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2/000081</text:p>
          </table:table-cell>
          <table:table-cell table:number-columns-repeated="4" table:style-name="ce2"/>
          <table:table-cell office:value-type="string" table:style-name="ce4">
            <text:p>14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10103:473</text:p>
          </table:table-cell>
          <table:covered-table-cell/>
          <table:table-cell office:value-type="float" office:value="1888289.9" table:style-name="ce18">
            <text:p>1888289.90</text:p>
          </table:table-cell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1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10427:80</text:p>
          </table:table-cell>
          <table:covered-table-cell/>
          <table:table-cell office:value-type="float" office:value="34327010.979999997" table:style-name="ce18">
            <text:p>34327010.98</text:p>
          </table:table-cell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1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30002:849</text:p>
          </table:table-cell>
          <table:covered-table-cell/>
          <table:table-cell office:value-type="float" office:value="109036" table:style-name="ce18">
            <text:p>109036.00</text:p>
          </table:table-cell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1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130064:921</text:p>
          </table:table-cell>
          <table:covered-table-cell/>
          <table:table-cell office:value-type="float" office:value="98963.7" table:style-name="ce18">
            <text:p>98963.70</text:p>
          </table:table-cell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1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10:131039:1753</text:p>
          </table:table-cell>
          <table:covered-table-cell/>
          <table:table-cell office:value-type="float" office:value="596809.56000000006" table:style-name="ce18">
            <text:p>596809.56</text:p>
          </table:table-cell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1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10:131039:1754</text:p>
          </table:table-cell>
          <table:covered-table-cell/>
          <table:table-cell office:value-type="float" office:value="376448" table:style-name="ce18">
            <text:p>376448.00</text:p>
          </table:table-cell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1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14">
            <text:p>28:21:012201:7</text:p>
          </table:table-cell>
          <table:covered-table-cell/>
          <table:table-cell office:value-type="float" office:value="323910.18" table:style-name="ce20">
            <text:p>323910.18</text:p>
          </table:table-cell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2">
            <text:p>2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10270:432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2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30604:47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2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30604:96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2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170174:70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2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5:010409:7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2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5:010409:89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2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5:010632:46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2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7:010002:57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2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14">
            <text:p>28:12:010575:27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2</text:p>
          </table:table-cell>
          <table:covered-table-cell/>
          <table:table-cell office:value-type="string" table:style-name="ce12">
            <text:p>2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60DB1562F1BEBCE7D2FED4A0683B24D3CB39C1FE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О.Л. Курганова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Карпушина Елена Юрьевна</meta:initial-creator>
    <dc:creator>Карпушина Елена Юрьевна</dc:creator>
    <meta:creation-date>2022-02-16T07:00:43Z</meta:creation-date>
    <dc:date>2022-02-16T07:00:44Z</dc:date>
  </office:meta>
</office:document-meta>
</file>