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07</text:p>
          </table:table-cell>
          <table:table-cell table:number-columns-repeated="2" table:style-name="ce4"/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11110:165</text:p>
          </table:table-cell>
          <table:table-cell office:value-type="float" office:value="7294.08" table:style-name="ce8">
            <text:p>7294.08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11112:148</text:p>
          </table:table-cell>
          <table:table-cell office:value-type="float" office:value="3120.42" table:style-name="ce8">
            <text:p>3120.42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6:040000:983</text:p>
          </table:table-cell>
          <table:table-cell office:value-type="float" office:value="25720.14" table:style-name="ce8">
            <text:p>25720.14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6:040000:986</text:p>
          </table:table-cell>
          <table:table-cell office:value-type="float" office:value="1271.17" table:style-name="ce8">
            <text:p>1271.17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6:040000:987</text:p>
          </table:table-cell>
          <table:table-cell office:value-type="float" office:value="9315.23" table:style-name="ce8">
            <text:p>9315.23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5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5437150DFC6E9D1EDBD481BE94E63A19995632DA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9T08:27:05Z</meta:creation-date>
    <dc:date>2022-08-29T08:33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