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00</text:p>
          </table:table-cell>
          <table:table-cell table:style-name="ce2" table:number-columns-repeated="2"/>
          <table:table-cell table:style-name="ce2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2" calcext:value-type="float">
            <text:p>4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8:021301:310</text:p>
          </table:table-cell>
          <table:table-cell table:style-name="ce11" office:value-type="float" office:value="1930474.5" calcext:value-type="float">
            <text:p>1930474,5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4:3696</text:p>
          </table:table-cell>
          <table:table-cell table:style-name="ce11" office:value-type="float" office:value="365775.47" calcext:value-type="float">
            <text:p>365775,47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33:268</text:p>
          </table:table-cell>
          <table:table-cell table:style-name="ce11" office:value-type="float" office:value="9184986.64" calcext:value-type="float">
            <text:p>9184986,64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30001:306</text:p>
          </table:table-cell>
          <table:table-cell table:style-name="ce11" office:value-type="float" office:value="194928.18" calcext:value-type="float">
            <text:p>194928,18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401:1236</text:p>
          </table:table-cell>
          <table:table-cell table:style-name="ce11" office:value-type="float" office:value="4429904.72" calcext:value-type="float">
            <text:p>4429904,72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4662</text:p>
          </table:table-cell>
          <table:table-cell table:style-name="ce11" office:value-type="float" office:value="2110573.81" calcext:value-type="float">
            <text:p>2110573,81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00711:963</text:p>
          </table:table-cell>
          <table:table-cell table:style-name="ce11" office:value-type="float" office:value="509338.22" calcext:value-type="float">
            <text:p>509338,22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1044:252</text:p>
          </table:table-cell>
          <table:table-cell table:style-name="ce11" office:value-type="float" office:value="931174.76" calcext:value-type="float">
            <text:p>931174,76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6:014070:124</text:p>
          </table:table-cell>
          <table:table-cell table:style-name="ce11" office:value-type="float" office:value="945843.19" calcext:value-type="float">
            <text:p>945843,19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15541:397</text:p>
          </table:table-cell>
          <table:table-cell table:style-name="ce11" office:value-type="float" office:value="260724.68" calcext:value-type="float">
            <text:p>260724,68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20202:873</text:p>
          </table:table-cell>
          <table:table-cell table:style-name="ce11" office:value-type="float" office:value="1161174.5" calcext:value-type="float">
            <text:p>1161174,5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0202:874</text:p>
          </table:table-cell>
          <table:table-cell table:style-name="ce11" office:value-type="float" office:value="1138779.49" calcext:value-type="float">
            <text:p>1138779,49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20202:875</text:p>
          </table:table-cell>
          <table:table-cell table:style-name="ce11" office:value-type="float" office:value="1098112.17" calcext:value-type="float">
            <text:p>1098112,17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8:020202:876</text:p>
          </table:table-cell>
          <table:table-cell table:style-name="ce11" office:value-type="float" office:value="2543955.05" calcext:value-type="float">
            <text:p>2543955,05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8:020202:877</text:p>
          </table:table-cell>
          <table:table-cell table:style-name="ce11" office:value-type="float" office:value="1951826.2" calcext:value-type="float">
            <text:p>1951826,2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8:020703:851</text:p>
          </table:table-cell>
          <table:table-cell table:style-name="ce11" office:value-type="float" office:value="577808.54" calcext:value-type="float">
            <text:p>577808,54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21301:311</text:p>
          </table:table-cell>
          <table:table-cell table:style-name="ce11" office:value-type="float" office:value="1656499.75" calcext:value-type="float">
            <text:p>1656499,75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8:021301:312</text:p>
          </table:table-cell>
          <table:table-cell table:style-name="ce11" office:value-type="float" office:value="1570844.76" calcext:value-type="float">
            <text:p>1570844,76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21301:313</text:p>
          </table:table-cell>
          <table:table-cell table:style-name="ce11" office:value-type="float" office:value="2003317.94" calcext:value-type="float">
            <text:p>2003317,94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21301:314</text:p>
          </table:table-cell>
          <table:table-cell table:style-name="ce11" office:value-type="float" office:value="1597993.49" calcext:value-type="float">
            <text:p>1597993,49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21301:315</text:p>
          </table:table-cell>
          <table:table-cell table:style-name="ce11" office:value-type="float" office:value="1781176.17" calcext:value-type="float">
            <text:p>1781176,17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0702:2246</text:p>
          </table:table-cell>
          <table:table-cell table:style-name="ce11" office:value-type="float" office:value="1835059.52" calcext:value-type="float">
            <text:p>1835059,52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00000:2140</text:p>
          </table:table-cell>
          <table:table-cell table:style-name="ce11" office:value-type="float" office:value="3328218.9" calcext:value-type="float">
            <text:p>3328218,9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00000:2141</text:p>
          </table:table-cell>
          <table:table-cell table:style-name="ce11" office:value-type="float" office:value="5030203.08" calcext:value-type="float">
            <text:p>5030203,08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00000:2142</text:p>
          </table:table-cell>
          <table:table-cell table:style-name="ce11" office:value-type="float" office:value="73276072.69" calcext:value-type="float">
            <text:p>73276072,69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00000:2143</text:p>
          </table:table-cell>
          <table:table-cell table:style-name="ce11" office:value-type="float" office:value="2831273.19" calcext:value-type="float">
            <text:p>2831273,19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00000:2144</text:p>
          </table:table-cell>
          <table:table-cell table:style-name="ce11" office:value-type="float" office:value="11035634.68" calcext:value-type="float">
            <text:p>11035634,68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2102:247</text:p>
          </table:table-cell>
          <table:table-cell table:style-name="ce11" office:value-type="float" office:value="660520.63" calcext:value-type="float">
            <text:p>660520,63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10018:970</text:p>
          </table:table-cell>
          <table:table-cell table:style-name="ce11" office:value-type="float" office:value="139285.8" calcext:value-type="float">
            <text:p>139285,8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46:790</text:p>
          </table:table-cell>
          <table:table-cell table:style-name="ce11" office:value-type="float" office:value="3112636.4" calcext:value-type="float">
            <text:p>3112636,4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90008:117</text:p>
          </table:table-cell>
          <table:table-cell table:style-name="ce11" office:value-type="float" office:value="1548904.89" calcext:value-type="float">
            <text:p>1548904,89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77:997</text:p>
          </table:table-cell>
          <table:table-cell table:style-name="ce11" office:value-type="float" office:value="2173520.54" calcext:value-type="float">
            <text:p>2173520,54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82:81</text:p>
          </table:table-cell>
          <table:table-cell table:style-name="ce11" office:value-type="float" office:value="1805104.86" calcext:value-type="float">
            <text:p>1805104,86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74:660</text:p>
          </table:table-cell>
          <table:table-cell table:style-name="ce11" office:value-type="float" office:value="1495490.69" calcext:value-type="float">
            <text:p>1495490,69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61001:615</text:p>
          </table:table-cell>
          <table:table-cell table:style-name="ce11" office:value-type="float" office:value="900706.06" calcext:value-type="float">
            <text:p>900706,06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3:032514:253</text:p>
          </table:table-cell>
          <table:table-cell table:style-name="ce11" office:value-type="float" office:value="203264.34" calcext:value-type="float">
            <text:p>203264,34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20809:368</text:p>
          </table:table-cell>
          <table:table-cell table:style-name="ce11" office:value-type="float" office:value="579345.13" calcext:value-type="float">
            <text:p>579345,13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1000:1595</text:p>
          </table:table-cell>
          <table:table-cell table:style-name="ce11" office:value-type="float" office:value="538404.44" calcext:value-type="float">
            <text:p>538404,44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1000:1596</text:p>
          </table:table-cell>
          <table:table-cell table:style-name="ce11" office:value-type="float" office:value="538400.25" calcext:value-type="float">
            <text:p>538400,25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1000:1597</text:p>
          </table:table-cell>
          <table:table-cell table:style-name="ce11" office:value-type="float" office:value="538400.25" calcext:value-type="float">
            <text:p>538400,25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1000:1598</text:p>
          </table:table-cell>
          <table:table-cell table:style-name="ce11" office:value-type="float" office:value="296308.22" calcext:value-type="float">
            <text:p>296308,22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61001:609</text:p>
          </table:table-cell>
          <table:table-cell table:style-name="ce11" office:value-type="float" office:value="948105.5" calcext:value-type="float">
            <text:p>948105,5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80001:255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74:559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21301:153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00005:1017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00005:585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00005:831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00005:951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28:170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80:1086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20019:68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4770:32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0202:515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20202:517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8:020202:535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8:020202:587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8:020202:589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20202:599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8:020202:603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20202:651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21301:175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21301:177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21301:178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8:021301:183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8:021301:186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8:021301:187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1229:143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DC8B95930C25E25336A2AC839794F09D1543B4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 style:data-style-name="N2" text:time-value="14:45:52.1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31T05:45:41</meta:creation-date>
    <dc:date>2022-08-31T15:10:07.617000000</dc:date>
    <dc:title>Untitled Spreadsheet</dc:title>
    <meta:generator>LibreOffice/6.3.1.2$Windows_X86_64 LibreOffice_project/b79626edf0065ac373bd1df5c28bd630b4424273</meta:generator>
    <meta:editing-duration>PT24M22S</meta:editing-duration>
    <meta:editing-cycles>1</meta:editing-cycles>
    <meta:document-statistic meta:table-count="1" meta:cell-count="3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