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080</text:p>
          </table:table-cell>
          <table:table-cell table:style-name="ce2" table:number-columns-repeated="2"/>
          <table:table-cell table:style-name="ce2" office:value-type="string" calcext:value-type="string">
            <text:p>14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8" calcext:value-type="float">
            <text:p>15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62:43</text:p>
          </table:table-cell>
          <table:table-cell table:style-name="ce11" office:value-type="float" office:value="3284627.28" calcext:value-type="float">
            <text:p>3284627,2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14:535</text:p>
          </table:table-cell>
          <table:table-cell table:style-name="ce11" office:value-type="float" office:value="2826744.74" calcext:value-type="float">
            <text:p>2826744,7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918:324</text:p>
          </table:table-cell>
          <table:table-cell table:style-name="ce11" office:value-type="float" office:value="254012.54" calcext:value-type="float">
            <text:p>254012,5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03:706</text:p>
          </table:table-cell>
          <table:table-cell table:style-name="ce11" office:value-type="float" office:value="18600536.96" calcext:value-type="float">
            <text:p>18600536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19:459</text:p>
          </table:table-cell>
          <table:table-cell table:style-name="ce11" office:value-type="float" office:value="512071.41" calcext:value-type="float">
            <text:p>512071,4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40732:39</text:p>
          </table:table-cell>
          <table:table-cell table:style-name="ce11" office:value-type="float" office:value="1131523.42" calcext:value-type="float">
            <text:p>1131523,4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34:312</text:p>
          </table:table-cell>
          <table:table-cell table:style-name="ce11" office:value-type="float" office:value="3425629.95" calcext:value-type="float">
            <text:p>3425629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79:721</text:p>
          </table:table-cell>
          <table:table-cell table:style-name="ce11" office:value-type="float" office:value="2975175.43" calcext:value-type="float">
            <text:p>2975175,4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232:67</text:p>
          </table:table-cell>
          <table:table-cell table:style-name="ce11" office:value-type="float" office:value="1203197.24" calcext:value-type="float">
            <text:p>1203197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66:57</text:p>
          </table:table-cell>
          <table:table-cell table:style-name="ce11" office:value-type="float" office:value="769793.88" calcext:value-type="float">
            <text:p>769793,8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66:65</text:p>
          </table:table-cell>
          <table:table-cell table:style-name="ce11" office:value-type="float" office:value="439510.7" calcext:value-type="float">
            <text:p>439510,7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40:179</text:p>
          </table:table-cell>
          <table:table-cell table:style-name="ce11" office:value-type="float" office:value="1479876.75" calcext:value-type="float">
            <text:p>1479876,7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40:700</text:p>
          </table:table-cell>
          <table:table-cell table:style-name="ce11" office:value-type="float" office:value="6924857.57" calcext:value-type="float">
            <text:p>6924857,5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41:58</text:p>
          </table:table-cell>
          <table:table-cell table:style-name="ce11" office:value-type="float" office:value="703334.37" calcext:value-type="float">
            <text:p>703334,3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41:76</text:p>
          </table:table-cell>
          <table:table-cell table:style-name="ce11" office:value-type="float" office:value="1419117.14" calcext:value-type="float">
            <text:p>1419117,1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21:244</text:p>
          </table:table-cell>
          <table:table-cell table:style-name="ce11" office:value-type="float" office:value="2005220.06" calcext:value-type="float">
            <text:p>2005220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04:45</text:p>
          </table:table-cell>
          <table:table-cell table:style-name="ce11" office:value-type="float" office:value="1332691.85" calcext:value-type="float">
            <text:p>1332691,8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04:48</text:p>
          </table:table-cell>
          <table:table-cell table:style-name="ce11" office:value-type="float" office:value="1273530.29" calcext:value-type="float">
            <text:p>1273530,2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07:107</text:p>
          </table:table-cell>
          <table:table-cell table:style-name="ce11" office:value-type="float" office:value="723362.12" calcext:value-type="float">
            <text:p>723362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07:113</text:p>
          </table:table-cell>
          <table:table-cell table:style-name="ce11" office:value-type="float" office:value="720760.09" calcext:value-type="float">
            <text:p>720760,0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00000:2836</text:p>
          </table:table-cell>
          <table:table-cell table:style-name="ce11" office:value-type="float" office:value="933411.6" calcext:value-type="float">
            <text:p>933411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67:297</text:p>
          </table:table-cell>
          <table:table-cell table:style-name="ce11" office:value-type="float" office:value="1432557.57" calcext:value-type="float">
            <text:p>1432557,5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27:109</text:p>
          </table:table-cell>
          <table:table-cell table:style-name="ce11" office:value-type="float" office:value="954961.71" calcext:value-type="float">
            <text:p>954961,7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98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99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2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2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2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03:2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03:2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3:2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36:3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30037:1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37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39:3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39:6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71:4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62:4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35: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84: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30021:5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2911: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48:4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86:1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7:1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20:3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8:3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08:3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11: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83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8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9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97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13: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113: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310:1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10:1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310:1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50015: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79: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04: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5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71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81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9:010711:22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10711:228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0711:22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0711:22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0711:22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9:010711:23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9:010711:23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0711:23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9:010711:23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10711:23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0711:23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0711:24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0711:24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0711:24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0711:24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0711:24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0711:24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0711:30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54:6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7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50007:1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50007: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39:5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45:7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60010:8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40719:3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40719:4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40719:4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13:1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4:3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04:3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20405:19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20405:25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5:26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8:126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8:12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30011:2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30011:2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011:2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13:3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40719:2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40719:2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40719:2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40719:2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00005:3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00005:4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00005:4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20405:12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20433:2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080:4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22:2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50005:1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50002:31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50001:4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50001:5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361: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361: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362:1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00000:7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408:12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13:3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56:9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56:9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56:9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31:1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10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10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10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0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10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0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00000:10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00000:10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106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125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12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20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20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12917: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20407:23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70160:2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03:3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04:1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04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233:2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07:7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20436:3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20436:38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36:3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436:4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60010:12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20408:6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64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30443:3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219: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20407:13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56:3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56:4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56:4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56:5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7:000000:9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202:8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10303: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00000:53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08:7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8:8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8:8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08:9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20408:9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46:3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40001:4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40001:42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40001:4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20417:4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274:1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38:3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40002:8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2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9E91E1C4DB30BA892F1B72137D3C608DCBD3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2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3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3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7:02:18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17T08:00:41</meta:creation-date>
    <dc:date>2022-03-17T17:13:26.650000000</dc:date>
    <dc:title>Untitled Spreadsheet</dc:title>
    <meta:generator>LibreOffice/6.3.1.2$Windows_X86_64 LibreOffice_project/b79626edf0065ac373bd1df5c28bd630b4424273</meta:generator>
    <meta:editing-duration>PT11M10S</meta:editing-duration>
    <meta:editing-cycles>1</meta:editing-cycles>
    <meta:document-statistic meta:table-count="1" meta:cell-count="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