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99</text:p>
          </table:table-cell>
          <table:table-cell table:style-name="ce2" table:number-columns-repeated="2"/>
          <table:table-cell table:style-name="ce2" office:value-type="string" calcext:value-type="string">
            <text:p>31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0:010924:206</text:p>
          </table:table-cell>
          <table:table-cell table:style-name="ce12" office:value-type="float" office:value="81564.34" calcext:value-type="float">
            <text:p>81564,3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0:011307:20</text:p>
          </table:table-cell>
          <table:table-cell table:style-name="ce12" office:value-type="float" office:value="161779.8" calcext:value-type="float">
            <text:p>161779,8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2874</text:p>
          </table:table-cell>
          <table:table-cell table:style-name="ce12" office:value-type="float" office:value="474643.83" calcext:value-type="float">
            <text:p>474643,83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5:1467</text:p>
          </table:table-cell>
          <table:table-cell table:style-name="ce12" office:value-type="float" office:value="60568.01" calcext:value-type="float">
            <text:p>60568,01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007:1634</text:p>
          </table:table-cell>
          <table:table-cell table:style-name="ce12" office:value-type="float" office:value="86684.99" calcext:value-type="float">
            <text:p>86684,9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5:1231</text:p>
          </table:table-cell>
          <table:table-cell table:style-name="ce12" office:value-type="float" office:value="53256.56" calcext:value-type="float">
            <text:p>53256,5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242:156</text:p>
          </table:table-cell>
          <table:table-cell table:style-name="ce12" office:value-type="float" office:value="167739.81" calcext:value-type="float">
            <text:p>167739,81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32:382</text:p>
          </table:table-cell>
          <table:table-cell table:style-name="ce12" office:value-type="float" office:value="410545.11" calcext:value-type="float">
            <text:p>410545,11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84:720</text:p>
          </table:table-cell>
          <table:table-cell table:style-name="ce12" office:value-type="float" office:value="97066.48" calcext:value-type="float">
            <text:p>97066,48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277:11</text:p>
          </table:table-cell>
          <table:table-cell table:style-name="ce12" office:value-type="float" office:value="243474.2" calcext:value-type="float">
            <text:p>243474,2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50030:203</text:p>
          </table:table-cell>
          <table:table-cell table:style-name="ce12" office:value-type="float" office:value="57910.5" calcext:value-type="float">
            <text:p>57910,5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00000:5163</text:p>
          </table:table-cell>
          <table:table-cell table:style-name="ce12" office:value-type="float" office:value="50963.7" calcext:value-type="float">
            <text:p>50963,7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35:8</text:p>
          </table:table-cell>
          <table:table-cell table:style-name="ce12" office:value-type="float" office:value="544820" calcext:value-type="float">
            <text:p>544820,0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7:221</text:p>
          </table:table-cell>
          <table:table-cell table:style-name="ce12" office:value-type="float" office:value="66506.11" calcext:value-type="float">
            <text:p>66506,11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40:111</text:p>
          </table:table-cell>
          <table:table-cell table:style-name="ce12" office:value-type="float" office:value="139162.1" calcext:value-type="float">
            <text:p>139162,1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1:2151</text:p>
          </table:table-cell>
          <table:table-cell table:style-name="ce12" office:value-type="float" office:value="81658.74" calcext:value-type="float">
            <text:p>81658,7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404:4248</text:p>
          </table:table-cell>
          <table:table-cell table:style-name="ce12" office:value-type="float" office:value="120288.26" calcext:value-type="float">
            <text:p>120288,2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504:160</text:p>
          </table:table-cell>
          <table:table-cell table:style-name="ce12" office:value-type="float" office:value="198311.12" calcext:value-type="float">
            <text:p>198311,1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09:310</text:p>
          </table:table-cell>
          <table:table-cell table:style-name="ce12" office:value-type="float" office:value="69032.1" calcext:value-type="float">
            <text:p>69032,1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14:689</text:p>
          </table:table-cell>
          <table:table-cell table:style-name="ce12" office:value-type="float" office:value="39115.13" calcext:value-type="float">
            <text:p>39115,13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2012</text:p>
          </table:table-cell>
          <table:table-cell table:style-name="ce12" office:value-type="float" office:value="302610" calcext:value-type="float">
            <text:p>302610,0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2013</text:p>
          </table:table-cell>
          <table:table-cell table:style-name="ce12" office:value-type="float" office:value="302650" calcext:value-type="float">
            <text:p>302650,0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2014</text:p>
          </table:table-cell>
          <table:table-cell table:style-name="ce12" office:value-type="float" office:value="302680" calcext:value-type="float">
            <text:p>302680,0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1:327</text:p>
          </table:table-cell>
          <table:table-cell table:style-name="ce12" office:value-type="float" office:value="405018" calcext:value-type="float">
            <text:p>405018,0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9:1791</text:p>
          </table:table-cell>
          <table:table-cell table:style-name="ce12" office:value-type="float" office:value="269956.75" calcext:value-type="float">
            <text:p>269956,75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39:1792</text:p>
          </table:table-cell>
          <table:table-cell table:style-name="ce12" office:value-type="float" office:value="309374.14" calcext:value-type="float">
            <text:p>309374,1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736:183</text:p>
          </table:table-cell>
          <table:table-cell table:style-name="ce12" office:value-type="float" office:value="182697.36" calcext:value-type="float">
            <text:p>182697,3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1:011203:173</text:p>
          </table:table-cell>
          <table:table-cell table:style-name="ce12" office:value-type="float" office:value="558113.4" calcext:value-type="float">
            <text:p>558113,4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11229:290</text:p>
          </table:table-cell>
          <table:table-cell table:style-name="ce12" office:value-type="float" office:value="24632.91" calcext:value-type="float">
            <text:p>24632,91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503:296</text:p>
          </table:table-cell>
          <table:table-cell table:style-name="ce12" office:value-type="float" office:value="113214.01" calcext:value-type="float">
            <text:p>113214,01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612:117</text:p>
          </table:table-cell>
          <table:table-cell table:style-name="ce12" office:value-type="float" office:value="249262" calcext:value-type="float">
            <text:p>249262,0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30:1065</text:p>
          </table:table-cell>
          <table:table-cell table:style-name="ce12" office:value-type="float" office:value="4870.24" calcext:value-type="float">
            <text:p>4870,24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1650:113</text:p>
          </table:table-cell>
          <table:table-cell table:style-name="ce12" office:value-type="float" office:value="406952.35" calcext:value-type="float">
            <text:p>406952,35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1303:4</text:p>
          </table:table-cell>
          <table:table-cell table:style-name="ce12" office:value-type="float" office:value="557758.96" calcext:value-type="float">
            <text:p>557758,9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303:5</text:p>
          </table:table-cell>
          <table:table-cell table:style-name="ce12" office:value-type="float" office:value="547560.4" calcext:value-type="float">
            <text:p>547560,4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126:78</text:p>
          </table:table-cell>
          <table:table-cell table:style-name="ce12" office:value-type="float" office:value="8580" calcext:value-type="float">
            <text:p>8580,0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1304:188</text:p>
          </table:table-cell>
          <table:table-cell table:style-name="ce12" office:value-type="float" office:value="502770.4" calcext:value-type="float">
            <text:p>502770,4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10101:688</text:p>
          </table:table-cell>
          <table:table-cell table:style-name="ce12" office:value-type="float" office:value="1361175.2" calcext:value-type="float">
            <text:p>1361175,2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1808:727</text:p>
          </table:table-cell>
          <table:table-cell table:style-name="ce12" office:value-type="float" office:value="478720.1" calcext:value-type="float">
            <text:p>478720,1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0404:113</text:p>
          </table:table-cell>
          <table:table-cell table:style-name="ce12" office:value-type="float" office:value="716988.99" calcext:value-type="float">
            <text:p>716988,99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0404:506</text:p>
          </table:table-cell>
          <table:table-cell table:style-name="ce12" office:value-type="float" office:value="1336891.4" calcext:value-type="float">
            <text:p>1336891,4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255:207</text:p>
          </table:table-cell>
          <table:table-cell table:style-name="ce12" office:value-type="float" office:value="92362.2" calcext:value-type="float">
            <text:p>92362,20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912:20</text:p>
          </table:table-cell>
          <table:table-cell table:style-name="ce12" office:value-type="float" office:value="2430791.76" calcext:value-type="float">
            <text:p>2430791,7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172:459</text:p>
          </table:table-cell>
          <table:table-cell table:style-name="ce12" office:value-type="float" office:value="69794.78" calcext:value-type="float">
            <text:p>69794,78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1421:200</text:p>
          </table:table-cell>
          <table:table-cell table:style-name="ce12" office:value-type="float" office:value="689835.56" calcext:value-type="float">
            <text:p>689835,56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8:010107:2079</text:p>
          </table:table-cell>
          <table:table-cell table:style-name="ce12" office:value-type="float" office:value="59488.92" calcext:value-type="float">
            <text:p>59488,9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8:010107:2080</text:p>
          </table:table-cell>
          <table:table-cell table:style-name="ce12" office:value-type="float" office:value="59472.72" calcext:value-type="float">
            <text:p>59472,7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8:010107:2081</text:p>
          </table:table-cell>
          <table:table-cell table:style-name="ce12" office:value-type="float" office:value="59479.92" calcext:value-type="float">
            <text:p>59479,92</text:p>
          </table:table-cell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1402:278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2:3983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10537:61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11623:284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601:62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6:012914:13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802:232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802:362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10703:830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0701:349</text:p>
          </table:table-cell>
          <table:table-cell table:style-name="ce6"/>
          <table:table-cell table:style-name="ce6" office:value-type="string" calcext:value-type="string">
            <text:p>24.08.2022</text:p>
          </table:table-cell>
          <table:table-cell table:style-name="ce6" office:value-type="string" calcext:value-type="string">
            <text:p>23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6DC5B1C049D80FCECA9CD90D66EFD7DE30488A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14:03:27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31T05:00:05</meta:creation-date>
    <dc:date>2022-08-31T14:05:37.564000000</dc:date>
    <dc:title>Untitled Spreadsheet</dc:title>
    <meta:generator>LibreOffice/6.3.1.2$Windows_X86_64 LibreOffice_project/b79626edf0065ac373bd1df5c28bd630b4424273</meta:generator>
    <meta:editing-duration>PT2M9S</meta:editing-duration>
    <meta:editing-cycles>1</meta:editing-cycles>
    <meta:document-statistic meta:table-count="1" meta:cell-count="3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