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794</text:p>
          </table:table-cell>
          <table:table-cell table:style-name="ce2" table:number-columns-repeated="2"/>
          <table:table-cell table:style-name="ce2" office:value-type="string" calcext:value-type="string">
            <text:p>30.08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60" calcext:value-type="float">
            <text:p>60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39" calcext:value-type="float">
            <text:p>39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20409:3641</text:p>
          </table:table-cell>
          <table:table-cell table:style-name="ce12" office:value-type="float" office:value="60152.36" calcext:value-type="float">
            <text:p>60152,36</text:p>
          </table:table-cell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5:000000:6543</text:p>
          </table:table-cell>
          <table:table-cell table:style-name="ce12" office:value-type="float" office:value="8109.6" calcext:value-type="float">
            <text:p>8109,60</text:p>
          </table:table-cell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0:013002:4068</text:p>
          </table:table-cell>
          <table:table-cell table:style-name="ce12" office:value-type="float" office:value="14223600" calcext:value-type="float">
            <text:p>14223600,00</text:p>
          </table:table-cell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0:013002:4069</text:p>
          </table:table-cell>
          <table:table-cell table:style-name="ce12" office:value-type="float" office:value="24396852.44" calcext:value-type="float">
            <text:p>24396852,44</text:p>
          </table:table-cell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9:011304:867</text:p>
          </table:table-cell>
          <table:table-cell table:style-name="ce12" office:value-type="float" office:value="722401.28" calcext:value-type="float">
            <text:p>722401,28</text:p>
          </table:table-cell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9:011903:169</text:p>
          </table:table-cell>
          <table:table-cell table:style-name="ce12" office:value-type="float" office:value="1171033.69" calcext:value-type="float">
            <text:p>1171033,69</text:p>
          </table:table-cell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9:012201:46</text:p>
          </table:table-cell>
          <table:table-cell table:style-name="ce12" office:value-type="float" office:value="713151.78" calcext:value-type="float">
            <text:p>713151,78</text:p>
          </table:table-cell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10139:1392</text:p>
          </table:table-cell>
          <table:table-cell table:style-name="ce12" office:value-type="float" office:value="117938.43" calcext:value-type="float">
            <text:p>117938,43</text:p>
          </table:table-cell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10308:169</text:p>
          </table:table-cell>
          <table:table-cell table:style-name="ce12" office:value-type="float" office:value="1513916.22" calcext:value-type="float">
            <text:p>1513916,22</text:p>
          </table:table-cell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20015:727</text:p>
          </table:table-cell>
          <table:table-cell table:style-name="ce12" office:value-type="float" office:value="100606.74" calcext:value-type="float">
            <text:p>100606,74</text:p>
          </table:table-cell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20409:3642</text:p>
          </table:table-cell>
          <table:table-cell table:style-name="ce12" office:value-type="float" office:value="140837.52" calcext:value-type="float">
            <text:p>140837,52</text:p>
          </table:table-cell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20409:3643</text:p>
          </table:table-cell>
          <table:table-cell table:style-name="ce12" office:value-type="float" office:value="177499" calcext:value-type="float">
            <text:p>177499,00</text:p>
          </table:table-cell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110125:253</text:p>
          </table:table-cell>
          <table:table-cell table:style-name="ce12" office:value-type="float" office:value="268697" calcext:value-type="float">
            <text:p>268697,00</text:p>
          </table:table-cell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130019:83</text:p>
          </table:table-cell>
          <table:table-cell table:style-name="ce12" office:value-type="float" office:value="9496245.9" calcext:value-type="float">
            <text:p>9496245,90</text:p>
          </table:table-cell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130028:5</text:p>
          </table:table-cell>
          <table:table-cell table:style-name="ce12" office:value-type="float" office:value="33780710.94" calcext:value-type="float">
            <text:p>33780710,94</text:p>
          </table:table-cell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2:000128:30</text:p>
          </table:table-cell>
          <table:table-cell table:style-name="ce12" office:value-type="float" office:value="129336" calcext:value-type="float">
            <text:p>129336,00</text:p>
          </table:table-cell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2:000199:17</text:p>
          </table:table-cell>
          <table:table-cell table:style-name="ce12" office:value-type="float" office:value="267114.27" calcext:value-type="float">
            <text:p>267114,27</text:p>
          </table:table-cell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4:010234:317</text:p>
          </table:table-cell>
          <table:table-cell table:style-name="ce12" office:value-type="float" office:value="50250" calcext:value-type="float">
            <text:p>50250,00</text:p>
          </table:table-cell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5:010414:40</text:p>
          </table:table-cell>
          <table:table-cell table:style-name="ce12" office:value-type="float" office:value="104133.96" calcext:value-type="float">
            <text:p>104133,96</text:p>
          </table:table-cell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5:010414:5</text:p>
          </table:table-cell>
          <table:table-cell table:style-name="ce12" office:value-type="float" office:value="112433.38" calcext:value-type="float">
            <text:p>112433,38</text:p>
          </table:table-cell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5:010416:31</text:p>
          </table:table-cell>
          <table:table-cell table:style-name="ce12" office:value-type="float" office:value="90550.32" calcext:value-type="float">
            <text:p>90550,32</text:p>
          </table:table-cell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5:010417:1</text:p>
          </table:table-cell>
          <table:table-cell table:style-name="ce12" office:value-type="float" office:value="570900" calcext:value-type="float">
            <text:p>570900,00</text:p>
          </table:table-cell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5:010417:16</text:p>
          </table:table-cell>
          <table:table-cell table:style-name="ce12" office:value-type="float" office:value="578330" calcext:value-type="float">
            <text:p>578330,00</text:p>
          </table:table-cell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5:010419:32</text:p>
          </table:table-cell>
          <table:table-cell table:style-name="ce12" office:value-type="float" office:value="81393.84" calcext:value-type="float">
            <text:p>81393,84</text:p>
          </table:table-cell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5:010420:13</text:p>
          </table:table-cell>
          <table:table-cell table:style-name="ce12" office:value-type="float" office:value="594250" calcext:value-type="float">
            <text:p>594250,00</text:p>
          </table:table-cell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5:010420:14</text:p>
          </table:table-cell>
          <table:table-cell table:style-name="ce12" office:value-type="float" office:value="586310.09" calcext:value-type="float">
            <text:p>586310,09</text:p>
          </table:table-cell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5:010637:288</text:p>
          </table:table-cell>
          <table:table-cell table:style-name="ce12" office:value-type="float" office:value="79912.25" calcext:value-type="float">
            <text:p>79912,25</text:p>
          </table:table-cell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5:010912:198</text:p>
          </table:table-cell>
          <table:table-cell table:style-name="ce12" office:value-type="float" office:value="1397860.24" calcext:value-type="float">
            <text:p>1397860,24</text:p>
          </table:table-cell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5:010955:539</text:p>
          </table:table-cell>
          <table:table-cell table:style-name="ce12" office:value-type="float" office:value="123769.2" calcext:value-type="float">
            <text:p>123769,20</text:p>
          </table:table-cell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7:000000:6</text:p>
          </table:table-cell>
          <table:table-cell table:style-name="ce12" office:value-type="float" office:value="585406.1" calcext:value-type="float">
            <text:p>585406,10</text:p>
          </table:table-cell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8:010405:122</text:p>
          </table:table-cell>
          <table:table-cell table:style-name="ce12" office:value-type="float" office:value="97070.85" calcext:value-type="float">
            <text:p>97070,85</text:p>
          </table:table-cell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9:010936:15</text:p>
          </table:table-cell>
          <table:table-cell table:style-name="ce12" office:value-type="float" office:value="343179.9" calcext:value-type="float">
            <text:p>343179,90</text:p>
          </table:table-cell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0:131023:146</text:p>
          </table:table-cell>
          <table:table-cell table:style-name="ce12" office:value-type="float" office:value="701745" calcext:value-type="float">
            <text:p>701745,00</text:p>
          </table:table-cell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1:010759:174</text:p>
          </table:table-cell>
          <table:table-cell table:style-name="ce12" office:value-type="float" office:value="337584.8" calcext:value-type="float">
            <text:p>337584,80</text:p>
          </table:table-cell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1:010797:26</text:p>
          </table:table-cell>
          <table:table-cell table:style-name="ce12" office:value-type="float" office:value="143426.26" calcext:value-type="float">
            <text:p>143426,26</text:p>
          </table:table-cell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12:010534:206</text:p>
          </table:table-cell>
          <table:table-cell table:style-name="ce12" office:value-type="float" office:value="260064.75" calcext:value-type="float">
            <text:p>260064,75</text:p>
          </table:table-cell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12:010538:215</text:p>
          </table:table-cell>
          <table:table-cell table:style-name="ce12" office:value-type="float" office:value="293137.42" calcext:value-type="float">
            <text:p>293137,42</text:p>
          </table:table-cell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4:011637:331</text:p>
          </table:table-cell>
          <table:table-cell table:style-name="ce12" office:value-type="float" office:value="82394.27" calcext:value-type="float">
            <text:p>82394,27</text:p>
          </table:table-cell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15:011314:22</text:p>
          </table:table-cell>
          <table:table-cell table:style-name="ce12" office:value-type="float" office:value="1102929.16" calcext:value-type="float">
            <text:p>1102929,16</text:p>
          </table:table-cell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16:015520:797</text:p>
          </table:table-cell>
          <table:table-cell table:style-name="ce12" office:value-type="float" office:value="50254.12" calcext:value-type="float">
            <text:p>50254,12</text:p>
          </table:table-cell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7:000000:1227</text:p>
          </table:table-cell>
          <table:table-cell table:style-name="ce12" office:value-type="float" office:value="349540" calcext:value-type="float">
            <text:p>349540,00</text:p>
          </table:table-cell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8:021002:275</text:p>
          </table:table-cell>
          <table:table-cell table:style-name="ce12" office:value-type="float" office:value="450120.58" calcext:value-type="float">
            <text:p>450120,58</text:p>
          </table:table-cell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9:011235:5</text:p>
          </table:table-cell>
          <table:table-cell table:style-name="ce12" office:value-type="float" office:value="402583.5" calcext:value-type="float">
            <text:p>402583,50</text:p>
          </table:table-cell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23:000000:2065</text:p>
          </table:table-cell>
          <table:table-cell table:style-name="ce12" office:value-type="float" office:value="451100" calcext:value-type="float">
            <text:p>451100,00</text:p>
          </table:table-cell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24:010601:1453</text:p>
          </table:table-cell>
          <table:table-cell table:style-name="ce12" office:value-type="float" office:value="264468" calcext:value-type="float">
            <text:p>264468,00</text:p>
          </table:table-cell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24:010911:247</text:p>
          </table:table-cell>
          <table:table-cell table:style-name="ce12" office:value-type="float" office:value="115851.75" calcext:value-type="float">
            <text:p>115851,75</text:p>
          </table:table-cell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24:010911:248</text:p>
          </table:table-cell>
          <table:table-cell table:style-name="ce12" office:value-type="float" office:value="47883.22" calcext:value-type="float">
            <text:p>47883,22</text:p>
          </table:table-cell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24:010928:172</text:p>
          </table:table-cell>
          <table:table-cell table:style-name="ce12" office:value-type="float" office:value="142105.38" calcext:value-type="float">
            <text:p>142105,38</text:p>
          </table:table-cell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24:010930:156</text:p>
          </table:table-cell>
          <table:table-cell table:style-name="ce12" office:value-type="float" office:value="66781.15" calcext:value-type="float">
            <text:p>66781,15</text:p>
          </table:table-cell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24:011151:2</text:p>
          </table:table-cell>
          <table:table-cell table:style-name="ce12" office:value-type="float" office:value="141106.92" calcext:value-type="float">
            <text:p>141106,92</text:p>
          </table:table-cell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24:011151:9</text:p>
          </table:table-cell>
          <table:table-cell table:style-name="ce12" office:value-type="float" office:value="234693.44" calcext:value-type="float">
            <text:p>234693,44</text:p>
          </table:table-cell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25:010913:333</text:p>
          </table:table-cell>
          <table:table-cell table:style-name="ce12" office:value-type="float" office:value="392860" calcext:value-type="float">
            <text:p>392860,00</text:p>
          </table:table-cell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25:011001:371</text:p>
          </table:table-cell>
          <table:table-cell table:style-name="ce12" office:value-type="float" office:value="84080" calcext:value-type="float">
            <text:p>84080,00</text:p>
          </table:table-cell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26:012000:1649</text:p>
          </table:table-cell>
          <table:table-cell table:style-name="ce12" office:value-type="float" office:value="9495.55" calcext:value-type="float">
            <text:p>9495,55</text:p>
          </table:table-cell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26:030101:4079</text:p>
          </table:table-cell>
          <table:table-cell table:style-name="ce12" office:value-type="float" office:value="148996.8" calcext:value-type="float">
            <text:p>148996,80</text:p>
          </table:table-cell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26:030300:190</text:p>
          </table:table-cell>
          <table:table-cell table:style-name="ce12" office:value-type="float" office:value="155935.73" calcext:value-type="float">
            <text:p>155935,73</text:p>
          </table:table-cell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26:030300:92</text:p>
          </table:table-cell>
          <table:table-cell table:style-name="ce12" office:value-type="float" office:value="198004.43" calcext:value-type="float">
            <text:p>198004,43</text:p>
          </table:table-cell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26:031601:1039</text:p>
          </table:table-cell>
          <table:table-cell table:style-name="ce12" office:value-type="float" office:value="152868.96" calcext:value-type="float">
            <text:p>152868,96</text:p>
          </table:table-cell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26:041500:698</text:p>
          </table:table-cell>
          <table:table-cell table:style-name="ce12" office:value-type="float" office:value="106207.56" calcext:value-type="float">
            <text:p>106207,56</text:p>
          </table:table-cell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27:010708:162</text:p>
          </table:table-cell>
          <table:table-cell table:style-name="ce12" office:value-type="float" office:value="142060.6" calcext:value-type="float">
            <text:p>142060,60</text:p>
          </table:table-cell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25:000000:1457</text:p>
          </table:table-cell>
          <table:table-cell table:style-name="ce6"/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25:000000:1784</text:p>
          </table:table-cell>
          <table:table-cell table:style-name="ce6"/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25:000000:2250</text:p>
          </table:table-cell>
          <table:table-cell table:style-name="ce6"/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25:000000:2272</text:p>
          </table:table-cell>
          <table:table-cell table:style-name="ce6"/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25:000000:2273</text:p>
          </table:table-cell>
          <table:table-cell table:style-name="ce6"/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25:000000:2283</text:p>
          </table:table-cell>
          <table:table-cell table:style-name="ce6"/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25:000000:46</text:p>
          </table:table-cell>
          <table:table-cell table:style-name="ce6"/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25:010120:22</text:p>
          </table:table-cell>
          <table:table-cell table:style-name="ce6"/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25:010120:31</text:p>
          </table:table-cell>
          <table:table-cell table:style-name="ce6"/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25:010120:32</text:p>
          </table:table-cell>
          <table:table-cell table:style-name="ce6"/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25:010210:258</text:p>
          </table:table-cell>
          <table:table-cell table:style-name="ce6"/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25:010210:284</text:p>
          </table:table-cell>
          <table:table-cell table:style-name="ce6"/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25:010210:287</text:p>
          </table:table-cell>
          <table:table-cell table:style-name="ce6"/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25:010210:291</text:p>
          </table:table-cell>
          <table:table-cell table:style-name="ce6"/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25:010210:292</text:p>
          </table:table-cell>
          <table:table-cell table:style-name="ce6"/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25:010210:295</text:p>
          </table:table-cell>
          <table:table-cell table:style-name="ce6"/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25:010210:411</text:p>
          </table:table-cell>
          <table:table-cell table:style-name="ce6"/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25:010210:420</text:p>
          </table:table-cell>
          <table:table-cell table:style-name="ce6"/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25:010210:53</text:p>
          </table:table-cell>
          <table:table-cell table:style-name="ce6"/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25:010501:25</text:p>
          </table:table-cell>
          <table:table-cell table:style-name="ce6"/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25:010506:101</text:p>
          </table:table-cell>
          <table:table-cell table:style-name="ce6"/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25:010506:134</text:p>
          </table:table-cell>
          <table:table-cell table:style-name="ce6"/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25:010506:150</text:p>
          </table:table-cell>
          <table:table-cell table:style-name="ce6"/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25:010506:36</text:p>
          </table:table-cell>
          <table:table-cell table:style-name="ce6"/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25:010506:37</text:p>
          </table:table-cell>
          <table:table-cell table:style-name="ce6"/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25:010506:59</text:p>
          </table:table-cell>
          <table:table-cell table:style-name="ce6"/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25:010603:48</text:p>
          </table:table-cell>
          <table:table-cell table:style-name="ce6"/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1:020408:3572</text:p>
          </table:table-cell>
          <table:table-cell table:style-name="ce6"/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1:090005:130</text:p>
          </table:table-cell>
          <table:table-cell table:style-name="ce6"/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1:130029:18</text:p>
          </table:table-cell>
          <table:table-cell table:style-name="ce6"/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3:020016:386</text:p>
          </table:table-cell>
          <table:table-cell table:style-name="ce6"/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5:010414:51</text:p>
          </table:table-cell>
          <table:table-cell table:style-name="ce6"/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6:011001:13</text:p>
          </table:table-cell>
          <table:table-cell table:style-name="ce6"/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0:013013:2704</text:p>
          </table:table-cell>
          <table:table-cell table:style-name="ce6"/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3:041307:2</text:p>
          </table:table-cell>
          <table:table-cell table:style-name="ce6"/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14:011601:62</text:p>
          </table:table-cell>
          <table:table-cell table:style-name="ce6"/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19:011235:3</text:p>
          </table:table-cell>
          <table:table-cell table:style-name="ce6"/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9:011235:6</text:p>
          </table:table-cell>
          <table:table-cell table:style-name="ce6"/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25:010410:81</text:p>
          </table:table-cell>
          <table:table-cell table:style-name="ce6"/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C4917C609D81D41704538747AE92C2061242E6EC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1"/>
          <table:table-cell table:style-name="ce11" table:number-columns-repeated="2"/>
          <table:table-cell table:style-name="ce14" office:value-type="string" calcext:value-type="string">
            <text:p>Т.В. Шара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1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45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0">00.00.0000</text:date>, <text:time style:data-style-name="N2" text:time-value="15:57:38.19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8-30T06:56:20</meta:creation-date>
    <dc:date>2022-08-30T15:59:16.559000000</dc:date>
    <dc:title>Untitled Spreadsheet</dc:title>
    <meta:generator>LibreOffice/6.3.1.2$Windows_X86_64 LibreOffice_project/b79626edf0065ac373bd1df5c28bd630b4424273</meta:generator>
    <meta:editing-duration>PT1M38S</meta:editing-duration>
    <meta:editing-cycles>1</meta:editing-cycles>
    <meta:document-statistic meta:table-count="1" meta:cell-count="48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