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81</text:p>
          </table:table-cell>
          <table:table-cell table:style-name="ce2" table:number-columns-repeated="2"/>
          <table:table-cell table:style-name="ce2" office:value-type="string" calcext:value-type="string">
            <text:p>26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173" calcext:value-type="float">
            <text:p>173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51" calcext:value-type="float">
            <text:p>51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00000:10273</text:p>
          </table:table-cell>
          <table:table-cell table:style-name="ce11" office:value-type="float" office:value="2904561.66" calcext:value-type="float">
            <text:p>2904561,66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323:326</text:p>
          </table:table-cell>
          <table:table-cell table:style-name="ce11" office:value-type="float" office:value="672191.03" calcext:value-type="float">
            <text:p>672191,03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020410:3665</text:p>
          </table:table-cell>
          <table:table-cell table:style-name="ce11" office:value-type="float" office:value="370107.45" calcext:value-type="float">
            <text:p>370107,4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6:011001:205</text:p>
          </table:table-cell>
          <table:table-cell table:style-name="ce11" office:value-type="float" office:value="263093.91" calcext:value-type="float">
            <text:p>263093,91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6:011001:206</text:p>
          </table:table-cell>
          <table:table-cell table:style-name="ce11" office:value-type="float" office:value="189926.24" calcext:value-type="float">
            <text:p>189926,24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6:011702:446</text:p>
          </table:table-cell>
          <table:table-cell table:style-name="ce11" office:value-type="float" office:value="200974.58" calcext:value-type="float">
            <text:p>200974,5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13:4642</text:p>
          </table:table-cell>
          <table:table-cell table:style-name="ce11" office:value-type="float" office:value="3457449.13" calcext:value-type="float">
            <text:p>3457449,13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0:013013:4643</text:p>
          </table:table-cell>
          <table:table-cell table:style-name="ce11" office:value-type="float" office:value="2084568.44" calcext:value-type="float">
            <text:p>2084568,44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0:013013:4644</text:p>
          </table:table-cell>
          <table:table-cell table:style-name="ce11" office:value-type="float" office:value="1451832" calcext:value-type="float">
            <text:p>1451832,0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13013:4645</text:p>
          </table:table-cell>
          <table:table-cell table:style-name="ce11" office:value-type="float" office:value="599932.2" calcext:value-type="float">
            <text:p>599932,2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8:010158:302</text:p>
          </table:table-cell>
          <table:table-cell table:style-name="ce11" office:value-type="float" office:value="797598.2" calcext:value-type="float">
            <text:p>797598,2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8:021401:699</text:p>
          </table:table-cell>
          <table:table-cell table:style-name="ce11" office:value-type="float" office:value="1094092.38" calcext:value-type="float">
            <text:p>1094092,3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8:021401:700</text:p>
          </table:table-cell>
          <table:table-cell table:style-name="ce11" office:value-type="float" office:value="1615005.29" calcext:value-type="float">
            <text:p>1615005,29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1:010901:808</text:p>
          </table:table-cell>
          <table:table-cell table:style-name="ce11" office:value-type="float" office:value="1208219.53" calcext:value-type="float">
            <text:p>1208219,53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1:020397:89</text:p>
          </table:table-cell>
          <table:table-cell table:style-name="ce11" office:value-type="float" office:value="2922186.03" calcext:value-type="float">
            <text:p>2922186,03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20505:166</text:p>
          </table:table-cell>
          <table:table-cell table:style-name="ce11" office:value-type="float" office:value="1833572.3" calcext:value-type="float">
            <text:p>1833572,3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110077:279</text:p>
          </table:table-cell>
          <table:table-cell table:style-name="ce11" office:value-type="float" office:value="2242922.02" calcext:value-type="float">
            <text:p>2242922,02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2:000424:727</text:p>
          </table:table-cell>
          <table:table-cell table:style-name="ce11" office:value-type="float" office:value="2467765.3" calcext:value-type="float">
            <text:p>2467765,3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01001:1867</text:p>
          </table:table-cell>
          <table:table-cell table:style-name="ce11" office:value-type="float" office:value="470217802.85" calcext:value-type="float">
            <text:p>470217802,8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5:010805:991</text:p>
          </table:table-cell>
          <table:table-cell table:style-name="ce11" office:value-type="float" office:value="2154354.4" calcext:value-type="float">
            <text:p>2154354,4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5:010805:992</text:p>
          </table:table-cell>
          <table:table-cell table:style-name="ce11" office:value-type="float" office:value="1788462.35" calcext:value-type="float">
            <text:p>1788462,3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5:010805:993</text:p>
          </table:table-cell>
          <table:table-cell table:style-name="ce11" office:value-type="float" office:value="1932867.95" calcext:value-type="float">
            <text:p>1932867,9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5:010805:994</text:p>
          </table:table-cell>
          <table:table-cell table:style-name="ce11" office:value-type="float" office:value="1839564.78" calcext:value-type="float">
            <text:p>1839564,7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5:010805:995</text:p>
          </table:table-cell>
          <table:table-cell table:style-name="ce11" office:value-type="float" office:value="1113012.16" calcext:value-type="float">
            <text:p>1113012,16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5:010805:996</text:p>
          </table:table-cell>
          <table:table-cell table:style-name="ce11" office:value-type="float" office:value="1613942.4" calcext:value-type="float">
            <text:p>1613942,4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5:010805:997</text:p>
          </table:table-cell>
          <table:table-cell table:style-name="ce11" office:value-type="float" office:value="2045083.79" calcext:value-type="float">
            <text:p>2045083,79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8:021401:701</text:p>
          </table:table-cell>
          <table:table-cell table:style-name="ce11" office:value-type="float" office:value="1127658.54" calcext:value-type="float">
            <text:p>1127658,54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8:021401:702</text:p>
          </table:table-cell>
          <table:table-cell table:style-name="ce11" office:value-type="float" office:value="1758895.74" calcext:value-type="float">
            <text:p>1758895,74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8:021401:703</text:p>
          </table:table-cell>
          <table:table-cell table:style-name="ce11" office:value-type="float" office:value="1692988.24" calcext:value-type="float">
            <text:p>1692988,24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7:010605:710</text:p>
          </table:table-cell>
          <table:table-cell table:style-name="ce11" office:value-type="float" office:value="1045394.06" calcext:value-type="float">
            <text:p>1045394,06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7:010605:711</text:p>
          </table:table-cell>
          <table:table-cell table:style-name="ce11" office:value-type="float" office:value="932191.08" calcext:value-type="float">
            <text:p>932191,0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7:010605:712</text:p>
          </table:table-cell>
          <table:table-cell table:style-name="ce11" office:value-type="float" office:value="1173329.47" calcext:value-type="float">
            <text:p>1173329,47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7:010605:713</text:p>
          </table:table-cell>
          <table:table-cell table:style-name="ce11" office:value-type="float" office:value="1128543" calcext:value-type="float">
            <text:p>1128543,0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7:011206:656</text:p>
          </table:table-cell>
          <table:table-cell table:style-name="ce11" office:value-type="float" office:value="1059938.44" calcext:value-type="float">
            <text:p>1059938,44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7:011206:657</text:p>
          </table:table-cell>
          <table:table-cell table:style-name="ce11" office:value-type="float" office:value="1044999.12" calcext:value-type="float">
            <text:p>1044999,12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7:011206:658</text:p>
          </table:table-cell>
          <table:table-cell table:style-name="ce11" office:value-type="float" office:value="786955.02" calcext:value-type="float">
            <text:p>786955,02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0:000000:6427</text:p>
          </table:table-cell>
          <table:table-cell table:style-name="ce11" office:value-type="float" office:value="107334249.49" calcext:value-type="float">
            <text:p>107334249,49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0:000000:6429</text:p>
          </table:table-cell>
          <table:table-cell table:style-name="ce11" office:value-type="float" office:value="5531503.31" calcext:value-type="float">
            <text:p>5531503,31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0:000000:6430</text:p>
          </table:table-cell>
          <table:table-cell table:style-name="ce11" office:value-type="float" office:value="9219172.18" calcext:value-type="float">
            <text:p>9219172,1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10:111004:402</text:p>
          </table:table-cell>
          <table:table-cell table:style-name="ce11" office:value-type="float" office:value="51147103.24" calcext:value-type="float">
            <text:p>51147103,24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10:000000:6431</text:p>
          </table:table-cell>
          <table:table-cell table:style-name="ce11" office:value-type="float" office:value="3245148.61" calcext:value-type="float">
            <text:p>3245148,61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10:000000:6432</text:p>
          </table:table-cell>
          <table:table-cell table:style-name="ce11" office:value-type="float" office:value="7928488.07" calcext:value-type="float">
            <text:p>7928488,07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1:010150:1583</text:p>
          </table:table-cell>
          <table:table-cell table:style-name="ce11" office:value-type="float" office:value="3791930.19" calcext:value-type="float">
            <text:p>3791930,19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1:020408:3794</text:p>
          </table:table-cell>
          <table:table-cell table:style-name="ce11" office:value-type="float" office:value="3332545.32" calcext:value-type="float">
            <text:p>3332545,32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1:130222:841</text:p>
          </table:table-cell>
          <table:table-cell table:style-name="ce11" office:value-type="float" office:value="3283503.83" calcext:value-type="float">
            <text:p>3283503,83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2:000000:6121</text:p>
          </table:table-cell>
          <table:table-cell table:style-name="ce11" office:value-type="float" office:value="1705490.57" calcext:value-type="float">
            <text:p>1705490,57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2:000503:431</text:p>
          </table:table-cell>
          <table:table-cell table:style-name="ce11" office:value-type="float" office:value="1795152.51" calcext:value-type="float">
            <text:p>1795152,51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2:000514:1874</text:p>
          </table:table-cell>
          <table:table-cell table:style-name="ce11" office:value-type="float" office:value="22253622.74" calcext:value-type="float">
            <text:p>22253622,74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9:000000:2824</text:p>
          </table:table-cell>
          <table:table-cell table:style-name="ce11" office:value-type="float" office:value="1079983.22" calcext:value-type="float">
            <text:p>1079983,22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9:000000:2853</text:p>
          </table:table-cell>
          <table:table-cell table:style-name="ce11" office:value-type="float" office:value="584799.44" calcext:value-type="float">
            <text:p>584799,44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0:010916:165</text:p>
          </table:table-cell>
          <table:table-cell table:style-name="ce11" office:value-type="float" office:value="506932.85" calcext:value-type="float">
            <text:p>506932,8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1:020383:503</text:p>
          </table:table-cell>
          <table:table-cell table:style-name="ce11" office:value-type="float" office:value="1063186.25" calcext:value-type="float">
            <text:p>1063186,2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1:020405:3476</text:p>
          </table:table-cell>
          <table:table-cell table:style-name="ce11" office:value-type="float" office:value="528568.01" calcext:value-type="float">
            <text:p>528568,01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1:020405:538</text:p>
          </table:table-cell>
          <table:table-cell table:style-name="ce11" office:value-type="float" office:value="5237725.24" calcext:value-type="float">
            <text:p>5237725,24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4:030374:937</text:p>
          </table:table-cell>
          <table:table-cell table:style-name="ce11" office:value-type="float" office:value="1489401.52" calcext:value-type="float">
            <text:p>1489401,52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5:010913:1264</text:p>
          </table:table-cell>
          <table:table-cell table:style-name="ce11" office:value-type="float" office:value="2573700.91" calcext:value-type="float">
            <text:p>2573700,91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5:010924:323</text:p>
          </table:table-cell>
          <table:table-cell table:style-name="ce11" office:value-type="float" office:value="2683357.25" calcext:value-type="float">
            <text:p>2683357,2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9:000000:2864</text:p>
          </table:table-cell>
          <table:table-cell table:style-name="ce11" office:value-type="float" office:value="980473.52" calcext:value-type="float">
            <text:p>980473,52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9:000000:2865</text:p>
          </table:table-cell>
          <table:table-cell table:style-name="ce11" office:value-type="float" office:value="846620.48" calcext:value-type="float">
            <text:p>846620,4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9:000000:2868</text:p>
          </table:table-cell>
          <table:table-cell table:style-name="ce11" office:value-type="float" office:value="1028995.25" calcext:value-type="float">
            <text:p>1028995,2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9:000000:2980</text:p>
          </table:table-cell>
          <table:table-cell table:style-name="ce11" office:value-type="float" office:value="557689.54" calcext:value-type="float">
            <text:p>557689,54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9:010703:271</text:p>
          </table:table-cell>
          <table:table-cell table:style-name="ce11" office:value-type="float" office:value="874391.97" calcext:value-type="float">
            <text:p>874391,97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0:101001:1868</text:p>
          </table:table-cell>
          <table:table-cell table:style-name="ce11" office:value-type="float" office:value="2066855.31" calcext:value-type="float">
            <text:p>2066855,31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0:101001:1869</text:p>
          </table:table-cell>
          <table:table-cell table:style-name="ce11" office:value-type="float" office:value="2602155.97" calcext:value-type="float">
            <text:p>2602155,97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0:101001:1870</text:p>
          </table:table-cell>
          <table:table-cell table:style-name="ce11" office:value-type="float" office:value="2527808.66" calcext:value-type="float">
            <text:p>2527808,66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0:101001:1871</text:p>
          </table:table-cell>
          <table:table-cell table:style-name="ce11" office:value-type="float" office:value="3635558.46" calcext:value-type="float">
            <text:p>3635558,46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0:101001:1872</text:p>
          </table:table-cell>
          <table:table-cell table:style-name="ce11" office:value-type="float" office:value="3721947.96" calcext:value-type="float">
            <text:p>3721947,96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101001:1873</text:p>
          </table:table-cell>
          <table:table-cell table:style-name="ce11" office:value-type="float" office:value="1635640.9" calcext:value-type="float">
            <text:p>1635640,9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101001:1874</text:p>
          </table:table-cell>
          <table:table-cell table:style-name="ce11" office:value-type="float" office:value="4152475.95" calcext:value-type="float">
            <text:p>4152475,9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0:101001:1875</text:p>
          </table:table-cell>
          <table:table-cell table:style-name="ce11" office:value-type="float" office:value="2589346.82" calcext:value-type="float">
            <text:p>2589346,82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0:101001:1876</text:p>
          </table:table-cell>
          <table:table-cell table:style-name="ce11" office:value-type="float" office:value="2507734.16" calcext:value-type="float">
            <text:p>2507734,16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0:101001:1877</text:p>
          </table:table-cell>
          <table:table-cell table:style-name="ce11" office:value-type="float" office:value="3628028.3" calcext:value-type="float">
            <text:p>3628028,3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0:101001:1878</text:p>
          </table:table-cell>
          <table:table-cell table:style-name="ce11" office:value-type="float" office:value="3721423.09" calcext:value-type="float">
            <text:p>3721423,09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0:101001:1879</text:p>
          </table:table-cell>
          <table:table-cell table:style-name="ce11" office:value-type="float" office:value="5089781.84" calcext:value-type="float">
            <text:p>5089781,84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0:101001:1880</text:p>
          </table:table-cell>
          <table:table-cell table:style-name="ce11" office:value-type="float" office:value="1617414.34" calcext:value-type="float">
            <text:p>1617414,34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0:101001:1881</text:p>
          </table:table-cell>
          <table:table-cell table:style-name="ce11" office:value-type="float" office:value="106927450.48" calcext:value-type="float">
            <text:p>106927450,4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0:101001:1882</text:p>
          </table:table-cell>
          <table:table-cell table:style-name="ce11" office:value-type="float" office:value="4225886.76" calcext:value-type="float">
            <text:p>4225886,76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10:101001:1883</text:p>
          </table:table-cell>
          <table:table-cell table:style-name="ce11" office:value-type="float" office:value="2289897.25" calcext:value-type="float">
            <text:p>2289897,2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10:101001:1884</text:p>
          </table:table-cell>
          <table:table-cell table:style-name="ce11" office:value-type="float" office:value="1821509.19" calcext:value-type="float">
            <text:p>1821509,19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10:101001:1885</text:p>
          </table:table-cell>
          <table:table-cell table:style-name="ce11" office:value-type="float" office:value="2059420.58" calcext:value-type="float">
            <text:p>2059420,5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10:101001:1886</text:p>
          </table:table-cell>
          <table:table-cell table:style-name="ce11" office:value-type="float" office:value="5116000.24" calcext:value-type="float">
            <text:p>5116000,24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10:101001:1887</text:p>
          </table:table-cell>
          <table:table-cell table:style-name="ce11" office:value-type="float" office:value="4261882.38" calcext:value-type="float">
            <text:p>4261882,3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10:101001:1888</text:p>
          </table:table-cell>
          <table:table-cell table:style-name="ce11" office:value-type="float" office:value="2327070.91" calcext:value-type="float">
            <text:p>2327070,91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10:101001:1889</text:p>
          </table:table-cell>
          <table:table-cell table:style-name="ce11" office:value-type="float" office:value="1836378.64" calcext:value-type="float">
            <text:p>1836378,64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10:101001:1890</text:p>
          </table:table-cell>
          <table:table-cell table:style-name="ce11" office:value-type="float" office:value="4253054.95" calcext:value-type="float">
            <text:p>4253054,9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10:101001:1891</text:p>
          </table:table-cell>
          <table:table-cell table:style-name="ce11" office:value-type="float" office:value="2074290.05" calcext:value-type="float">
            <text:p>2074290,0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10:101001:1892</text:p>
          </table:table-cell>
          <table:table-cell table:style-name="ce11" office:value-type="float" office:value="5144148.8" calcext:value-type="float">
            <text:p>5144148,8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10:101001:1893</text:p>
          </table:table-cell>
          <table:table-cell table:style-name="ce11" office:value-type="float" office:value="4269081.51" calcext:value-type="float">
            <text:p>4269081,51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10:101001:1894</text:p>
          </table:table-cell>
          <table:table-cell table:style-name="ce11" office:value-type="float" office:value="2341940.38" calcext:value-type="float">
            <text:p>2341940,3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10:101001:1895</text:p>
          </table:table-cell>
          <table:table-cell table:style-name="ce11" office:value-type="float" office:value="1836378.64" calcext:value-type="float">
            <text:p>1836378,64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10:101001:1896</text:p>
          </table:table-cell>
          <table:table-cell table:style-name="ce11" office:value-type="float" office:value="2089159.51" calcext:value-type="float">
            <text:p>2089159,51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10:101001:1897</text:p>
          </table:table-cell>
          <table:table-cell table:style-name="ce11" office:value-type="float" office:value="5158223.07" calcext:value-type="float">
            <text:p>5158223,07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10:101001:1898</text:p>
          </table:table-cell>
          <table:table-cell table:style-name="ce11" office:value-type="float" office:value="4254683.26" calcext:value-type="float">
            <text:p>4254683,26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10:101001:1899</text:p>
          </table:table-cell>
          <table:table-cell table:style-name="ce11" office:value-type="float" office:value="2327070.91" calcext:value-type="float">
            <text:p>2327070,91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10:101001:1900</text:p>
          </table:table-cell>
          <table:table-cell table:style-name="ce11" office:value-type="float" office:value="1836378.64" calcext:value-type="float">
            <text:p>1836378,64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10:101001:1901</text:p>
          </table:table-cell>
          <table:table-cell table:style-name="ce11" office:value-type="float" office:value="2322250.87" calcext:value-type="float">
            <text:p>2322250,87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10:101001:1902</text:p>
          </table:table-cell>
          <table:table-cell table:style-name="ce11" office:value-type="float" office:value="2081724.78" calcext:value-type="float">
            <text:p>2081724,7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10:101001:1903</text:p>
          </table:table-cell>
          <table:table-cell table:style-name="ce11" office:value-type="float" office:value="5130074.52" calcext:value-type="float">
            <text:p>5130074,52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10:101001:1904</text:p>
          </table:table-cell>
          <table:table-cell table:style-name="ce11" office:value-type="float" office:value="4305077.14" calcext:value-type="float">
            <text:p>4305077,14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10:101001:1905</text:p>
          </table:table-cell>
          <table:table-cell table:style-name="ce11" office:value-type="float" office:value="2327070.91" calcext:value-type="float">
            <text:p>2327070,91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10:101001:1906</text:p>
          </table:table-cell>
          <table:table-cell table:style-name="ce11" office:value-type="float" office:value="1843813.37" calcext:value-type="float">
            <text:p>1843813,37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10:101001:1907</text:p>
          </table:table-cell>
          <table:table-cell table:style-name="ce11" office:value-type="float" office:value="2089159.51" calcext:value-type="float">
            <text:p>2089159,51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10:101001:1908</text:p>
          </table:table-cell>
          <table:table-cell table:style-name="ce11" office:value-type="float" office:value="5158223.07" calcext:value-type="float">
            <text:p>5158223,07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10:101001:1909</text:p>
          </table:table-cell>
          <table:table-cell table:style-name="ce11" office:value-type="float" office:value="4290678.89" calcext:value-type="float">
            <text:p>4290678,89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10:101001:1910</text:p>
          </table:table-cell>
          <table:table-cell table:style-name="ce11" office:value-type="float" office:value="2341940.38" calcext:value-type="float">
            <text:p>2341940,3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10:101001:1911</text:p>
          </table:table-cell>
          <table:table-cell table:style-name="ce11" office:value-type="float" office:value="1843813.37" calcext:value-type="float">
            <text:p>1843813,37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10:101001:1912</text:p>
          </table:table-cell>
          <table:table-cell table:style-name="ce11" office:value-type="float" office:value="1825155.64" calcext:value-type="float">
            <text:p>1825155,64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10:101001:1913</text:p>
          </table:table-cell>
          <table:table-cell table:style-name="ce11" office:value-type="float" office:value="2089159.51" calcext:value-type="float">
            <text:p>2089159,51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10:101001:1914</text:p>
          </table:table-cell>
          <table:table-cell table:style-name="ce11" office:value-type="float" office:value="5151185.93" calcext:value-type="float">
            <text:p>5151185,93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10:101001:1915</text:p>
          </table:table-cell>
          <table:table-cell table:style-name="ce11" office:value-type="float" office:value="4261882.38" calcext:value-type="float">
            <text:p>4261882,3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10:101001:1916</text:p>
          </table:table-cell>
          <table:table-cell table:style-name="ce11" office:value-type="float" office:value="2304766.72" calcext:value-type="float">
            <text:p>2304766,72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10:101001:1917</text:p>
          </table:table-cell>
          <table:table-cell table:style-name="ce11" office:value-type="float" office:value="1828943.91" calcext:value-type="float">
            <text:p>1828943,91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10:101001:1918</text:p>
          </table:table-cell>
          <table:table-cell table:style-name="ce11" office:value-type="float" office:value="2081724.78" calcext:value-type="float">
            <text:p>2081724,7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10:101001:1919</text:p>
          </table:table-cell>
          <table:table-cell table:style-name="ce11" office:value-type="float" office:value="5137111.65" calcext:value-type="float">
            <text:p>5137111,6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10:101001:1920</text:p>
          </table:table-cell>
          <table:table-cell table:style-name="ce11" office:value-type="float" office:value="4253054.95" calcext:value-type="float">
            <text:p>4253054,9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10:101001:1921</text:p>
          </table:table-cell>
          <table:table-cell table:style-name="ce11" office:value-type="float" office:value="2307412.2" calcext:value-type="float">
            <text:p>2307412,2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10:101001:1922</text:p>
          </table:table-cell>
          <table:table-cell table:style-name="ce11" office:value-type="float" office:value="1825155.64" calcext:value-type="float">
            <text:p>1825155,64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10:101001:1923</text:p>
          </table:table-cell>
          <table:table-cell table:style-name="ce11" office:value-type="float" office:value="2077412.92" calcext:value-type="float">
            <text:p>2077412,92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10:101001:1924</text:p>
          </table:table-cell>
          <table:table-cell table:style-name="ce11" office:value-type="float" office:value="2077412.92" calcext:value-type="float">
            <text:p>2077412,92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10:101001:1925</text:p>
          </table:table-cell>
          <table:table-cell table:style-name="ce11" office:value-type="float" office:value="5119448.72" calcext:value-type="float">
            <text:p>5119448,72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10:101001:1926</text:p>
          </table:table-cell>
          <table:table-cell table:style-name="ce11" office:value-type="float" office:value="4102186.45" calcext:value-type="float">
            <text:p>4102186,4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10:101001:1927</text:p>
          </table:table-cell>
          <table:table-cell table:style-name="ce11" office:value-type="float" office:value="2552250.15" calcext:value-type="float">
            <text:p>2552250,1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10:101001:1928</text:p>
          </table:table-cell>
          <table:table-cell table:style-name="ce11" office:value-type="float" office:value="2485476.17" calcext:value-type="float">
            <text:p>2485476,17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10:101001:1929</text:p>
          </table:table-cell>
          <table:table-cell table:style-name="ce11" office:value-type="float" office:value="3599291.44" calcext:value-type="float">
            <text:p>3599291,44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10:101001:1930</text:p>
          </table:table-cell>
          <table:table-cell table:style-name="ce11" office:value-type="float" office:value="4461397.17" calcext:value-type="float">
            <text:p>4461397,17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10:101001:1931</text:p>
          </table:table-cell>
          <table:table-cell table:style-name="ce11" office:value-type="float" office:value="4132298.12" calcext:value-type="float">
            <text:p>4132298,12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10:101001:1932</text:p>
          </table:table-cell>
          <table:table-cell table:style-name="ce11" office:value-type="float" office:value="2557547.58" calcext:value-type="float">
            <text:p>2557547,5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10:101001:1933</text:p>
          </table:table-cell>
          <table:table-cell table:style-name="ce11" office:value-type="float" office:value="2483200.27" calcext:value-type="float">
            <text:p>2483200,27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10:101001:1934</text:p>
          </table:table-cell>
          <table:table-cell table:style-name="ce11" office:value-type="float" office:value="4288976.03" calcext:value-type="float">
            <text:p>4288976,03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10:101001:1935</text:p>
          </table:table-cell>
          <table:table-cell table:style-name="ce11" office:value-type="float" office:value="3599562.82" calcext:value-type="float">
            <text:p>3599562,82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10:101001:1936</text:p>
          </table:table-cell>
          <table:table-cell table:style-name="ce11" office:value-type="float" office:value="3678753.21" calcext:value-type="float">
            <text:p>3678753,21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10:101001:1937</text:p>
          </table:table-cell>
          <table:table-cell table:style-name="ce11" office:value-type="float" office:value="1605901.97" calcext:value-type="float">
            <text:p>1605901,97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10:101001:1938</text:p>
          </table:table-cell>
          <table:table-cell table:style-name="ce11" office:value-type="float" office:value="4110700.75" calcext:value-type="float">
            <text:p>4110700,7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10:101001:1939</text:p>
          </table:table-cell>
          <table:table-cell table:style-name="ce11" office:value-type="float" office:value="2564982.32" calcext:value-type="float">
            <text:p>2564982,32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10:101001:1940</text:p>
          </table:table-cell>
          <table:table-cell table:style-name="ce11" office:value-type="float" office:value="2483200.27" calcext:value-type="float">
            <text:p>2483200,27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10:101001:1941</text:p>
          </table:table-cell>
          <table:table-cell table:style-name="ce11" office:value-type="float" office:value="3599562.82" calcext:value-type="float">
            <text:p>3599562,82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10:101001:1942</text:p>
          </table:table-cell>
          <table:table-cell table:style-name="ce11" office:value-type="float" office:value="3685952.33" calcext:value-type="float">
            <text:p>3685952,33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10:101001:1943</text:p>
          </table:table-cell>
          <table:table-cell table:style-name="ce11" office:value-type="float" office:value="1598467.24" calcext:value-type="float">
            <text:p>1598467,24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10:101001:1944</text:p>
          </table:table-cell>
          <table:table-cell table:style-name="ce11" office:value-type="float" office:value="4161094.63" calcext:value-type="float">
            <text:p>4161094,63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10:101001:1945</text:p>
          </table:table-cell>
          <table:table-cell table:style-name="ce11" office:value-type="float" office:value="4233085.89" calcext:value-type="float">
            <text:p>4233085,89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10:101001:1946</text:p>
          </table:table-cell>
          <table:table-cell table:style-name="ce11" office:value-type="float" office:value="2579851.78" calcext:value-type="float">
            <text:p>2579851,7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10:101001:1947</text:p>
          </table:table-cell>
          <table:table-cell table:style-name="ce11" office:value-type="float" office:value="2512939.19" calcext:value-type="float">
            <text:p>2512939,19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3" calcext:value-type="float">
            <text:p>143</text:p>
          </table:table-cell>
          <table:table-cell table:style-name="ce6" office:value-type="string" calcext:value-type="string">
            <text:p>28:10:101001:1948</text:p>
          </table:table-cell>
          <table:table-cell table:style-name="ce11" office:value-type="float" office:value="3642757.58" calcext:value-type="float">
            <text:p>3642757,5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4" calcext:value-type="float">
            <text:p>144</text:p>
          </table:table-cell>
          <table:table-cell table:style-name="ce6" office:value-type="string" calcext:value-type="string">
            <text:p>28:10:101001:1949</text:p>
          </table:table-cell>
          <table:table-cell table:style-name="ce11" office:value-type="float" office:value="3736346.21" calcext:value-type="float">
            <text:p>3736346,21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5" calcext:value-type="float">
            <text:p>145</text:p>
          </table:table-cell>
          <table:table-cell table:style-name="ce6" office:value-type="string" calcext:value-type="string">
            <text:p>28:10:101001:1950</text:p>
          </table:table-cell>
          <table:table-cell table:style-name="ce11" office:value-type="float" office:value="1635640.9" calcext:value-type="float">
            <text:p>1635640,9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6" calcext:value-type="float">
            <text:p>146</text:p>
          </table:table-cell>
          <table:table-cell table:style-name="ce6" office:value-type="string" calcext:value-type="string">
            <text:p>28:10:101001:1951</text:p>
          </table:table-cell>
          <table:table-cell table:style-name="ce11" office:value-type="float" office:value="4161094.63" calcext:value-type="float">
            <text:p>4161094,63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7" calcext:value-type="float">
            <text:p>147</text:p>
          </table:table-cell>
          <table:table-cell table:style-name="ce6" office:value-type="string" calcext:value-type="string">
            <text:p>28:10:101001:1952</text:p>
          </table:table-cell>
          <table:table-cell table:style-name="ce11" office:value-type="float" office:value="2579851.78" calcext:value-type="float">
            <text:p>2579851,7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8" calcext:value-type="float">
            <text:p>148</text:p>
          </table:table-cell>
          <table:table-cell table:style-name="ce6" office:value-type="string" calcext:value-type="string">
            <text:p>28:10:101001:1953</text:p>
          </table:table-cell>
          <table:table-cell table:style-name="ce11" office:value-type="float" office:value="2512939.19" calcext:value-type="float">
            <text:p>2512939,19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9" calcext:value-type="float">
            <text:p>149</text:p>
          </table:table-cell>
          <table:table-cell table:style-name="ce6" office:value-type="string" calcext:value-type="string">
            <text:p>28:10:101001:1954</text:p>
          </table:table-cell>
          <table:table-cell table:style-name="ce11" office:value-type="float" office:value="3649956.71" calcext:value-type="float">
            <text:p>3649956,71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0" calcext:value-type="float">
            <text:p>150</text:p>
          </table:table-cell>
          <table:table-cell table:style-name="ce6" office:value-type="string" calcext:value-type="string">
            <text:p>28:10:101001:1955</text:p>
          </table:table-cell>
          <table:table-cell table:style-name="ce11" office:value-type="float" office:value="3721947.96" calcext:value-type="float">
            <text:p>3721947,96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1" calcext:value-type="float">
            <text:p>151</text:p>
          </table:table-cell>
          <table:table-cell table:style-name="ce6" office:value-type="string" calcext:value-type="string">
            <text:p>28:10:101001:1956</text:p>
          </table:table-cell>
          <table:table-cell table:style-name="ce11" office:value-type="float" office:value="2312201.45" calcext:value-type="float">
            <text:p>2312201,45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2" calcext:value-type="float">
            <text:p>152</text:p>
          </table:table-cell>
          <table:table-cell table:style-name="ce6" office:value-type="string" calcext:value-type="string">
            <text:p>28:10:101001:1957</text:p>
          </table:table-cell>
          <table:table-cell table:style-name="ce11" office:value-type="float" office:value="1613336.7" calcext:value-type="float">
            <text:p>1613336,7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3" calcext:value-type="float">
            <text:p>153</text:p>
          </table:table-cell>
          <table:table-cell table:style-name="ce6" office:value-type="string" calcext:value-type="string">
            <text:p>28:10:101001:1958</text:p>
          </table:table-cell>
          <table:table-cell table:style-name="ce11" office:value-type="float" office:value="4132298.12" calcext:value-type="float">
            <text:p>4132298,12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4" calcext:value-type="float">
            <text:p>154</text:p>
          </table:table-cell>
          <table:table-cell table:style-name="ce6" office:value-type="string" calcext:value-type="string">
            <text:p>28:10:101001:1959</text:p>
          </table:table-cell>
          <table:table-cell table:style-name="ce11" office:value-type="float" office:value="2594721.24" calcext:value-type="float">
            <text:p>2594721,24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5" calcext:value-type="float">
            <text:p>155</text:p>
          </table:table-cell>
          <table:table-cell table:style-name="ce6" office:value-type="string" calcext:value-type="string">
            <text:p>28:10:101001:1960</text:p>
          </table:table-cell>
          <table:table-cell table:style-name="ce11" office:value-type="float" office:value="2505504.46" calcext:value-type="float">
            <text:p>2505504,46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6" calcext:value-type="float">
            <text:p>156</text:p>
          </table:table-cell>
          <table:table-cell table:style-name="ce6" office:value-type="string" calcext:value-type="string">
            <text:p>28:10:101001:1961</text:p>
          </table:table-cell>
          <table:table-cell table:style-name="ce11" office:value-type="float" office:value="3621160.2" calcext:value-type="float">
            <text:p>3621160,2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7" calcext:value-type="float">
            <text:p>157</text:p>
          </table:table-cell>
          <table:table-cell table:style-name="ce6" office:value-type="string" calcext:value-type="string">
            <text:p>28:10:101001:1962</text:p>
          </table:table-cell>
          <table:table-cell table:style-name="ce11" office:value-type="float" office:value="3707549.71" calcext:value-type="float">
            <text:p>3707549,71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8" calcext:value-type="float">
            <text:p>158</text:p>
          </table:table-cell>
          <table:table-cell table:style-name="ce6" office:value-type="string" calcext:value-type="string">
            <text:p>28:10:101001:1963</text:p>
          </table:table-cell>
          <table:table-cell table:style-name="ce11" office:value-type="float" office:value="1628206.17" calcext:value-type="float">
            <text:p>1628206,17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9" calcext:value-type="float">
            <text:p>159</text:p>
          </table:table-cell>
          <table:table-cell table:style-name="ce6" office:value-type="string" calcext:value-type="string">
            <text:p>28:10:101001:1964</text:p>
          </table:table-cell>
          <table:table-cell table:style-name="ce11" office:value-type="float" office:value="4146696.37" calcext:value-type="float">
            <text:p>4146696,37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0" calcext:value-type="float">
            <text:p>160</text:p>
          </table:table-cell>
          <table:table-cell table:style-name="ce6" office:value-type="string" calcext:value-type="string">
            <text:p>28:10:101001:1965</text:p>
          </table:table-cell>
          <table:table-cell table:style-name="ce11" office:value-type="float" office:value="2579851.78" calcext:value-type="float">
            <text:p>2579851,7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1" calcext:value-type="float">
            <text:p>161</text:p>
          </table:table-cell>
          <table:table-cell table:style-name="ce6" office:value-type="string" calcext:value-type="string">
            <text:p>28:10:101001:1966</text:p>
          </table:table-cell>
          <table:table-cell table:style-name="ce11" office:value-type="float" office:value="2512939.19" calcext:value-type="float">
            <text:p>2512939,19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2" calcext:value-type="float">
            <text:p>162</text:p>
          </table:table-cell>
          <table:table-cell table:style-name="ce6" office:value-type="string" calcext:value-type="string">
            <text:p>28:10:101001:1967</text:p>
          </table:table-cell>
          <table:table-cell table:style-name="ce11" office:value-type="float" office:value="1821509.19" calcext:value-type="float">
            <text:p>1821509,19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3" calcext:value-type="float">
            <text:p>163</text:p>
          </table:table-cell>
          <table:table-cell table:style-name="ce6" office:value-type="string" calcext:value-type="string">
            <text:p>28:10:101001:1968</text:p>
          </table:table-cell>
          <table:table-cell table:style-name="ce11" office:value-type="float" office:value="3635558.46" calcext:value-type="float">
            <text:p>3635558,46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4" calcext:value-type="float">
            <text:p>164</text:p>
          </table:table-cell>
          <table:table-cell table:style-name="ce6" office:value-type="string" calcext:value-type="string">
            <text:p>28:10:101001:1969</text:p>
          </table:table-cell>
          <table:table-cell table:style-name="ce11" office:value-type="float" office:value="3707549.71" calcext:value-type="float">
            <text:p>3707549,71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5" calcext:value-type="float">
            <text:p>165</text:p>
          </table:table-cell>
          <table:table-cell table:style-name="ce6" office:value-type="string" calcext:value-type="string">
            <text:p>28:10:101001:1970</text:p>
          </table:table-cell>
          <table:table-cell table:style-name="ce11" office:value-type="float" office:value="1628206.17" calcext:value-type="float">
            <text:p>1628206,17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6" calcext:value-type="float">
            <text:p>166</text:p>
          </table:table-cell>
          <table:table-cell table:style-name="ce6" office:value-type="string" calcext:value-type="string">
            <text:p>28:10:101001:1971</text:p>
          </table:table-cell>
          <table:table-cell table:style-name="ce11" office:value-type="float" office:value="4161094.63" calcext:value-type="float">
            <text:p>4161094,63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7" calcext:value-type="float">
            <text:p>167</text:p>
          </table:table-cell>
          <table:table-cell table:style-name="ce6" office:value-type="string" calcext:value-type="string">
            <text:p>28:10:101001:1972</text:p>
          </table:table-cell>
          <table:table-cell table:style-name="ce11" office:value-type="float" office:value="2594721.24" calcext:value-type="float">
            <text:p>2594721,24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8" calcext:value-type="float">
            <text:p>168</text:p>
          </table:table-cell>
          <table:table-cell table:style-name="ce6" office:value-type="string" calcext:value-type="string">
            <text:p>28:10:101001:1973</text:p>
          </table:table-cell>
          <table:table-cell table:style-name="ce11" office:value-type="float" office:value="2527808.66" calcext:value-type="float">
            <text:p>2527808,66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9" calcext:value-type="float">
            <text:p>169</text:p>
          </table:table-cell>
          <table:table-cell table:style-name="ce6" office:value-type="string" calcext:value-type="string">
            <text:p>28:10:101001:1974</text:p>
          </table:table-cell>
          <table:table-cell table:style-name="ce11" office:value-type="float" office:value="3642757.58" calcext:value-type="float">
            <text:p>3642757,5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0" calcext:value-type="float">
            <text:p>170</text:p>
          </table:table-cell>
          <table:table-cell table:style-name="ce6" office:value-type="string" calcext:value-type="string">
            <text:p>28:10:101001:1975</text:p>
          </table:table-cell>
          <table:table-cell table:style-name="ce11" office:value-type="float" office:value="3736346.21" calcext:value-type="float">
            <text:p>3736346,21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1" calcext:value-type="float">
            <text:p>171</text:p>
          </table:table-cell>
          <table:table-cell table:style-name="ce6" office:value-type="string" calcext:value-type="string">
            <text:p>28:10:101001:1976</text:p>
          </table:table-cell>
          <table:table-cell table:style-name="ce11" office:value-type="float" office:value="1635640.9" calcext:value-type="float">
            <text:p>1635640,90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2" calcext:value-type="float">
            <text:p>172</text:p>
          </table:table-cell>
          <table:table-cell table:style-name="ce6" office:value-type="string" calcext:value-type="string">
            <text:p>28:10:101001:1977</text:p>
          </table:table-cell>
          <table:table-cell table:style-name="ce11" office:value-type="float" office:value="4204289.38" calcext:value-type="float">
            <text:p>4204289,38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3" calcext:value-type="float">
            <text:p>173</text:p>
          </table:table-cell>
          <table:table-cell table:style-name="ce6" office:value-type="string" calcext:value-type="string">
            <text:p>28:20:012110:257</text:p>
          </table:table-cell>
          <table:table-cell table:style-name="ce11" office:value-type="float" office:value="325100.09" calcext:value-type="float">
            <text:p>325100,09</text:p>
          </table:table-cell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2:010540:471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2:010540:472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5:011324:181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7:011217:120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1:080001:252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4:000000:4004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7:011501:51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9:000000:2825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9:000000:2826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9:000000:2844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8:021401:470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8:021401:484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8:021401:488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01:130046:1151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05:010944:173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5:010944:176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5:010944:179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9:000000:2857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9:000000:2858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9:000000:2860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9:000000:3417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9:010956:131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5:010805:516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5:010805:517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5:010805:521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5:010805:522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5:010805:523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5:010805:528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5:010805:533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5:010805:534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5:010805:536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5:010805:683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5:010805:690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8:021401:502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8:021401:505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8:021401:513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9:010711:2809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7:010605:344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7:010605:345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7:010605:361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7:010605:385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7:010605:388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7:010605:440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7:010605:466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7:010605:508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7:011206:425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7:011206:453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27:011206:454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27:011206:458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27:011206:462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27:011206:473</text:p>
          </table:table-cell>
          <table:table-cell table:style-name="ce6"/>
          <table:table-cell table:style-name="ce6" office:value-type="string" calcext:value-type="string">
            <text:p>19.08.2022</text:p>
          </table:table-cell>
          <table:table-cell table:style-name="ce6" office:value-type="string" calcext:value-type="string">
            <text:p>17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4E674B070AB3F4AC6BD13AD5311AC55E9FC71419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3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6">00.00.0000</text:date>, <text:time style:data-style-name="N2" text:time-value="17:16:54.84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26T08:15:46</meta:creation-date>
    <dc:date>2022-08-26T17:23:17.271000000</dc:date>
    <dc:title>Untitled Spreadsheet</dc:title>
    <meta:generator>LibreOffice/6.3.1.2$Windows_X86_64 LibreOffice_project/b79626edf0065ac373bd1df5c28bd630b4424273</meta:generator>
    <meta:editing-duration>PT6M26S</meta:editing-duration>
    <meta:editing-cycles>1</meta:editing-cycles>
    <meta:document-statistic meta:table-count="1" meta:cell-count="110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