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28/2022/000772</text:p>
          </table:table-cell>
          <table:table-cell table:number-columns-repeated="2" table:style-name="ce4"/>
          <table:table-cell office:value-type="string" table:style-name="ce5">
            <text:p>19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7:012600:159</text:p>
          </table:table-cell>
          <table:table-cell office:value-type="float" office:value="368540.99" table:style-name="ce8">
            <text:p>368540.99</text:p>
          </table:table-cell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4:000000:871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4:000000:875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4:000000:879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4:011000:1423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3:000000:208</text:p>
          </table:table-cell>
          <table:table-cell table:style-name="ce7"/>
          <table:table-cell office:value-type="string" table:style-name="ce7">
            <text:p>16.08.2022</text:p>
          </table:table-cell>
          <table:table-cell office:value-type="string" table:style-name="ce7">
            <text:p>15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7">
            <text:p>772E54844B4B1FA80343A2F50AFD6BB3850B3AE9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9T05:19:28Z</meta:creation-date>
    <dc:date>2022-08-19T05:22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