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67</text:p>
          </table:table-cell>
          <table:table-cell table:style-name="ce2" table:number-columns-repeated="2"/>
          <table:table-cell table:style-name="ce2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02" calcext:value-type="float">
            <text:p>10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013:51</text:p>
          </table:table-cell>
          <table:table-cell table:style-name="ce11" office:value-type="float" office:value="811542.42" calcext:value-type="float">
            <text:p>811542,42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08:125</text:p>
          </table:table-cell>
          <table:table-cell table:style-name="ce11" office:value-type="float" office:value="2358795.75" calcext:value-type="float">
            <text:p>2358795,75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408:3793</text:p>
          </table:table-cell>
          <table:table-cell table:style-name="ce11" office:value-type="float" office:value="99400.56" calcext:value-type="float">
            <text:p>99400,56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369:400</text:p>
          </table:table-cell>
          <table:table-cell table:style-name="ce11" office:value-type="float" office:value="111583.04" calcext:value-type="float">
            <text:p>111583,0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369:401</text:p>
          </table:table-cell>
          <table:table-cell table:style-name="ce11" office:value-type="float" office:value="111594.56" calcext:value-type="float">
            <text:p>111594,56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369:402</text:p>
          </table:table-cell>
          <table:table-cell table:style-name="ce11" office:value-type="float" office:value="111559.68" calcext:value-type="float">
            <text:p>111559,68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369:403</text:p>
          </table:table-cell>
          <table:table-cell table:style-name="ce11" office:value-type="float" office:value="111571.2" calcext:value-type="float">
            <text:p>111571,2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457:171</text:p>
          </table:table-cell>
          <table:table-cell table:style-name="ce11" office:value-type="float" office:value="572347.34" calcext:value-type="float">
            <text:p>572347,3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3:000000:2262</text:p>
          </table:table-cell>
          <table:table-cell table:style-name="ce11" office:value-type="float" office:value="465888.3" calcext:value-type="float">
            <text:p>465888,3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3:020009:372</text:p>
          </table:table-cell>
          <table:table-cell table:style-name="ce11" office:value-type="float" office:value="10055285.13" calcext:value-type="float">
            <text:p>10055285,13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3:040053:344</text:p>
          </table:table-cell>
          <table:table-cell table:style-name="ce11" office:value-type="float" office:value="194752.32" calcext:value-type="float">
            <text:p>194752,32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3:050022:309</text:p>
          </table:table-cell>
          <table:table-cell table:style-name="ce11" office:value-type="float" office:value="71559.8" calcext:value-type="float">
            <text:p>71559,8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3:050037:289</text:p>
          </table:table-cell>
          <table:table-cell table:style-name="ce11" office:value-type="float" office:value="1114162.29" calcext:value-type="float">
            <text:p>1114162,29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428:30</text:p>
          </table:table-cell>
          <table:table-cell table:style-name="ce11" office:value-type="float" office:value="112658.04" calcext:value-type="float">
            <text:p>112658,0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607:912</text:p>
          </table:table-cell>
          <table:table-cell table:style-name="ce11" office:value-type="float" office:value="116467.77" calcext:value-type="float">
            <text:p>116467,77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1032:518</text:p>
          </table:table-cell>
          <table:table-cell table:style-name="ce11" office:value-type="float" office:value="2010868.29" calcext:value-type="float">
            <text:p>2010868,29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20202:185</text:p>
          </table:table-cell>
          <table:table-cell table:style-name="ce11" office:value-type="float" office:value="3188433.92" calcext:value-type="float">
            <text:p>3188433,92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7:010002:1576</text:p>
          </table:table-cell>
          <table:table-cell table:style-name="ce11" office:value-type="float" office:value="31495.24" calcext:value-type="float">
            <text:p>31495,2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7:010006:95</text:p>
          </table:table-cell>
          <table:table-cell table:style-name="ce11" office:value-type="float" office:value="80617.6" calcext:value-type="float">
            <text:p>80617,6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7:010006:96</text:p>
          </table:table-cell>
          <table:table-cell table:style-name="ce11" office:value-type="float" office:value="73722.56" calcext:value-type="float">
            <text:p>73722,56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7:010008:1</text:p>
          </table:table-cell>
          <table:table-cell table:style-name="ce11" office:value-type="float" office:value="59108161.38" calcext:value-type="float">
            <text:p>59108161,38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7:010008:3</text:p>
          </table:table-cell>
          <table:table-cell table:style-name="ce11" office:value-type="float" office:value="178859.2" calcext:value-type="float">
            <text:p>178859,2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7:010008:62</text:p>
          </table:table-cell>
          <table:table-cell table:style-name="ce11" office:value-type="float" office:value="2697796.24" calcext:value-type="float">
            <text:p>2697796,2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7:010008:8</text:p>
          </table:table-cell>
          <table:table-cell table:style-name="ce11" office:value-type="float" office:value="277814.25" calcext:value-type="float">
            <text:p>277814,25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7:010009:18</text:p>
          </table:table-cell>
          <table:table-cell table:style-name="ce11" office:value-type="float" office:value="48300" calcext:value-type="float">
            <text:p>48300,0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7:010009:19</text:p>
          </table:table-cell>
          <table:table-cell table:style-name="ce11" office:value-type="float" office:value="311551.82" calcext:value-type="float">
            <text:p>311551,82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7:010009:51</text:p>
          </table:table-cell>
          <table:table-cell table:style-name="ce11" office:value-type="float" office:value="50592.52" calcext:value-type="float">
            <text:p>50592,52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7:010009:55</text:p>
          </table:table-cell>
          <table:table-cell table:style-name="ce11" office:value-type="float" office:value="75826.08" calcext:value-type="float">
            <text:p>75826,08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7:010009:58</text:p>
          </table:table-cell>
          <table:table-cell table:style-name="ce11" office:value-type="float" office:value="52443.6" calcext:value-type="float">
            <text:p>52443,6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7:010009:60</text:p>
          </table:table-cell>
          <table:table-cell table:style-name="ce11" office:value-type="float" office:value="84151.5" calcext:value-type="float">
            <text:p>84151,5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7:010009:62</text:p>
          </table:table-cell>
          <table:table-cell table:style-name="ce11" office:value-type="float" office:value="80463.6" calcext:value-type="float">
            <text:p>80463,6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7:010009:63</text:p>
          </table:table-cell>
          <table:table-cell table:style-name="ce11" office:value-type="float" office:value="52756.25" calcext:value-type="float">
            <text:p>52756,25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7:010009:68</text:p>
          </table:table-cell>
          <table:table-cell table:style-name="ce11" office:value-type="float" office:value="2000745.18" calcext:value-type="float">
            <text:p>2000745,18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7:010009:72</text:p>
          </table:table-cell>
          <table:table-cell table:style-name="ce11" office:value-type="float" office:value="2273138.1" calcext:value-type="float">
            <text:p>2273138,1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7:010009:74</text:p>
          </table:table-cell>
          <table:table-cell table:style-name="ce11" office:value-type="float" office:value="3316671.54" calcext:value-type="float">
            <text:p>3316671,5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7:010009:76</text:p>
          </table:table-cell>
          <table:table-cell table:style-name="ce11" office:value-type="float" office:value="1981562.58" calcext:value-type="float">
            <text:p>1981562,58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7:010009:77</text:p>
          </table:table-cell>
          <table:table-cell table:style-name="ce11" office:value-type="float" office:value="1904832.18" calcext:value-type="float">
            <text:p>1904832,18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7:010009:78</text:p>
          </table:table-cell>
          <table:table-cell table:style-name="ce11" office:value-type="float" office:value="1991153.88" calcext:value-type="float">
            <text:p>1991153,88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7:010009:9</text:p>
          </table:table-cell>
          <table:table-cell table:style-name="ce11" office:value-type="float" office:value="395139.72" calcext:value-type="float">
            <text:p>395139,72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091016:14</text:p>
          </table:table-cell>
          <table:table-cell table:style-name="ce11" office:value-type="float" office:value="327342.96" calcext:value-type="float">
            <text:p>327342,96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091016:15</text:p>
          </table:table-cell>
          <table:table-cell table:style-name="ce11" office:value-type="float" office:value="327810" calcext:value-type="float">
            <text:p>327810,0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91016:16</text:p>
          </table:table-cell>
          <table:table-cell table:style-name="ce11" office:value-type="float" office:value="327900" calcext:value-type="float">
            <text:p>327900,0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91016:17</text:p>
          </table:table-cell>
          <table:table-cell table:style-name="ce11" office:value-type="float" office:value="743308" calcext:value-type="float">
            <text:p>743308,0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131030:44</text:p>
          </table:table-cell>
          <table:table-cell table:style-name="ce11" office:value-type="float" office:value="690232.08" calcext:value-type="float">
            <text:p>690232,08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1:010711:21</text:p>
          </table:table-cell>
          <table:table-cell table:style-name="ce11" office:value-type="float" office:value="2304596.61" calcext:value-type="float">
            <text:p>2304596,61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1:010711:22</text:p>
          </table:table-cell>
          <table:table-cell table:style-name="ce11" office:value-type="float" office:value="1998273.6" calcext:value-type="float">
            <text:p>1998273,6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3:020809:209</text:p>
          </table:table-cell>
          <table:table-cell table:style-name="ce11" office:value-type="float" office:value="230284.74" calcext:value-type="float">
            <text:p>230284,7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10136:1241</text:p>
          </table:table-cell>
          <table:table-cell table:style-name="ce11" office:value-type="float" office:value="87467.52" calcext:value-type="float">
            <text:p>87467,52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10329:14</text:p>
          </table:table-cell>
          <table:table-cell table:style-name="ce11" office:value-type="float" office:value="1689355.67" calcext:value-type="float">
            <text:p>1689355,67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20409:3636</text:p>
          </table:table-cell>
          <table:table-cell table:style-name="ce11" office:value-type="float" office:value="57502.94" calcext:value-type="float">
            <text:p>57502,9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20478:7</text:p>
          </table:table-cell>
          <table:table-cell table:style-name="ce11" office:value-type="float" office:value="564536.25" calcext:value-type="float">
            <text:p>564536,25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30009:690</text:p>
          </table:table-cell>
          <table:table-cell table:style-name="ce11" office:value-type="float" office:value="96580.12" calcext:value-type="float">
            <text:p>96580,12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110257:528</text:p>
          </table:table-cell>
          <table:table-cell table:style-name="ce11" office:value-type="float" office:value="11741188.74" calcext:value-type="float">
            <text:p>11741188,7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30074:1158</text:p>
          </table:table-cell>
          <table:table-cell table:style-name="ce11" office:value-type="float" office:value="99699.71" calcext:value-type="float">
            <text:p>99699,71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4:010121:185</text:p>
          </table:table-cell>
          <table:table-cell table:style-name="ce11" office:value-type="float" office:value="446430" calcext:value-type="float">
            <text:p>446430,0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4:010121:186</text:p>
          </table:table-cell>
          <table:table-cell table:style-name="ce11" office:value-type="float" office:value="209533.74" calcext:value-type="float">
            <text:p>209533,7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101:133</text:p>
          </table:table-cell>
          <table:table-cell table:style-name="ce11" office:value-type="float" office:value="130404.6" calcext:value-type="float">
            <text:p>130404,6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101:134</text:p>
          </table:table-cell>
          <table:table-cell table:style-name="ce11" office:value-type="float" office:value="128444.8" calcext:value-type="float">
            <text:p>128444,8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102:179</text:p>
          </table:table-cell>
          <table:table-cell table:style-name="ce11" office:value-type="float" office:value="128848.16" calcext:value-type="float">
            <text:p>128848,16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102:180</text:p>
          </table:table-cell>
          <table:table-cell table:style-name="ce11" office:value-type="float" office:value="126022.4" calcext:value-type="float">
            <text:p>126022,4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0102:181</text:p>
          </table:table-cell>
          <table:table-cell table:style-name="ce11" office:value-type="float" office:value="129359.72" calcext:value-type="float">
            <text:p>129359,72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0102:182</text:p>
          </table:table-cell>
          <table:table-cell table:style-name="ce11" office:value-type="float" office:value="125575.8" calcext:value-type="float">
            <text:p>125575,8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0533:34</text:p>
          </table:table-cell>
          <table:table-cell table:style-name="ce11" office:value-type="float" office:value="41082.89" calcext:value-type="float">
            <text:p>41082,89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0533:5</text:p>
          </table:table-cell>
          <table:table-cell table:style-name="ce11" office:value-type="float" office:value="332449.32" calcext:value-type="float">
            <text:p>332449,32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0630:260</text:p>
          </table:table-cell>
          <table:table-cell table:style-name="ce11" office:value-type="float" office:value="43179.84" calcext:value-type="float">
            <text:p>43179,8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0851:239</text:p>
          </table:table-cell>
          <table:table-cell table:style-name="ce11" office:value-type="float" office:value="125350.08" calcext:value-type="float">
            <text:p>125350,08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7:010009:104</text:p>
          </table:table-cell>
          <table:table-cell table:style-name="ce11" office:value-type="float" office:value="80407.25" calcext:value-type="float">
            <text:p>80407,25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7:010009:108</text:p>
          </table:table-cell>
          <table:table-cell table:style-name="ce11" office:value-type="float" office:value="62038.71" calcext:value-type="float">
            <text:p>62038,71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7:010009:113</text:p>
          </table:table-cell>
          <table:table-cell table:style-name="ce11" office:value-type="float" office:value="66636.78" calcext:value-type="float">
            <text:p>66636,78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7:010009:119</text:p>
          </table:table-cell>
          <table:table-cell table:style-name="ce11" office:value-type="float" office:value="98908.6" calcext:value-type="float">
            <text:p>98908,6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7:010009:123</text:p>
          </table:table-cell>
          <table:table-cell table:style-name="ce11" office:value-type="float" office:value="87403.8" calcext:value-type="float">
            <text:p>87403,8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7:010009:124</text:p>
          </table:table-cell>
          <table:table-cell table:style-name="ce11" office:value-type="float" office:value="48299.58" calcext:value-type="float">
            <text:p>48299,58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7:010009:125</text:p>
          </table:table-cell>
          <table:table-cell table:style-name="ce11" office:value-type="float" office:value="62028.99" calcext:value-type="float">
            <text:p>62028,99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7:010009:126</text:p>
          </table:table-cell>
          <table:table-cell table:style-name="ce11" office:value-type="float" office:value="85003.06" calcext:value-type="float">
            <text:p>85003,06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7:010009:134</text:p>
          </table:table-cell>
          <table:table-cell table:style-name="ce11" office:value-type="float" office:value="73509.76" calcext:value-type="float">
            <text:p>73509,76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7:010009:206</text:p>
          </table:table-cell>
          <table:table-cell table:style-name="ce11" office:value-type="float" office:value="80460.45" calcext:value-type="float">
            <text:p>80460,45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7:010009:210</text:p>
          </table:table-cell>
          <table:table-cell table:style-name="ce11" office:value-type="float" office:value="85004.91" calcext:value-type="float">
            <text:p>85004,91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7:010009:251</text:p>
          </table:table-cell>
          <table:table-cell table:style-name="ce11" office:value-type="float" office:value="91926.4" calcext:value-type="float">
            <text:p>91926,4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7:010009:303</text:p>
          </table:table-cell>
          <table:table-cell table:style-name="ce11" office:value-type="float" office:value="50577.78" calcext:value-type="float">
            <text:p>50577,78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7:010009:306</text:p>
          </table:table-cell>
          <table:table-cell table:style-name="ce11" office:value-type="float" office:value="64397.48" calcext:value-type="float">
            <text:p>64397,48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7:010009:317</text:p>
          </table:table-cell>
          <table:table-cell table:style-name="ce11" office:value-type="float" office:value="91901.6" calcext:value-type="float">
            <text:p>91901,6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7:010009:46</text:p>
          </table:table-cell>
          <table:table-cell table:style-name="ce11" office:value-type="float" office:value="51501.96" calcext:value-type="float">
            <text:p>51501,96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7:010009:49</text:p>
          </table:table-cell>
          <table:table-cell table:style-name="ce11" office:value-type="float" office:value="78157.84" calcext:value-type="float">
            <text:p>78157,84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7:010009:677</text:p>
          </table:table-cell>
          <table:table-cell table:style-name="ce11" office:value-type="float" office:value="94184.38" calcext:value-type="float">
            <text:p>94184,38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7:010009:695</text:p>
          </table:table-cell>
          <table:table-cell table:style-name="ce11" office:value-type="float" office:value="52890.11" calcext:value-type="float">
            <text:p>52890,11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7:010009:79</text:p>
          </table:table-cell>
          <table:table-cell table:style-name="ce11" office:value-type="float" office:value="1924014.78" calcext:value-type="float">
            <text:p>1924014,78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7:010009:96</text:p>
          </table:table-cell>
          <table:table-cell table:style-name="ce11" office:value-type="float" office:value="78118.4" calcext:value-type="float">
            <text:p>78118,4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7:010009:97</text:p>
          </table:table-cell>
          <table:table-cell table:style-name="ce11" office:value-type="float" office:value="48297.06" calcext:value-type="float">
            <text:p>48297,06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7:010011:3</text:p>
          </table:table-cell>
          <table:table-cell table:style-name="ce11" office:value-type="float" office:value="2854079.2" calcext:value-type="float">
            <text:p>2854079,2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7:010011:6</text:p>
          </table:table-cell>
          <table:table-cell table:style-name="ce11" office:value-type="float" office:value="466016.5" calcext:value-type="float">
            <text:p>466016,5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092003:205</text:p>
          </table:table-cell>
          <table:table-cell table:style-name="ce11" office:value-type="float" office:value="169192.5" calcext:value-type="float">
            <text:p>169192,5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092003:206</text:p>
          </table:table-cell>
          <table:table-cell table:style-name="ce11" office:value-type="float" office:value="169170" calcext:value-type="float">
            <text:p>169170,0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131015:392</text:p>
          </table:table-cell>
          <table:table-cell table:style-name="ce11" office:value-type="float" office:value="366027.2" calcext:value-type="float">
            <text:p>366027,2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131015:393</text:p>
          </table:table-cell>
          <table:table-cell table:style-name="ce11" office:value-type="float" office:value="385049.7" calcext:value-type="float">
            <text:p>385049,7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4:010443:1</text:p>
          </table:table-cell>
          <table:table-cell table:style-name="ce11" office:value-type="float" office:value="861213.85" calcext:value-type="float">
            <text:p>861213,85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4:011811:33</text:p>
          </table:table-cell>
          <table:table-cell table:style-name="ce11" office:value-type="float" office:value="702409.1" calcext:value-type="float">
            <text:p>702409,1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5:000000:1408</text:p>
          </table:table-cell>
          <table:table-cell table:style-name="ce11" office:value-type="float" office:value="15758.76" calcext:value-type="float">
            <text:p>15758,76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5:010717:141</text:p>
          </table:table-cell>
          <table:table-cell table:style-name="ce11" office:value-type="float" office:value="21291.06" calcext:value-type="float">
            <text:p>21291,06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3:010502:173</text:p>
          </table:table-cell>
          <table:table-cell table:style-name="ce11" office:value-type="float" office:value="375124.32" calcext:value-type="float">
            <text:p>375124,32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4:011201:958</text:p>
          </table:table-cell>
          <table:table-cell table:style-name="ce11" office:value-type="float" office:value="414060" calcext:value-type="float">
            <text:p>414060,00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5:010205:163</text:p>
          </table:table-cell>
          <table:table-cell table:style-name="ce11" office:value-type="float" office:value="447905.57" calcext:value-type="float">
            <text:p>447905,57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5:010205:164</text:p>
          </table:table-cell>
          <table:table-cell table:style-name="ce11" office:value-type="float" office:value="447866.23" calcext:value-type="float">
            <text:p>447866,23</text:p>
          </table:table-cell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4:010813:1344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09:3610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0607:18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6:000000:4395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7:010009:35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7:010009:40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09005:894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13002:4006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0:010920:178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3:020809:234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00000:337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40736:8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618:16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844:34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7:010009:34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7:010009:80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7:010009:81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7:010010:6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00000:5631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32004:301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121006:50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1:010751:29</text:p>
          </table:table-cell>
          <table:table-cell table:style-name="ce6"/>
          <table:table-cell table:style-name="ce6" office:value-type="string" calcext:value-type="string">
            <text:p>15.08.2022</text:p>
          </table:table-cell>
          <table:table-cell table:style-name="ce6" office:value-type="string" calcext:value-type="string">
            <text:p>12.08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0F331C13CC81EB4A44839CF0BA5759588673AFD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3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3">00.00.0000</text:date>, <text:time style:data-style-name="N2" text:time-value="15:42:45.4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23T06:41:37</meta:creation-date>
    <dc:date>2022-08-23T15:47:40.782000000</dc:date>
    <dc:title>Untitled Spreadsheet</dc:title>
    <meta:generator>LibreOffice/6.3.1.2$Windows_X86_64 LibreOffice_project/b79626edf0065ac373bd1df5c28bd630b4424273</meta:generator>
    <meta:editing-duration>PT4M55S</meta:editing-duration>
    <meta:editing-cycles>1</meta:editing-cycles>
    <meta:document-statistic meta:table-count="1" meta:cell-count="6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