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66</text:p>
          </table:table-cell>
          <table:table-cell table:style-name="ce2" table:number-columns-repeated="2"/>
          <table:table-cell table:style-name="ce2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232:194</text:p>
          </table:table-cell>
          <table:table-cell table:style-name="ce11" office:value-type="float" office:value="2064163.44" calcext:value-type="float">
            <text:p>2064163,4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0:012110:249</text:p>
          </table:table-cell>
          <table:table-cell table:style-name="ce11" office:value-type="float" office:value="3476099.47" calcext:value-type="float">
            <text:p>3476099,4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77:1125</text:p>
          </table:table-cell>
          <table:table-cell table:style-name="ce11" office:value-type="float" office:value="223678.86" calcext:value-type="float">
            <text:p>223678,8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77:526</text:p>
          </table:table-cell>
          <table:table-cell table:style-name="ce11" office:value-type="float" office:value="9484612.06" calcext:value-type="float">
            <text:p>9484612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117:152</text:p>
          </table:table-cell>
          <table:table-cell table:style-name="ce11" office:value-type="float" office:value="345821.23" calcext:value-type="float">
            <text:p>345821,2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00000:2137</text:p>
          </table:table-cell>
          <table:table-cell table:style-name="ce11" office:value-type="float" office:value="179682.3" calcext:value-type="float">
            <text:p>179682,3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0106:791</text:p>
          </table:table-cell>
          <table:table-cell table:style-name="ce11" office:value-type="float" office:value="1344872.27" calcext:value-type="float">
            <text:p>1344872,2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0502:787</text:p>
          </table:table-cell>
          <table:table-cell table:style-name="ce11" office:value-type="float" office:value="685648.56" calcext:value-type="float">
            <text:p>685648,5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0502:788</text:p>
          </table:table-cell>
          <table:table-cell table:style-name="ce11" office:value-type="float" office:value="938828.86" calcext:value-type="float">
            <text:p>938828,8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1401:691</text:p>
          </table:table-cell>
          <table:table-cell table:style-name="ce11" office:value-type="float" office:value="2074019.83" calcext:value-type="float">
            <text:p>2074019,8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401:692</text:p>
          </table:table-cell>
          <table:table-cell table:style-name="ce11" office:value-type="float" office:value="1999624.07" calcext:value-type="float">
            <text:p>1999624,0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401:693</text:p>
          </table:table-cell>
          <table:table-cell table:style-name="ce11" office:value-type="float" office:value="2097939.97" calcext:value-type="float">
            <text:p>2097939,9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401:694</text:p>
          </table:table-cell>
          <table:table-cell table:style-name="ce11" office:value-type="float" office:value="1716493.29" calcext:value-type="float">
            <text:p>1716493,2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2110:250</text:p>
          </table:table-cell>
          <table:table-cell table:style-name="ce11" office:value-type="float" office:value="2809477.02" calcext:value-type="float">
            <text:p>2809477,0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409:32</text:p>
          </table:table-cell>
          <table:table-cell table:style-name="ce11" office:value-type="float" office:value="295291.24" calcext:value-type="float">
            <text:p>295291,2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758:470</text:p>
          </table:table-cell>
          <table:table-cell table:style-name="ce11" office:value-type="float" office:value="2460754.98" calcext:value-type="float">
            <text:p>2460754,9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13:1710</text:p>
          </table:table-cell>
          <table:table-cell table:style-name="ce11" office:value-type="float" office:value="376702.41" calcext:value-type="float">
            <text:p>376702,4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4:1148</text:p>
          </table:table-cell>
          <table:table-cell table:style-name="ce11" office:value-type="float" office:value="2098053.72" calcext:value-type="float">
            <text:p>2098053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846:369</text:p>
          </table:table-cell>
          <table:table-cell table:style-name="ce11" office:value-type="float" office:value="674022.94" calcext:value-type="float">
            <text:p>674022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51:234</text:p>
          </table:table-cell>
          <table:table-cell table:style-name="ce11" office:value-type="float" office:value="671931.05" calcext:value-type="float">
            <text:p>671931,0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351:235</text:p>
          </table:table-cell>
          <table:table-cell table:style-name="ce11" office:value-type="float" office:value="767132.8" calcext:value-type="float">
            <text:p>767132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352:316</text:p>
          </table:table-cell>
          <table:table-cell table:style-name="ce11" office:value-type="float" office:value="672628.76" calcext:value-type="float">
            <text:p>67262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352:317</text:p>
          </table:table-cell>
          <table:table-cell table:style-name="ce11" office:value-type="float" office:value="553371.84" calcext:value-type="float">
            <text:p>553371,8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352:318</text:p>
          </table:table-cell>
          <table:table-cell table:style-name="ce11" office:value-type="float" office:value="671262.27" calcext:value-type="float">
            <text:p>671262,2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353:170</text:p>
          </table:table-cell>
          <table:table-cell table:style-name="ce11" office:value-type="float" office:value="767176.48" calcext:value-type="float">
            <text:p>767176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53:171</text:p>
          </table:table-cell>
          <table:table-cell table:style-name="ce11" office:value-type="float" office:value="553379.82" calcext:value-type="float">
            <text:p>553379,8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355:205</text:p>
          </table:table-cell>
          <table:table-cell table:style-name="ce11" office:value-type="float" office:value="767127.2" calcext:value-type="float">
            <text:p>767127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355:206</text:p>
          </table:table-cell>
          <table:table-cell table:style-name="ce11" office:value-type="float" office:value="767149.04" calcext:value-type="float">
            <text:p>767149,0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355:207</text:p>
          </table:table-cell>
          <table:table-cell table:style-name="ce11" office:value-type="float" office:value="737821.84" calcext:value-type="float">
            <text:p>737821,8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356:154</text:p>
          </table:table-cell>
          <table:table-cell table:style-name="ce11" office:value-type="float" office:value="568202.04" calcext:value-type="float">
            <text:p>568202,0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356:155</text:p>
          </table:table-cell>
          <table:table-cell table:style-name="ce11" office:value-type="float" office:value="575383.62" calcext:value-type="float">
            <text:p>575383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356:156</text:p>
          </table:table-cell>
          <table:table-cell table:style-name="ce11" office:value-type="float" office:value="575378.58" calcext:value-type="float">
            <text:p>575378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2501:1006</text:p>
          </table:table-cell>
          <table:table-cell table:style-name="ce11" office:value-type="float" office:value="1149705.58" calcext:value-type="float">
            <text:p>1149705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1400:764</text:p>
          </table:table-cell>
          <table:table-cell table:style-name="ce11" office:value-type="float" office:value="953825.54" calcext:value-type="float">
            <text:p>953825,5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78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902:60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902:60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902:607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902:60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2401:1413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136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407:49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368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7:7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29:10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106:50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0106:532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5422:3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0502:587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502:58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0502:63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0502:64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1401:383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401:41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401:413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1401:467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1401:48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2501:100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2501:100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2501:1002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2501:1003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2501:100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2501:99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2501:99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2601:65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1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48435D4C3203347A725250C17E686E2084D82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.00.0000</text:date>, <text:time style:data-style-name="N2" text:time-value="17:02:45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9T08:02:10</meta:creation-date>
    <dc:date>2022-08-19T17:05:58.395000000</dc:date>
    <dc:title>Untitled Spreadsheet</dc:title>
    <meta:generator>LibreOffice/6.3.1.2$Windows_X86_64 LibreOffice_project/b79626edf0065ac373bd1df5c28bd630b4424273</meta:generator>
    <meta:editing-duration>PT3M17S</meta:editing-duration>
    <meta:editing-cycles>1</meta:editing-cycles>
    <meta:document-statistic meta:table-count="1" meta:cell-count="3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