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61</text:p>
          </table:table-cell>
          <table:table-cell table:style-name="ce2" table:number-columns-repeated="2"/>
          <table:table-cell table:style-name="ce2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30384:617</text:p>
          </table:table-cell>
          <table:table-cell table:style-name="ce11" office:value-type="float" office:value="269028.92" calcext:value-type="float">
            <text:p>269028,9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503:881</text:p>
          </table:table-cell>
          <table:table-cell table:style-name="ce11" office:value-type="float" office:value="183599.36" calcext:value-type="float">
            <text:p>183599,3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8:000000:104</text:p>
          </table:table-cell>
          <table:table-cell table:style-name="ce11" office:value-type="float" office:value="6842523.66" calcext:value-type="float">
            <text:p>6842523,6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8:000000:110</text:p>
          </table:table-cell>
          <table:table-cell table:style-name="ce11" office:value-type="float" office:value="1054651.78" calcext:value-type="float">
            <text:p>1054651,7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8:000000:111</text:p>
          </table:table-cell>
          <table:table-cell table:style-name="ce11" office:value-type="float" office:value="265877.1" calcext:value-type="float">
            <text:p>265877,1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8:000000:113</text:p>
          </table:table-cell>
          <table:table-cell table:style-name="ce11" office:value-type="float" office:value="3704566.8" calcext:value-type="float">
            <text:p>3704566,8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8:000000:80</text:p>
          </table:table-cell>
          <table:table-cell table:style-name="ce11" office:value-type="float" office:value="41537199.21" calcext:value-type="float">
            <text:p>41537199,2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8:000000:81</text:p>
          </table:table-cell>
          <table:table-cell table:style-name="ce11" office:value-type="float" office:value="41528709" calcext:value-type="float">
            <text:p>41528709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8:000000:84</text:p>
          </table:table-cell>
          <table:table-cell table:style-name="ce11" office:value-type="float" office:value="54953514.92" calcext:value-type="float">
            <text:p>54953514,9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8:000000:85</text:p>
          </table:table-cell>
          <table:table-cell table:style-name="ce11" office:value-type="float" office:value="16648486.12" calcext:value-type="float">
            <text:p>16648486,1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8:000000:93</text:p>
          </table:table-cell>
          <table:table-cell table:style-name="ce11" office:value-type="float" office:value="5623577.56" calcext:value-type="float">
            <text:p>5623577,5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07:211</text:p>
          </table:table-cell>
          <table:table-cell table:style-name="ce11" office:value-type="float" office:value="944385.52" calcext:value-type="float">
            <text:p>944385,5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01:670</text:p>
          </table:table-cell>
          <table:table-cell table:style-name="ce11" office:value-type="float" office:value="471469.54" calcext:value-type="float">
            <text:p>471469,5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86:77</text:p>
          </table:table-cell>
          <table:table-cell table:style-name="ce11" office:value-type="float" office:value="4291707.1" calcext:value-type="float">
            <text:p>4291707,1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220:677</text:p>
          </table:table-cell>
          <table:table-cell table:style-name="ce11" office:value-type="float" office:value="215577.95" calcext:value-type="float">
            <text:p>215577,9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309:188</text:p>
          </table:table-cell>
          <table:table-cell table:style-name="ce11" office:value-type="float" office:value="2280670.43" calcext:value-type="float">
            <text:p>2280670,4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902:295</text:p>
          </table:table-cell>
          <table:table-cell table:style-name="ce11" office:value-type="float" office:value="247277.12" calcext:value-type="float">
            <text:p>247277,1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0106:790</text:p>
          </table:table-cell>
          <table:table-cell table:style-name="ce11" office:value-type="float" office:value="740279.61" calcext:value-type="float">
            <text:p>740279,6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405:418</text:p>
          </table:table-cell>
          <table:table-cell table:style-name="ce11" office:value-type="float" office:value="1325558.7" calcext:value-type="float">
            <text:p>1325558,7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0405:419</text:p>
          </table:table-cell>
          <table:table-cell table:style-name="ce11" office:value-type="float" office:value="1458145.69" calcext:value-type="float">
            <text:p>1458145,6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0708:186</text:p>
          </table:table-cell>
          <table:table-cell table:style-name="ce11" office:value-type="float" office:value="1591276.69" calcext:value-type="float">
            <text:p>1591276,6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0903:1417</text:p>
          </table:table-cell>
          <table:table-cell table:style-name="ce11" office:value-type="float" office:value="1450086.07" calcext:value-type="float">
            <text:p>1450086,0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0903:1418</text:p>
          </table:table-cell>
          <table:table-cell table:style-name="ce11" office:value-type="float" office:value="1040606.62" calcext:value-type="float">
            <text:p>1040606,6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903:1419</text:p>
          </table:table-cell>
          <table:table-cell table:style-name="ce11" office:value-type="float" office:value="1051641.11" calcext:value-type="float">
            <text:p>1051641,1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0903:1420</text:p>
          </table:table-cell>
          <table:table-cell table:style-name="ce11" office:value-type="float" office:value="1075754.03" calcext:value-type="float">
            <text:p>1075754,0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903:1421</text:p>
          </table:table-cell>
          <table:table-cell table:style-name="ce11" office:value-type="float" office:value="1321299.87" calcext:value-type="float">
            <text:p>1321299,8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0903:1422</text:p>
          </table:table-cell>
          <table:table-cell table:style-name="ce11" office:value-type="float" office:value="1656824.26" calcext:value-type="float">
            <text:p>1656824,2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903:1423</text:p>
          </table:table-cell>
          <table:table-cell table:style-name="ce11" office:value-type="float" office:value="1740067.66" calcext:value-type="float">
            <text:p>1740067,6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903:1424</text:p>
          </table:table-cell>
          <table:table-cell table:style-name="ce11" office:value-type="float" office:value="805155.35" calcext:value-type="float">
            <text:p>805155,3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903:1425</text:p>
          </table:table-cell>
          <table:table-cell table:style-name="ce11" office:value-type="float" office:value="1643665.15" calcext:value-type="float">
            <text:p>1643665,1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903:1426</text:p>
          </table:table-cell>
          <table:table-cell table:style-name="ce11" office:value-type="float" office:value="1393519.18" calcext:value-type="float">
            <text:p>1393519,1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903:1427</text:p>
          </table:table-cell>
          <table:table-cell table:style-name="ce11" office:value-type="float" office:value="1031818.76" calcext:value-type="float">
            <text:p>1031818,7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0903:1428</text:p>
          </table:table-cell>
          <table:table-cell table:style-name="ce11" office:value-type="float" office:value="1526642.6" calcext:value-type="float">
            <text:p>1526642,6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0903:1429</text:p>
          </table:table-cell>
          <table:table-cell table:style-name="ce11" office:value-type="float" office:value="1427557.81" calcext:value-type="float">
            <text:p>1427557,8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0903:1430</text:p>
          </table:table-cell>
          <table:table-cell table:style-name="ce11" office:value-type="float" office:value="1031842.21" calcext:value-type="float">
            <text:p>1031842,2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5:010903:1431</text:p>
          </table:table-cell>
          <table:table-cell table:style-name="ce11" office:value-type="float" office:value="1573794.5" calcext:value-type="float">
            <text:p>1573794,5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5:010903:1432</text:p>
          </table:table-cell>
          <table:table-cell table:style-name="ce11" office:value-type="float" office:value="1373181.38" calcext:value-type="float">
            <text:p>1373181,3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0903:1433</text:p>
          </table:table-cell>
          <table:table-cell table:style-name="ce11" office:value-type="float" office:value="1548776.4" calcext:value-type="float">
            <text:p>1548776,4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0903:1434</text:p>
          </table:table-cell>
          <table:table-cell table:style-name="ce11" office:value-type="float" office:value="1060356.62" calcext:value-type="float">
            <text:p>1060356,6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3901:1863</text:p>
          </table:table-cell>
          <table:table-cell table:style-name="ce11" office:value-type="float" office:value="1483157.9" calcext:value-type="float">
            <text:p>1483157,9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0502:783</text:p>
          </table:table-cell>
          <table:table-cell table:style-name="ce11" office:value-type="float" office:value="967713.5" calcext:value-type="float">
            <text:p>967713,5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0502:784</text:p>
          </table:table-cell>
          <table:table-cell table:style-name="ce11" office:value-type="float" office:value="959015.34" calcext:value-type="float">
            <text:p>959015,3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0502:786</text:p>
          </table:table-cell>
          <table:table-cell table:style-name="ce11" office:value-type="float" office:value="905581.53" calcext:value-type="float">
            <text:p>905581,5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156:157</text:p>
          </table:table-cell>
          <table:table-cell table:style-name="ce11" office:value-type="float" office:value="2610305.77" calcext:value-type="float">
            <text:p>2610305,7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1912:85</text:p>
          </table:table-cell>
          <table:table-cell table:style-name="ce11" office:value-type="float" office:value="738267.73" calcext:value-type="float">
            <text:p>738267,7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10148:179</text:p>
          </table:table-cell>
          <table:table-cell table:style-name="ce11" office:value-type="float" office:value="423132.63" calcext:value-type="float">
            <text:p>423132,6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20701:212</text:p>
          </table:table-cell>
          <table:table-cell table:style-name="ce11" office:value-type="float" office:value="1028385.96" calcext:value-type="float">
            <text:p>1028385,9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20903:461</text:p>
          </table:table-cell>
          <table:table-cell table:style-name="ce11" office:value-type="float" office:value="1680437.22" calcext:value-type="float">
            <text:p>1680437,2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21401:689</text:p>
          </table:table-cell>
          <table:table-cell table:style-name="ce11" office:value-type="float" office:value="1525034.93" calcext:value-type="float">
            <text:p>1525034,9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21401:690</text:p>
          </table:table-cell>
          <table:table-cell table:style-name="ce11" office:value-type="float" office:value="1700686.86" calcext:value-type="float">
            <text:p>1700686,8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8:000000:105</text:p>
          </table:table-cell>
          <table:table-cell table:style-name="ce11" office:value-type="float" office:value="868520.1" calcext:value-type="float">
            <text:p>868520,1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8:000000:117</text:p>
          </table:table-cell>
          <table:table-cell table:style-name="ce11" office:value-type="float" office:value="7936887.26" calcext:value-type="float">
            <text:p>7936887,2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8:000000:26</text:p>
          </table:table-cell>
          <table:table-cell table:style-name="ce11" office:value-type="float" office:value="9174842.63" calcext:value-type="float">
            <text:p>9174842,6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8:000000:79</text:p>
          </table:table-cell>
          <table:table-cell table:style-name="ce11" office:value-type="float" office:value="9631903.43" calcext:value-type="float">
            <text:p>9631903,4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8:000000:82</text:p>
          </table:table-cell>
          <table:table-cell table:style-name="ce11" office:value-type="float" office:value="41542990.75" calcext:value-type="float">
            <text:p>41542990,7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8:000000:83</text:p>
          </table:table-cell>
          <table:table-cell table:style-name="ce11" office:value-type="float" office:value="12563293.24" calcext:value-type="float">
            <text:p>12563293,2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8:000000:86</text:p>
          </table:table-cell>
          <table:table-cell table:style-name="ce11" office:value-type="float" office:value="7936938.9" calcext:value-type="float">
            <text:p>7936938,9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8:000000:95</text:p>
          </table:table-cell>
          <table:table-cell table:style-name="ce11" office:value-type="float" office:value="3731799.58" calcext:value-type="float">
            <text:p>3731799,5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224:184</text:p>
          </table:table-cell>
          <table:table-cell table:style-name="ce11" office:value-type="float" office:value="4980875.85" calcext:value-type="float">
            <text:p>4980875,8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0000:2242</text:p>
          </table:table-cell>
          <table:table-cell table:style-name="ce11" office:value-type="float" office:value="4649948.7" calcext:value-type="float">
            <text:p>4649948,7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748:85</text:p>
          </table:table-cell>
          <table:table-cell table:style-name="ce11" office:value-type="float" office:value="1165958.26" calcext:value-type="float">
            <text:p>1165958,2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3201:757</text:p>
          </table:table-cell>
          <table:table-cell table:style-name="ce11" office:value-type="float" office:value="513051.3" calcext:value-type="float">
            <text:p>513051,3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3201:758</text:p>
          </table:table-cell>
          <table:table-cell table:style-name="ce11" office:value-type="float" office:value="540535.55" calcext:value-type="float">
            <text:p>540535,5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362:584</text:p>
          </table:table-cell>
          <table:table-cell table:style-name="ce11" office:value-type="float" office:value="2701127.77" calcext:value-type="float">
            <text:p>2701127,7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5:3475</text:p>
          </table:table-cell>
          <table:table-cell table:style-name="ce11" office:value-type="float" office:value="4390952.77" calcext:value-type="float">
            <text:p>4390952,7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489:95</text:p>
          </table:table-cell>
          <table:table-cell table:style-name="ce11" office:value-type="float" office:value="1759365.3" calcext:value-type="float">
            <text:p>1759365,3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210352:570</text:p>
          </table:table-cell>
          <table:table-cell table:style-name="ce11" office:value-type="float" office:value="4846841.2" calcext:value-type="float">
            <text:p>4846841,2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503:840</text:p>
          </table:table-cell>
          <table:table-cell table:style-name="ce11" office:value-type="float" office:value="1562484.11" calcext:value-type="float">
            <text:p>1562484,1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10005:1255</text:p>
          </table:table-cell>
          <table:table-cell table:style-name="ce11" office:value-type="float" office:value="2028287.25" calcext:value-type="float">
            <text:p>2028287,2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52:1084</text:p>
          </table:table-cell>
          <table:table-cell table:style-name="ce11" office:value-type="float" office:value="2240584.44" calcext:value-type="float">
            <text:p>2240584,4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470:274</text:p>
          </table:table-cell>
          <table:table-cell table:style-name="ce11" office:value-type="float" office:value="1096260.91" calcext:value-type="float">
            <text:p>1096260,9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0502:785</text:p>
          </table:table-cell>
          <table:table-cell table:style-name="ce11" office:value-type="float" office:value="453838.6" calcext:value-type="float">
            <text:p>453838,6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156:158</text:p>
          </table:table-cell>
          <table:table-cell table:style-name="ce11" office:value-type="float" office:value="1387657.66" calcext:value-type="float">
            <text:p>1387657,6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10201:594</text:p>
          </table:table-cell>
          <table:table-cell table:style-name="ce11" office:value-type="float" office:value="748776.61" calcext:value-type="float">
            <text:p>748776,6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729:179</text:p>
          </table:table-cell>
          <table:table-cell table:style-name="ce11" office:value-type="float" office:value="618223.67" calcext:value-type="float">
            <text:p>618223,6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3:520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8:010106:3027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00002:71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2901:18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12901:183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30101:150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30101:407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8:010106:302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8:010106:3037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00000:4023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00000:402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1801:65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00000:368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00000:32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701:87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2:3097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79:99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1131:9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106:50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0106:76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0405:22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0405:22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0903:110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903:1117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0903:111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903:1127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0903:138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903:140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903:80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903:80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903:807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903:80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0903:80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0903:81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0903:81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5:010903:82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5:010903:823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0903:83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0903:83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0903:94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0903:94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5:010903:95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0903:953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0903:96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348:14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405:11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5:011405:11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10502:59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10502:593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0502:60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0502:63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10502:64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156:3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0903:31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0903:33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1401:37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21401:37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21401:66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001:107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10201:19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10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C9AE358EE838AAC2F8F3D68C5AC16E3E3F8F79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.00.0000</text:date>, <text:time style:data-style-name="N2" text:time-value="09:10:20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9T00:08:18</meta:creation-date>
    <dc:date>2022-08-19T09:15:17.484000000</dc:date>
    <dc:title>Untitled Spreadsheet</dc:title>
    <meta:generator>LibreOffice/6.3.1.2$Windows_X86_64 LibreOffice_project/b79626edf0065ac373bd1df5c28bd630b4424273</meta:generator>
    <meta:editing-duration>PT5M8S</meta:editing-duration>
    <meta:editing-cycles>1</meta:editing-cycles>
    <meta:document-statistic meta:table-count="1" meta:cell-count="6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