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58</text:p>
          </table:table-cell>
          <table:table-cell table:number-columns-repeated="2" table:style-name="ce4"/>
          <table:table-cell office:value-type="string" table:style-name="ce5">
            <text:p>17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4:000000:30</text:p>
          </table:table-cell>
          <table:table-cell office:value-type="float" office:value="148175824.5" table:style-name="ce8">
            <text:p>148175824.50</text:p>
          </table:table-cell>
          <table:table-cell office:value-type="string" table:style-name="ce7">
            <text:p>11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4:000000:4046</text:p>
          </table:table-cell>
          <table:table-cell office:value-type="float" office:value="911640" table:style-name="ce8">
            <text:p>911640.00</text:p>
          </table:table-cell>
          <table:table-cell office:value-type="string" table:style-name="ce7">
            <text:p>11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8:020807:177</text:p>
          </table:table-cell>
          <table:table-cell office:value-type="float" office:value="2126957.25" table:style-name="ce8">
            <text:p>2126957.25</text:p>
          </table:table-cell>
          <table:table-cell office:value-type="string" table:style-name="ce7">
            <text:p>11.08.2022</text:p>
          </table:table-cell>
          <table:table-cell office:value-type="string" table:style-name="ce7">
            <text:p>09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8:020807:180</text:p>
          </table:table-cell>
          <table:table-cell office:value-type="float" office:value="4051.18" table:style-name="ce8">
            <text:p>4051.18</text:p>
          </table:table-cell>
          <table:table-cell office:value-type="string" table:style-name="ce7">
            <text:p>11.08.2022</text:p>
          </table:table-cell>
          <table:table-cell office:value-type="string" table:style-name="ce7">
            <text:p>09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8:020807:181</text:p>
          </table:table-cell>
          <table:table-cell office:value-type="float" office:value="47991.72" table:style-name="ce8">
            <text:p>47991.72</text:p>
          </table:table-cell>
          <table:table-cell office:value-type="string" table:style-name="ce7">
            <text:p>11.08.2022</text:p>
          </table:table-cell>
          <table:table-cell office:value-type="string" table:style-name="ce7">
            <text:p>09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0:013001:2008</text:p>
          </table:table-cell>
          <table:table-cell office:value-type="float" office:value="129577.32" table:style-name="ce8">
            <text:p>129577.32</text:p>
          </table:table-cell>
          <table:table-cell office:value-type="string" table:style-name="ce7">
            <text:p>11.08.2022</text:p>
          </table:table-cell>
          <table:table-cell office:value-type="string" table:style-name="ce7">
            <text:p>09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10:013001:2009</text:p>
          </table:table-cell>
          <table:table-cell office:value-type="float" office:value="492492.96" table:style-name="ce8">
            <text:p>492492.96</text:p>
          </table:table-cell>
          <table:table-cell office:value-type="string" table:style-name="ce7">
            <text:p>11.08.2022</text:p>
          </table:table-cell>
          <table:table-cell office:value-type="string" table:style-name="ce7">
            <text:p>09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14:000000:4047</text:p>
          </table:table-cell>
          <table:table-cell office:value-type="float" office:value="28350000" table:style-name="ce8">
            <text:p>28350000.00</text:p>
          </table:table-cell>
          <table:table-cell office:value-type="string" table:style-name="ce7">
            <text:p>11.08.2022</text:p>
          </table:table-cell>
          <table:table-cell office:value-type="string" table:style-name="ce7">
            <text:p>09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14:000000:83</text:p>
          </table:table-cell>
          <table:table-cell office:value-type="float" office:value="166875904" table:style-name="ce8">
            <text:p>166875904.00</text:p>
          </table:table-cell>
          <table:table-cell office:value-type="string" table:style-name="ce7">
            <text:p>11.08.2022</text:p>
          </table:table-cell>
          <table:table-cell office:value-type="string" table:style-name="ce7">
            <text:p>09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21:011102:525</text:p>
          </table:table-cell>
          <table:table-cell office:value-type="float" office:value="51743.61" table:style-name="ce8">
            <text:p>51743.61</text:p>
          </table:table-cell>
          <table:table-cell office:value-type="string" table:style-name="ce7">
            <text:p>11.08.2022</text:p>
          </table:table-cell>
          <table:table-cell office:value-type="string" table:style-name="ce7">
            <text:p>09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9AC588909FF720D081A12F3740BE4E678BAA3770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0">
            <text:p>Начальник отдела кадастровой оцеки<text:s/></text:p>
          </table:table-cell>
          <table:covered-table-cell/>
          <table:table-cell table:style-name="ce11"/>
          <table:table-cell table:style-name="ce12"/>
          <table:table-cell office:value-type="string" table:style-name="ce11">
            <text:p>Т.В.Шарак</text:p>
          </table:table-cell>
          <table:table-cell table:number-columns-repeated="54" table:style-name="ce11"/>
          <table:table-cell table:number-columns-repeated="4" table:style-name="ce13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4">
            <text:p>полное наименование должности лица, подписавшего настоящий акт)</text:p>
          </table:table-cell>
          <table:covered-table-cell/>
          <table:table-cell table:style-name="ce15"/>
          <table:table-cell office:value-type="string" table:style-name="ce16">
            <text:p>(подпись)</text:p>
          </table:table-cell>
          <table:table-cell office:value-type="string" table:style-name="ce17">
            <text:p>(фамилия, имя, отчество (последнее - при наличии) лица, подписавшего настоящий акт)</text:p>
          </table:table-cell>
          <table:table-cell table:style-name="ce13"/>
          <table:table-cell table:number-columns-repeated="53" table:style-name="ce11"/>
          <table:table-cell table:number-columns-repeated="4" table:style-name="ce13"/>
          <table:table-cell table:number-columns-repeated="1632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7T01:34:04Z</meta:creation-date>
    <dc:date>2022-08-17T01:37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