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5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008:390</text:p>
          </table:table-cell>
          <table:table-cell table:style-name="ce15" office:value-type="float" office:value="840190.52" calcext:value-type="float">
            <text:p>840190,5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E263CAAE1B5D497E22848FBE2F6F1B03F45C08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11:39.5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47:39</meta:creation-date>
    <dc:date>2022-08-09T14:12:41.416000000</dc:date>
    <dc:title>Untitled Spreadsheet</dc:title>
    <meta:generator>LibreOffice/6.3.1.2$Windows_X86_64 LibreOffice_project/b79626edf0065ac373bd1df5c28bd630b4424273</meta:generator>
    <meta:editing-duration>PT2M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