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2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07:2675</text:p>
          </table:table-cell>
          <table:table-cell table:style-name="ce15" office:value-type="float" office:value="1273278.42" calcext:value-type="float">
            <text:p>1273278,4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C9C784418EF0D2EE12F5671F1B74CD8E7237B5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04:48.0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53:07</meta:creation-date>
    <dc:date>2022-08-09T14:05:43.146000000</dc:date>
    <dc:title>Untitled Spreadsheet</dc:title>
    <meta:generator>LibreOffice/6.3.1.2$Windows_X86_64 LibreOffice_project/b79626edf0065ac373bd1df5c28bd630b4424273</meta:generator>
    <meta:editing-duration>PT2M40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