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41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74</text:p>
          </table:table-cell>
          <table:table-cell table:style-name="ce1" table:number-columns-repeated="4"/>
          <table:table-cell table:style-name="ce12" office:value-type="string" calcext:value-type="string">
            <text:p>11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2933</text:p>
          </table:table-cell>
          <table:covered-table-cell/>
          <table:table-cell table:style-name="ce6" office:value-type="float" office:value="53529424.76" calcext:value-type="float">
            <text:p>53529424,76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87</text:p>
          </table:table-cell>
          <table:covered-table-cell/>
          <table:table-cell table:style-name="ce6" office:value-type="float" office:value="106388.38" calcext:value-type="float">
            <text:p>106388,3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10:72</text:p>
          </table:table-cell>
          <table:covered-table-cell/>
          <table:table-cell table:style-name="ce6" office:value-type="float" office:value="4511789.82" calcext:value-type="float">
            <text:p>4511789,82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16:2738</text:p>
          </table:table-cell>
          <table:covered-table-cell/>
          <table:table-cell table:style-name="ce6" office:value-type="float" office:value="125310.74" calcext:value-type="float">
            <text:p>125310,7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14:18</text:p>
          </table:table-cell>
          <table:covered-table-cell/>
          <table:table-cell table:style-name="ce6" office:value-type="float" office:value="3086372.85" calcext:value-type="float">
            <text:p>3086372,85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377:187</text:p>
          </table:table-cell>
          <table:covered-table-cell/>
          <table:table-cell table:style-name="ce6" office:value-type="float" office:value="9578451.08" calcext:value-type="float">
            <text:p>9578451,0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434:181</text:p>
          </table:table-cell>
          <table:covered-table-cell/>
          <table:table-cell table:style-name="ce6" office:value-type="float" office:value="120440.43" calcext:value-type="float">
            <text:p>120440,43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20434:48</text:p>
          </table:table-cell>
          <table:covered-table-cell/>
          <table:table-cell table:style-name="ce6" office:value-type="float" office:value="16266288.87" calcext:value-type="float">
            <text:p>16266288,87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20434:8</text:p>
          </table:table-cell>
          <table:covered-table-cell/>
          <table:table-cell table:style-name="ce6" office:value-type="float" office:value="45102.09" calcext:value-type="float">
            <text:p>45102,09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20483:47</text:p>
          </table:table-cell>
          <table:covered-table-cell/>
          <table:table-cell table:style-name="ce6" office:value-type="float" office:value="5422627.87" calcext:value-type="float">
            <text:p>5422627,87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040002:1719</text:p>
          </table:table-cell>
          <table:covered-table-cell/>
          <table:table-cell table:style-name="ce6" office:value-type="float" office:value="63779.38" calcext:value-type="float">
            <text:p>63779,3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040720:10</text:p>
          </table:table-cell>
          <table:covered-table-cell/>
          <table:table-cell table:style-name="ce6" office:value-type="float" office:value="20611961.58" calcext:value-type="float">
            <text:p>20611961,5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256:5</text:p>
          </table:table-cell>
          <table:covered-table-cell/>
          <table:table-cell table:style-name="ce6" office:value-type="float" office:value="280113.2" calcext:value-type="float">
            <text:p>280113,2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30176:19</text:p>
          </table:table-cell>
          <table:covered-table-cell/>
          <table:table-cell table:style-name="ce6" office:value-type="float" office:value="12804920.64" calcext:value-type="float">
            <text:p>12804920,6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077:157</text:p>
          </table:table-cell>
          <table:covered-table-cell/>
          <table:table-cell table:style-name="ce6" office:value-type="float" office:value="98846.54" calcext:value-type="float">
            <text:p>98846,5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122:19</text:p>
          </table:table-cell>
          <table:covered-table-cell/>
          <table:table-cell table:style-name="ce6" office:value-type="float" office:value="1646834.54" calcext:value-type="float">
            <text:p>1646834,5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2:000280:15</text:p>
          </table:table-cell>
          <table:covered-table-cell/>
          <table:table-cell table:style-name="ce6" office:value-type="float" office:value="3761888" calcext:value-type="float">
            <text:p>376188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410:5</text:p>
          </table:table-cell>
          <table:covered-table-cell/>
          <table:table-cell table:style-name="ce6" office:value-type="float" office:value="75940104.14" calcext:value-type="float">
            <text:p>75940104,1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3:040025:4</text:p>
          </table:table-cell>
          <table:covered-table-cell/>
          <table:table-cell table:style-name="ce6" office:value-type="float" office:value="86769.41" calcext:value-type="float">
            <text:p>86769,41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3:040066:262</text:p>
          </table:table-cell>
          <table:covered-table-cell/>
          <table:table-cell table:style-name="ce6" office:value-type="float" office:value="1191883.68" calcext:value-type="float">
            <text:p>1191883,6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20252:29</text:p>
          </table:table-cell>
          <table:covered-table-cell/>
          <table:table-cell table:style-name="ce6" office:value-type="float" office:value="59063.2" calcext:value-type="float">
            <text:p>59063,2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00000:3259</text:p>
          </table:table-cell>
          <table:covered-table-cell/>
          <table:table-cell table:style-name="ce6" office:value-type="float" office:value="1404865261.54" calcext:value-type="float">
            <text:p>1404865261,5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953:113</text:p>
          </table:table-cell>
          <table:covered-table-cell/>
          <table:table-cell table:style-name="ce6" office:value-type="float" office:value="5572507.72" calcext:value-type="float">
            <text:p>5572507,72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3:2015</text:p>
          </table:table-cell>
          <table:covered-table-cell/>
          <table:table-cell table:style-name="ce6" office:value-type="float" office:value="4125392.1" calcext:value-type="float">
            <text:p>4125392,1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20671:4</text:p>
          </table:table-cell>
          <table:covered-table-cell/>
          <table:table-cell table:style-name="ce6" office:value-type="float" office:value="264649" calcext:value-type="float">
            <text:p>264649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0804:427</text:p>
          </table:table-cell>
          <table:covered-table-cell/>
          <table:table-cell table:style-name="ce6" office:value-type="float" office:value="601340.16" calcext:value-type="float">
            <text:p>601340,16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102:347</text:p>
          </table:table-cell>
          <table:covered-table-cell/>
          <table:table-cell table:style-name="ce6" office:value-type="float" office:value="337424.15" calcext:value-type="float">
            <text:p>337424,15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4:011301:183</text:p>
          </table:table-cell>
          <table:covered-table-cell/>
          <table:table-cell table:style-name="ce6" office:value-type="float" office:value="227245" calcext:value-type="float">
            <text:p>227245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5:010303:319</text:p>
          </table:table-cell>
          <table:covered-table-cell/>
          <table:table-cell table:style-name="ce6" office:value-type="float" office:value="649477.28" calcext:value-type="float">
            <text:p>649477,2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5:010903:216</text:p>
          </table:table-cell>
          <table:covered-table-cell/>
          <table:table-cell table:style-name="ce6" office:value-type="float" office:value="124260.4" calcext:value-type="float">
            <text:p>124260,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1319:7</text:p>
          </table:table-cell>
          <table:covered-table-cell/>
          <table:table-cell table:style-name="ce6" office:value-type="float" office:value="665074.66" calcext:value-type="float">
            <text:p>665074,66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6:015416:591</text:p>
          </table:table-cell>
          <table:covered-table-cell/>
          <table:table-cell table:style-name="ce6" office:value-type="float" office:value="43032.24" calcext:value-type="float">
            <text:p>43032,24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7:011104:13</text:p>
          </table:table-cell>
          <table:covered-table-cell/>
          <table:table-cell table:style-name="ce6" office:value-type="float" office:value="229930.58" calcext:value-type="float">
            <text:p>229930,58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20706:27</text:p>
          </table:table-cell>
          <table:covered-table-cell/>
          <table:table-cell table:style-name="ce6" office:value-type="float" office:value="532093.69" calcext:value-type="float">
            <text:p>532093,69</text:p>
          </table:table-cell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6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28:25:010510:299</text:p>
          </table:table-cell>
          <table:covered-table-cell/>
          <table:table-cell table:style-name="ce7" office:value-type="float" office:value="237723.96" calcext:value-type="float">
            <text:p>237723,96</text:p>
          </table:table-cell>
          <table:table-cell table:style-name="ce7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14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2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254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7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0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35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6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65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36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37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3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3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038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2038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2038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38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38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8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8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09:1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09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09:1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09:2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09:3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09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09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410:2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10:2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39:1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3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43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475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47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47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47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47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48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49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30006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300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30010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30605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40001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4072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407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407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4073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407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407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407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7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80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800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80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9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00002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101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1024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1024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30008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30013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30020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300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30045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3004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3004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30048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3004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300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3006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30074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300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3007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3008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13008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1300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130152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13016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1301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13017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13018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13018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13022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13023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1500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21026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21034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21034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9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1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12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1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12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1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12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125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12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1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125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125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12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1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12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1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1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15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1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18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1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19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2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25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29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29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29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3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3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3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3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3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30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3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33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33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410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43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43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43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4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5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55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595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3035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3038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5:000000:6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5:00000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5:0000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5:000000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5:0104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5:0104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5:0104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5:0104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5:0104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104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104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10538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1055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1055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105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106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106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1091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10918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10929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111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3010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200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2004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4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20049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2004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2004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2004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2005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20057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2005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2005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2005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2007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00000:5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13013:1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13013:3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910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2:0105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2:0105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2:0105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2:0105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2:0105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2:0105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3:0325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1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5:010805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6:0129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6:0129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6:0129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6:0129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6:0129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6:0129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6:0129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6:0129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6:0129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6:0129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6:0129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6:0140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7:0111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9:0111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9:01111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1:011802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1:011803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207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207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207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208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2082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212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4:01025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4:0107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4:0107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4:01075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4:0107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4:01075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4:0107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4:01075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4:01075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4:0107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4:0107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4:01075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4:0108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5:000000:2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5:01050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5:011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5:011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5:0110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5:0110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7" office:value-type="string" calcext:value-type="string" table:number-columns-spanned="3" table:number-rows-spanned="1">
            <text:p>28:28:010107:16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1.2022</text:p>
          </table:table-cell>
          <table:covered-table-cell/>
          <table:table-cell table:style-name="ce7" office:value-type="string" calcext:value-type="string">
            <text:p>21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63A01F93C63B8AE64BBB740ADC6AF6AC2ED036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.00.0000</text:date>, <text:time style:data-style-name="N2" text:time-value="15:11:32.1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5T15:13:29.454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1144" meta:object-count="0"/>
  </office:meta>
</office:document-meta>
</file>