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2/000721</text:p>
          </table:table-cell>
          <table:table-cell table:style-name="ce22" table:number-columns-repeated="2"/>
          <table:table-cell table:style-name="ce22" office:value-type="string" calcext:value-type="string">
            <text:p>12.08.2021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60" calcext:value-type="float">
            <text:p>60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36" calcext:value-type="float">
            <text:p>36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100005:1229</text:p>
          </table:table-cell>
          <table:table-cell table:style-name="ce29" office:value-type="float" office:value="467181.14" calcext:value-type="float">
            <text:p>467181,14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00000:3973</text:p>
          </table:table-cell>
          <table:table-cell table:style-name="ce29" office:value-type="float" office:value="26282957.75" calcext:value-type="float">
            <text:p>26282957,75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10121:389</text:p>
          </table:table-cell>
          <table:table-cell table:style-name="ce29" office:value-type="float" office:value="3647682.96" calcext:value-type="float">
            <text:p>3647682,9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10257:867</text:p>
          </table:table-cell>
          <table:table-cell table:style-name="ce29" office:value-type="float" office:value="277232.4" calcext:value-type="float">
            <text:p>277232,4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020408:3792</text:p>
          </table:table-cell>
          <table:table-cell table:style-name="ce29" office:value-type="float" office:value="324996.16" calcext:value-type="float">
            <text:p>324996,1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020410:3661</text:p>
          </table:table-cell>
          <table:table-cell table:style-name="ce29" office:value-type="float" office:value="332318.17" calcext:value-type="float">
            <text:p>332318,17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2:000595:1234</text:p>
          </table:table-cell>
          <table:table-cell table:style-name="ce29" office:value-type="float" office:value="133069.2" calcext:value-type="float">
            <text:p>133069,2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3:010011:1399</text:p>
          </table:table-cell>
          <table:table-cell table:style-name="ce29" office:value-type="float" office:value="239962.7" calcext:value-type="float">
            <text:p>239962,7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3:010018:969</text:p>
          </table:table-cell>
          <table:table-cell table:style-name="ce29" office:value-type="float" office:value="396500.1" calcext:value-type="float">
            <text:p>396500,1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5:010829:179</text:p>
          </table:table-cell>
          <table:table-cell table:style-name="ce29" office:value-type="float" office:value="2129263.99" calcext:value-type="float">
            <text:p>2129263,99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6:011304:516</text:p>
          </table:table-cell>
          <table:table-cell table:style-name="ce29" office:value-type="float" office:value="730484.22" calcext:value-type="float">
            <text:p>730484,2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10:013001:1998</text:p>
          </table:table-cell>
          <table:table-cell table:style-name="ce29" office:value-type="float" office:value="2258945.92" calcext:value-type="float">
            <text:p>2258945,9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10:013013:4621</text:p>
          </table:table-cell>
          <table:table-cell table:style-name="ce29" office:value-type="float" office:value="1226708.33" calcext:value-type="float">
            <text:p>1226708,33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10:013013:4622</text:p>
          </table:table-cell>
          <table:table-cell table:style-name="ce29" office:value-type="float" office:value="1220984.96" calcext:value-type="float">
            <text:p>1220984,9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10:051002:1078</text:p>
          </table:table-cell>
          <table:table-cell table:style-name="ce29" office:value-type="float" office:value="1917103.46" calcext:value-type="float">
            <text:p>1917103,4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0:051002:1079</text:p>
          </table:table-cell>
          <table:table-cell table:style-name="ce29" office:value-type="float" office:value="1701963.9" calcext:value-type="float">
            <text:p>1701963,9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0:051002:1080</text:p>
          </table:table-cell>
          <table:table-cell table:style-name="ce29" office:value-type="float" office:value="1808381.3" calcext:value-type="float">
            <text:p>1808381,3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0:051002:1081</text:p>
          </table:table-cell>
          <table:table-cell table:style-name="ce29" office:value-type="float" office:value="1499902.12" calcext:value-type="float">
            <text:p>1499902,1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6:010901:693</text:p>
          </table:table-cell>
          <table:table-cell table:style-name="ce29" office:value-type="float" office:value="522611.59" calcext:value-type="float">
            <text:p>522611,59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8:021101:857</text:p>
          </table:table-cell>
          <table:table-cell table:style-name="ce29" office:value-type="float" office:value="1091489.1" calcext:value-type="float">
            <text:p>1091489,1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8:021101:858</text:p>
          </table:table-cell>
          <table:table-cell table:style-name="ce29" office:value-type="float" office:value="1175449.8" calcext:value-type="float">
            <text:p>1175449,8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19:011239:526</text:p>
          </table:table-cell>
          <table:table-cell table:style-name="ce29" office:value-type="float" office:value="298781.28" calcext:value-type="float">
            <text:p>298781,28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21:000000:712</text:p>
          </table:table-cell>
          <table:table-cell table:style-name="ce29" office:value-type="float" office:value="3197774.41" calcext:value-type="float">
            <text:p>3197774,41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21:010901:802</text:p>
          </table:table-cell>
          <table:table-cell table:style-name="ce29" office:value-type="float" office:value="1676798.72" calcext:value-type="float">
            <text:p>1676798,7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21:010901:803</text:p>
          </table:table-cell>
          <table:table-cell table:style-name="ce29" office:value-type="float" office:value="1206954.1" calcext:value-type="float">
            <text:p>1206954,1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23:021301:228</text:p>
          </table:table-cell>
          <table:table-cell table:style-name="ce29" office:value-type="float" office:value="1786777.23" calcext:value-type="float">
            <text:p>1786777,23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23:021301:229</text:p>
          </table:table-cell>
          <table:table-cell table:style-name="ce29" office:value-type="float" office:value="1770053.23" calcext:value-type="float">
            <text:p>1770053,23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24:010346:312</text:p>
          </table:table-cell>
          <table:table-cell table:style-name="ce29" office:value-type="float" office:value="249311.61" calcext:value-type="float">
            <text:p>249311,61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24:010346:313</text:p>
          </table:table-cell>
          <table:table-cell table:style-name="ce29" office:value-type="float" office:value="246192.98" calcext:value-type="float">
            <text:p>246192,98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24:010346:314</text:p>
          </table:table-cell>
          <table:table-cell table:style-name="ce29" office:value-type="float" office:value="251973.92" calcext:value-type="float">
            <text:p>251973,9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24:010863:363</text:p>
          </table:table-cell>
          <table:table-cell table:style-name="ce29" office:value-type="float" office:value="270954.63" calcext:value-type="float">
            <text:p>270954,63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25:010212:121</text:p>
          </table:table-cell>
          <table:table-cell table:style-name="ce29" office:value-type="float" office:value="3122899.05" calcext:value-type="float">
            <text:p>3122899,05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28:010107:2069</text:p>
          </table:table-cell>
          <table:table-cell table:style-name="ce29" office:value-type="float" office:value="222341.83" calcext:value-type="float">
            <text:p>222341,83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17:000000:1211</text:p>
          </table:table-cell>
          <table:table-cell table:style-name="ce29" office:value-type="float" office:value="597213.11" calcext:value-type="float">
            <text:p>597213,11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17:000000:1212</text:p>
          </table:table-cell>
          <table:table-cell table:style-name="ce29" office:value-type="float" office:value="7331230.07" calcext:value-type="float">
            <text:p>7331230,07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17:000000:1213</text:p>
          </table:table-cell>
          <table:table-cell table:style-name="ce29" office:value-type="float" office:value="1601716.78" calcext:value-type="float">
            <text:p>1601716,78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24" office:value-type="string" calcext:value-type="string">
            <text:p>28:17:000000:1214</text:p>
          </table:table-cell>
          <table:table-cell table:style-name="ce29" office:value-type="float" office:value="1851287.46" calcext:value-type="float">
            <text:p>1851287,4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24" office:value-type="string" calcext:value-type="string">
            <text:p>28:17:000000:1215</text:p>
          </table:table-cell>
          <table:table-cell table:style-name="ce29" office:value-type="float" office:value="4021308.14" calcext:value-type="float">
            <text:p>4021308,14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28:17:000000:1216</text:p>
          </table:table-cell>
          <table:table-cell table:style-name="ce29" office:value-type="float" office:value="3109021.2" calcext:value-type="float">
            <text:p>3109021,2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28:17:000000:1217</text:p>
          </table:table-cell>
          <table:table-cell table:style-name="ce29" office:value-type="float" office:value="4932863.2" calcext:value-type="float">
            <text:p>4932863,2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24" office:value-type="string" calcext:value-type="string">
            <text:p>28:17:011601:276</text:p>
          </table:table-cell>
          <table:table-cell table:style-name="ce29" office:value-type="float" office:value="396678.32" calcext:value-type="float">
            <text:p>396678,3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28:17:011702:279</text:p>
          </table:table-cell>
          <table:table-cell table:style-name="ce29" office:value-type="float" office:value="756030.81" calcext:value-type="float">
            <text:p>756030,81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24" office:value-type="string" calcext:value-type="string">
            <text:p>28:17:011803:260</text:p>
          </table:table-cell>
          <table:table-cell table:style-name="ce29" office:value-type="float" office:value="775059.66" calcext:value-type="float">
            <text:p>775059,6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28:17:012103:481</text:p>
          </table:table-cell>
          <table:table-cell table:style-name="ce29" office:value-type="float" office:value="1264686.59" calcext:value-type="float">
            <text:p>1264686,59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28:23:000000:4280</text:p>
          </table:table-cell>
          <table:table-cell table:style-name="ce29" office:value-type="float" office:value="9788967.16" calcext:value-type="float">
            <text:p>9788967,1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28:05:010415:135</text:p>
          </table:table-cell>
          <table:table-cell table:style-name="ce29" office:value-type="float" office:value="674233.63" calcext:value-type="float">
            <text:p>674233,63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24" office:value-type="string" calcext:value-type="string">
            <text:p>28:01:000000:12864</text:p>
          </table:table-cell>
          <table:table-cell table:style-name="ce29" office:value-type="float" office:value="2797415.36" calcext:value-type="float">
            <text:p>2797415,36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28:01:000000:12865</text:p>
          </table:table-cell>
          <table:table-cell table:style-name="ce29" office:value-type="float" office:value="3149069.51" calcext:value-type="float">
            <text:p>3149069,51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9" calcext:value-type="float">
            <text:p>49</text:p>
          </table:table-cell>
          <table:table-cell table:style-name="ce24" office:value-type="string" calcext:value-type="string">
            <text:p>28:01:020394:1306</text:p>
          </table:table-cell>
          <table:table-cell table:style-name="ce29" office:value-type="float" office:value="2725736.98" calcext:value-type="float">
            <text:p>2725736,98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28:02:000178:615</text:p>
          </table:table-cell>
          <table:table-cell table:style-name="ce29" office:value-type="float" office:value="1918128.72" calcext:value-type="float">
            <text:p>1918128,7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24" office:value-type="string" calcext:value-type="string">
            <text:p>28:02:000310:537</text:p>
          </table:table-cell>
          <table:table-cell table:style-name="ce29" office:value-type="float" office:value="13019169.23" calcext:value-type="float">
            <text:p>13019169,23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2" calcext:value-type="float">
            <text:p>52</text:p>
          </table:table-cell>
          <table:table-cell table:style-name="ce24" office:value-type="string" calcext:value-type="string">
            <text:p>28:02:000310:538</text:p>
          </table:table-cell>
          <table:table-cell table:style-name="ce29" office:value-type="float" office:value="3663844.12" calcext:value-type="float">
            <text:p>3663844,1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28:02:000310:539</text:p>
          </table:table-cell>
          <table:table-cell table:style-name="ce29" office:value-type="float" office:value="1649405.84" calcext:value-type="float">
            <text:p>1649405,84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4" calcext:value-type="float">
            <text:p>54</text:p>
          </table:table-cell>
          <table:table-cell table:style-name="ce24" office:value-type="string" calcext:value-type="string">
            <text:p>28:06:010801:546</text:p>
          </table:table-cell>
          <table:table-cell table:style-name="ce29" office:value-type="float" office:value="705079.51" calcext:value-type="float">
            <text:p>705079,51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28:06:010801:547</text:p>
          </table:table-cell>
          <table:table-cell table:style-name="ce29" office:value-type="float" office:value="710577.21" calcext:value-type="float">
            <text:p>710577,21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28:12:010307:21</text:p>
          </table:table-cell>
          <table:table-cell table:style-name="ce29" office:value-type="float" office:value="902824.9" calcext:value-type="float">
            <text:p>902824,9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7" calcext:value-type="float">
            <text:p>57</text:p>
          </table:table-cell>
          <table:table-cell table:style-name="ce24" office:value-type="string" calcext:value-type="string">
            <text:p>28:18:020202:869</text:p>
          </table:table-cell>
          <table:table-cell table:style-name="ce29" office:value-type="float" office:value="653361.52" calcext:value-type="float">
            <text:p>653361,5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8" calcext:value-type="float">
            <text:p>58</text:p>
          </table:table-cell>
          <table:table-cell table:style-name="ce24" office:value-type="string" calcext:value-type="string">
            <text:p>28:24:000000:3461</text:p>
          </table:table-cell>
          <table:table-cell table:style-name="ce29" office:value-type="float" office:value="481244.48" calcext:value-type="float">
            <text:p>481244,48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28:24:010880:191</text:p>
          </table:table-cell>
          <table:table-cell table:style-name="ce29" office:value-type="float" office:value="661028.9" calcext:value-type="float">
            <text:p>661028,90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28:25:011402:267</text:p>
          </table:table-cell>
          <table:table-cell table:style-name="ce29" office:value-type="float" office:value="812296.92" calcext:value-type="float">
            <text:p>812296,92</text:p>
          </table:table-cell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20409:2475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20409:2585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5:010203:327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5:010432:51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5:010432:52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5:010432:53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5:010432:5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5:020217:113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6:010801:411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6:010801:41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9:000000:1322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18:010221:13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7:020074:11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02:000119:49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06:010801:542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06:010801:610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06:011601:418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06:011601:426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0:051002:1066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10:051002:552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0:051002:573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10:051002:57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28:10:051002:608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28:10:051002:609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28:10:051002:663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28:10:051002:66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28:12:010603:1600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28:14:011644:326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24" office:value-type="string" calcext:value-type="string">
            <text:p>28:14:011819:216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28:18:021101:538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24" office:value-type="string" calcext:value-type="string">
            <text:p>28:18:021101:62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24" office:value-type="string" calcext:value-type="string">
            <text:p>28:23:021301:77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28:23:021301:94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24" office:value-type="string" calcext:value-type="string">
            <text:p>28:23:021301:99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28:24:010911:102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6" calcext:value-type="float">
            <text:p>36</text:p>
          </table:table-cell>
          <table:table-cell table:style-name="ce24" office:value-type="string" calcext:value-type="string">
            <text:p>28:24:010911:98</text:p>
          </table:table-cell>
          <table:table-cell table:style-name="ce24"/>
          <table:table-cell table:style-name="ce24" office:value-type="string" calcext:value-type="string">
            <text:p>05.08.2022</text:p>
          </table:table-cell>
          <table:table-cell table:style-name="ce24" office:value-type="string" calcext:value-type="string">
            <text:p>03.08.202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07FBD8067EDF9171F1240EEF5C89B4BAFE7D9F1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6"/>
          <table:table-cell table:style-name="ce30"/>
          <table:table-cell table:style-name="ce31"/>
          <table:table-cell table:style-name="ce33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2" office:value-type="string" calcext:value-type="string">
            <text:p>(подпись)</text:p>
          </table:table-cell>
          <table:table-cell table:style-name="ce2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5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 style:data-style-name="N2" text:time-value="09:42:42.6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2T00:23:19</meta:creation-date>
    <dc:date>2022-08-12T09:40:39.739000000</dc:date>
    <dc:title>Untitled Spreadsheet</dc:title>
    <meta:generator>LibreOffice/6.3.1.2$Windows_X86_64 LibreOffice_project/b79626edf0065ac373bd1df5c28bd630b4424273</meta:generator>
    <meta:editing-duration>PT15M58S</meta:editing-duration>
    <meta:editing-cycles>1</meta:editing-cycles>
    <meta:document-statistic meta:table-count="1" meta:cell-count="4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