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72</text:p>
          </table:table-cell>
          <table:table-cell table:style-name="ce1" table:number-columns-repeated="4"/>
          <table:table-cell table:style-name="ce12" office:value-type="string" calcext:value-type="string">
            <text:p>09.02.202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1292</text:p>
          </table:table-cell>
          <table:covered-table-cell/>
          <table:table-cell table:style-name="ce6" office:value-type="float" office:value="844900" calcext:value-type="float">
            <text:p>844900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00000:31</text:p>
          </table:table-cell>
          <table:covered-table-cell/>
          <table:table-cell table:style-name="ce6" office:value-type="float" office:value="18347500" calcext:value-type="float">
            <text:p>18347500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20805:193</text:p>
          </table:table-cell>
          <table:covered-table-cell/>
          <table:table-cell table:style-name="ce6" office:value-type="float" office:value="152328" calcext:value-type="float">
            <text:p>152328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805:6</text:p>
          </table:table-cell>
          <table:covered-table-cell/>
          <table:table-cell table:style-name="ce6" office:value-type="float" office:value="10183411" calcext:value-type="float">
            <text:p>10183411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21802:1</text:p>
          </table:table-cell>
          <table:covered-table-cell/>
          <table:table-cell table:style-name="ce6" office:value-type="float" office:value="1266712.02" calcext:value-type="float">
            <text:p>1266712,02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5:000000:2835</text:p>
          </table:table-cell>
          <table:covered-table-cell/>
          <table:table-cell table:style-name="ce6" office:value-type="float" office:value="591049.8" calcext:value-type="float">
            <text:p>591049,8</text:p>
          </table:table-cell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5:010738:6</text:p>
          </table:table-cell>
          <table:covered-table-cell/>
          <table:table-cell table:style-name="ce7" office:value-type="float" office:value="30122225.63" calcext:value-type="float">
            <text:p>30122225,63</text:p>
          </table:table-cell>
          <table:table-cell table:style-name="ce7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2034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3:0218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3:0218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5:0110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5:01100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5:011006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5:0110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6:03000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6:0300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6:0300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6:0300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6:0300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6:0300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6:0300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26:030001:1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1.2022</text:p>
          </table:table-cell>
          <table:covered-table-cell/>
          <table:table-cell table:style-name="ce15" office:value-type="string" calcext:value-type="string">
            <text:p>21.01.2022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135E756578E39480F853A5CF1435D19E85BC05</text:p>
          </table:table-cell>
          <table:covered-table-cell/>
          <table:covered-table-cell table:style-name="ce2"/>
          <table:table-cell table:number-columns-repeated="5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0:20:46.7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9T10:22:15.310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136" meta:object-count="0"/>
  </office:meta>
</office:document-meta>
</file>