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714</text:p>
          </table:table-cell>
          <table:table-cell table:number-columns-repeated="2" table:style-name="ce3"/>
          <table:table-cell office:value-type="string" table:style-name="ce4">
            <text:p>05.08.202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26:030000:8289</text:p>
          </table:table-cell>
          <table:table-cell office:value-type="float" office:value="3236.8" table:style-name="ce6">
            <text:p>3236.80</text:p>
          </table:table-cell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22:000000:2019</text:p>
          </table:table-cell>
          <table:table-cell office:value-type="float" office:value="1401.82" table:style-name="ce6">
            <text:p>1401.82</text:p>
          </table:table-cell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22:000000:2020</text:p>
          </table:table-cell>
          <table:table-cell office:value-type="float" office:value="975.46" table:style-name="ce6">
            <text:p>975.46</text:p>
          </table:table-cell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8:22:000000:2021</text:p>
          </table:table-cell>
          <table:table-cell office:value-type="float" office:value="7283.65" table:style-name="ce6">
            <text:p>7283.65</text:p>
          </table:table-cell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28:22:011603:342</text:p>
          </table:table-cell>
          <table:table-cell office:value-type="float" office:value="5949.66" table:style-name="ce6">
            <text:p>5949.66</text:p>
          </table:table-cell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28:22:012401:189</text:p>
          </table:table-cell>
          <table:table-cell office:value-type="float" office:value="3246.15" table:style-name="ce6">
            <text:p>3246.15</text:p>
          </table:table-cell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24:000000:2500</text:p>
          </table:table-cell>
          <table:table-cell table:style-name="ce5"/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24:000000:29</text:p>
          </table:table-cell>
          <table:table-cell table:style-name="ce5"/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24:014100:1592</text:p>
          </table:table-cell>
          <table:table-cell table:style-name="ce5"/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8:24:014100:491</text:p>
          </table:table-cell>
          <table:table-cell table:style-name="ce5"/>
          <table:table-cell office:value-type="string" table:style-name="ce5">
            <text:p>03.08.2022</text:p>
          </table:table-cell>
          <table:table-cell office:value-type="string" table:style-name="ce5">
            <text:p>01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7D36CF6E47D2722EDFD2D7C64019EA0E3D1A363F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5">
            <text:p>Директор<text:s/></text:p>
          </table:table-cell>
          <table:covered-table-cell/>
          <table:table-cell table:style-name="ce8"/>
          <table:table-cell table:style-name="ce9"/>
          <table:table-cell office:value-type="string" table:style-name="ce8">
            <text:p>О.Л.Курганова</text:p>
          </table:table-cell>
          <table:table-cell table:number-columns-repeated="54" table:style-name="ce8"/>
          <table:table-cell table:number-columns-repeated="4" table:style-name="ce10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2">
            <text:p>(подпись)</text:p>
          </table:table-cell>
          <table:table-cell office:value-type="string" table:style-name="ce11">
            <text:p>(фамилия, имя, отчество (последнее - при наличии) лица, подписавшего настоящий акт)</text:p>
          </table:table-cell>
          <table:table-cell table:style-name="ce10"/>
          <table:table-cell table:number-columns-repeated="53" table:style-name="ce8"/>
          <table:table-cell table:number-columns-repeated="4" table:style-name="ce10"/>
          <table:table-cell table:number-columns-repeated="1632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5T05:37:51Z</meta:creation-date>
    <dc:date>2022-08-05T06:00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