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705</text:p>
          </table:table-cell>
          <table:table-cell table:number-columns-repeated="2" table:style-name="ce8"/>
          <table:table-cell office:value-type="string" table:style-name="ce8">
            <text:p>05.08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144:377</text:p>
          </table:table-cell>
          <table:table-cell office:value-type="float" office:value="1903174.74" table:style-name="ce12">
            <text:p>1903174,74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8321</text:p>
          </table:table-cell>
          <table:table-cell office:value-type="float" office:value="9459050.75" table:style-name="ce12">
            <text:p>9459050,75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133:656</text:p>
          </table:table-cell>
          <table:table-cell office:value-type="float" office:value="4415118.2300000004" table:style-name="ce12">
            <text:p>4415118,23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0:000000:1665</text:p>
          </table:table-cell>
          <table:table-cell office:value-type="float" office:value="690084.3" table:style-name="ce12">
            <text:p>690084,30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4:010334:884</text:p>
          </table:table-cell>
          <table:table-cell office:value-type="float" office:value="546586.87" table:style-name="ce12">
            <text:p>546586,87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00000:12858</text:p>
          </table:table-cell>
          <table:table-cell office:value-type="float" office:value="1682593.91" table:style-name="ce12">
            <text:p>1682593,91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160001:356</text:p>
          </table:table-cell>
          <table:table-cell office:value-type="float" office:value="868434.24" table:style-name="ce12">
            <text:p>868434,24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4:010448:385</text:p>
          </table:table-cell>
          <table:table-cell office:value-type="float" office:value="1005858.24" table:style-name="ce12">
            <text:p>1005858,24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80001:197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02004:531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00000:12822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144:101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10144:183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10133:174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133:175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10133:188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0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36DD23B73E4AF502A0F18DB7C5A06C2E544E2EB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8-05T02:06:43Z</meta:creation-date>
    <dc:date>2022-08-05T02:0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