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700</text:p>
          </table:table-cell>
          <table:table-cell table:style-name="ce1" table:number-columns-repeated="2"/>
          <table:table-cell table:style-name="ce1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02" calcext:value-type="float">
            <text:p>10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849" calcext:value-type="float">
            <text:p>849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56</text:p>
          </table:table-cell>
          <table:table-cell table:style-name="ce11" office:value-type="float" office:value="109711.8" calcext:value-type="float">
            <text:p>109711,8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3:279</text:p>
          </table:table-cell>
          <table:table-cell table:style-name="ce11" office:value-type="float" office:value="54602628.57" calcext:value-type="float">
            <text:p>54602628,5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15:19</text:p>
          </table:table-cell>
          <table:table-cell table:style-name="ce11" office:value-type="float" office:value="9794977.92" calcext:value-type="float">
            <text:p>9794977,9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29:11</text:p>
          </table:table-cell>
          <table:table-cell table:style-name="ce11" office:value-type="float" office:value="17818565.13" calcext:value-type="float">
            <text:p>17818565,1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74:8</text:p>
          </table:table-cell>
          <table:table-cell table:style-name="ce11" office:value-type="float" office:value="9237105.13" calcext:value-type="float">
            <text:p>9237105,1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79:4</text:p>
          </table:table-cell>
          <table:table-cell table:style-name="ce11" office:value-type="float" office:value="6251791.07" calcext:value-type="float">
            <text:p>6251791,0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82:9</text:p>
          </table:table-cell>
          <table:table-cell table:style-name="ce11" office:value-type="float" office:value="46141985.48" calcext:value-type="float">
            <text:p>46141985,4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07:21</text:p>
          </table:table-cell>
          <table:table-cell table:style-name="ce11" office:value-type="float" office:value="498802.56" calcext:value-type="float">
            <text:p>498802,5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607:701</text:p>
          </table:table-cell>
          <table:table-cell table:style-name="ce11" office:value-type="float" office:value="175025.05" calcext:value-type="float">
            <text:p>175025,0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0702:103</text:p>
          </table:table-cell>
          <table:table-cell table:style-name="ce11" office:value-type="float" office:value="27422.2" calcext:value-type="float">
            <text:p>27422,2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10006:2</text:p>
          </table:table-cell>
          <table:table-cell table:style-name="ce11" office:value-type="float" office:value="64439.48" calcext:value-type="float">
            <text:p>64439,4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8008:643</text:p>
          </table:table-cell>
          <table:table-cell table:style-name="ce11" office:value-type="float" office:value="2813681.95" calcext:value-type="float">
            <text:p>2813681,9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0449:459</text:p>
          </table:table-cell>
          <table:table-cell table:style-name="ce11" office:value-type="float" office:value="16713.65" calcext:value-type="float">
            <text:p>16713,6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5:000000:804</text:p>
          </table:table-cell>
          <table:table-cell table:style-name="ce11" office:value-type="float" office:value="963.8" calcext:value-type="float">
            <text:p>963,8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0904:147</text:p>
          </table:table-cell>
          <table:table-cell table:style-name="ce11" office:value-type="float" office:value="2044000" calcext:value-type="float">
            <text:p>2044000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0904:21</text:p>
          </table:table-cell>
          <table:table-cell table:style-name="ce11" office:value-type="float" office:value="14169020.28" calcext:value-type="float">
            <text:p>14169020,2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2201:1005</text:p>
          </table:table-cell>
          <table:table-cell table:style-name="ce11" office:value-type="float" office:value="58086" calcext:value-type="float">
            <text:p>58086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21712:3</text:p>
          </table:table-cell>
          <table:table-cell table:style-name="ce11" office:value-type="float" office:value="559450.72" calcext:value-type="float">
            <text:p>559450,7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21712:7</text:p>
          </table:table-cell>
          <table:table-cell table:style-name="ce11" office:value-type="float" office:value="649165.11" calcext:value-type="float">
            <text:p>649165,11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1826:98</text:p>
          </table:table-cell>
          <table:table-cell table:style-name="ce11" office:value-type="float" office:value="1189284" calcext:value-type="float">
            <text:p>1189284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82:94</text:p>
          </table:table-cell>
          <table:table-cell table:style-name="ce11" office:value-type="float" office:value="77857.26" calcext:value-type="float">
            <text:p>77857,2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30009:689</text:p>
          </table:table-cell>
          <table:table-cell table:style-name="ce11" office:value-type="float" office:value="92833.25" calcext:value-type="float">
            <text:p>92833,2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00004:55</text:p>
          </table:table-cell>
          <table:table-cell table:style-name="ce11" office:value-type="float" office:value="276829.39" calcext:value-type="float">
            <text:p>276829,39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19:132</text:p>
          </table:table-cell>
          <table:table-cell table:style-name="ce11" office:value-type="float" office:value="6983835.4" calcext:value-type="float">
            <text:p>6983835,4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73:1</text:p>
          </table:table-cell>
          <table:table-cell table:style-name="ce11" office:value-type="float" office:value="39317476.35" calcext:value-type="float">
            <text:p>39317476,3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74:13</text:p>
          </table:table-cell>
          <table:table-cell table:style-name="ce11" office:value-type="float" office:value="1222920.96" calcext:value-type="float">
            <text:p>1222920,9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70070:28</text:p>
          </table:table-cell>
          <table:table-cell table:style-name="ce11" office:value-type="float" office:value="89529.09" calcext:value-type="float">
            <text:p>89529,09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70099:56</text:p>
          </table:table-cell>
          <table:table-cell table:style-name="ce11" office:value-type="float" office:value="349730.59" calcext:value-type="float">
            <text:p>349730,59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73:1</text:p>
          </table:table-cell>
          <table:table-cell table:style-name="ce11" office:value-type="float" office:value="1442705.73" calcext:value-type="float">
            <text:p>1442705,7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73:7</text:p>
          </table:table-cell>
          <table:table-cell table:style-name="ce11" office:value-type="float" office:value="2481343.84" calcext:value-type="float">
            <text:p>2481343,8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77:137</text:p>
          </table:table-cell>
          <table:table-cell table:style-name="ce11" office:value-type="float" office:value="97522.62" calcext:value-type="float">
            <text:p>97522,6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19:10</text:p>
          </table:table-cell>
          <table:table-cell table:style-name="ce11" office:value-type="float" office:value="3430639.08" calcext:value-type="float">
            <text:p>3430639,0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25:125</text:p>
          </table:table-cell>
          <table:table-cell table:style-name="ce11" office:value-type="float" office:value="1417419.54" calcext:value-type="float">
            <text:p>1417419,5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25:1748</text:p>
          </table:table-cell>
          <table:table-cell table:style-name="ce11" office:value-type="float" office:value="93895.12" calcext:value-type="float">
            <text:p>93895,1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46:175</text:p>
          </table:table-cell>
          <table:table-cell table:style-name="ce11" office:value-type="float" office:value="89879.37" calcext:value-type="float">
            <text:p>89879,3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51:190</text:p>
          </table:table-cell>
          <table:table-cell table:style-name="ce11" office:value-type="float" office:value="106901" calcext:value-type="float">
            <text:p>106901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151:57</text:p>
          </table:table-cell>
          <table:table-cell table:style-name="ce11" office:value-type="float" office:value="89895.96" calcext:value-type="float">
            <text:p>89895,9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155:16</text:p>
          </table:table-cell>
          <table:table-cell table:style-name="ce11" office:value-type="float" office:value="484840" calcext:value-type="float">
            <text:p>484840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169:7</text:p>
          </table:table-cell>
          <table:table-cell table:style-name="ce11" office:value-type="float" office:value="568395" calcext:value-type="float">
            <text:p>568395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176:104</text:p>
          </table:table-cell>
          <table:table-cell table:style-name="ce11" office:value-type="float" office:value="697165.88" calcext:value-type="float">
            <text:p>697165,8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82:10</text:p>
          </table:table-cell>
          <table:table-cell table:style-name="ce11" office:value-type="float" office:value="339343.83" calcext:value-type="float">
            <text:p>339343,8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330:22</text:p>
          </table:table-cell>
          <table:table-cell table:style-name="ce11" office:value-type="float" office:value="102332.88" calcext:value-type="float">
            <text:p>102332,8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330:672</text:p>
          </table:table-cell>
          <table:table-cell table:style-name="ce11" office:value-type="float" office:value="97828.43" calcext:value-type="float">
            <text:p>97828,4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332:10</text:p>
          </table:table-cell>
          <table:table-cell table:style-name="ce11" office:value-type="float" office:value="832310.64" calcext:value-type="float">
            <text:p>832310,6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350:883</text:p>
          </table:table-cell>
          <table:table-cell table:style-name="ce11" office:value-type="float" office:value="64107.8" calcext:value-type="float">
            <text:p>64107,8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54:7</text:p>
          </table:table-cell>
          <table:table-cell table:style-name="ce11" office:value-type="float" office:value="1688881.04" calcext:value-type="float">
            <text:p>1688881,0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45:81</text:p>
          </table:table-cell>
          <table:table-cell table:style-name="ce11" office:value-type="float" office:value="88159.94" calcext:value-type="float">
            <text:p>88159,9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63:194</text:p>
          </table:table-cell>
          <table:table-cell table:style-name="ce11" office:value-type="float" office:value="1046222.8" calcext:value-type="float">
            <text:p>1046222,8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005:378</text:p>
          </table:table-cell>
          <table:table-cell table:style-name="ce11" office:value-type="float" office:value="87355.18" calcext:value-type="float">
            <text:p>87355,1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20257:14</text:p>
          </table:table-cell>
          <table:table-cell table:style-name="ce11" office:value-type="float" office:value="695762.2" calcext:value-type="float">
            <text:p>695762,2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257:25</text:p>
          </table:table-cell>
          <table:table-cell table:style-name="ce11" office:value-type="float" office:value="441834.6" calcext:value-type="float">
            <text:p>441834,6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522:122</text:p>
          </table:table-cell>
          <table:table-cell table:style-name="ce11" office:value-type="float" office:value="276241.14" calcext:value-type="float">
            <text:p>276241,1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00000:67</text:p>
          </table:table-cell>
          <table:table-cell table:style-name="ce11" office:value-type="float" office:value="16384.76" calcext:value-type="float">
            <text:p>16384,7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101:2</text:p>
          </table:table-cell>
          <table:table-cell table:style-name="ce11" office:value-type="float" office:value="5011360.72" calcext:value-type="float">
            <text:p>5011360,7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10006:167</text:p>
          </table:table-cell>
          <table:table-cell table:style-name="ce11" office:value-type="float" office:value="57579.25" calcext:value-type="float">
            <text:p>57579,2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10006:22</text:p>
          </table:table-cell>
          <table:table-cell table:style-name="ce11" office:value-type="float" office:value="59875.4" calcext:value-type="float">
            <text:p>59875,4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10006:23</text:p>
          </table:table-cell>
          <table:table-cell table:style-name="ce11" office:value-type="float" office:value="476738.28" calcext:value-type="float">
            <text:p>476738,2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10006:25</text:p>
          </table:table-cell>
          <table:table-cell table:style-name="ce11" office:value-type="float" office:value="55265.28" calcext:value-type="float">
            <text:p>55265,2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10006:27</text:p>
          </table:table-cell>
          <table:table-cell table:style-name="ce11" office:value-type="float" office:value="55263.36" calcext:value-type="float">
            <text:p>55263,3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10006:28</text:p>
          </table:table-cell>
          <table:table-cell table:style-name="ce11" office:value-type="float" office:value="62136.45" calcext:value-type="float">
            <text:p>62136,4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10006:29</text:p>
          </table:table-cell>
          <table:table-cell table:style-name="ce11" office:value-type="float" office:value="52933.35" calcext:value-type="float">
            <text:p>52933,3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10006:33</text:p>
          </table:table-cell>
          <table:table-cell table:style-name="ce11" office:value-type="float" office:value="52924.84" calcext:value-type="float">
            <text:p>52924,8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10006:40</text:p>
          </table:table-cell>
          <table:table-cell table:style-name="ce11" office:value-type="float" office:value="69087.9" calcext:value-type="float">
            <text:p>69087,9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10006:41</text:p>
          </table:table-cell>
          <table:table-cell table:style-name="ce11" office:value-type="float" office:value="62192.61" calcext:value-type="float">
            <text:p>62192,61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10006:42</text:p>
          </table:table-cell>
          <table:table-cell table:style-name="ce11" office:value-type="float" office:value="52982.34" calcext:value-type="float">
            <text:p>52982,3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10006:44</text:p>
          </table:table-cell>
          <table:table-cell table:style-name="ce11" office:value-type="float" office:value="103524.75" calcext:value-type="float">
            <text:p>103524,7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10006:48</text:p>
          </table:table-cell>
          <table:table-cell table:style-name="ce11" office:value-type="float" office:value="48374.55" calcext:value-type="float">
            <text:p>48374,5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10006:50</text:p>
          </table:table-cell>
          <table:table-cell table:style-name="ce11" office:value-type="float" office:value="66795.7" calcext:value-type="float">
            <text:p>66795,7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10006:51</text:p>
          </table:table-cell>
          <table:table-cell table:style-name="ce11" office:value-type="float" office:value="69009" calcext:value-type="float">
            <text:p>69009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10006:54</text:p>
          </table:table-cell>
          <table:table-cell table:style-name="ce11" office:value-type="float" office:value="400112.85" calcext:value-type="float">
            <text:p>400112,8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10006:58</text:p>
          </table:table-cell>
          <table:table-cell table:style-name="ce11" office:value-type="float" office:value="6462371.16" calcext:value-type="float">
            <text:p>6462371,1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10006:6</text:p>
          </table:table-cell>
          <table:table-cell table:style-name="ce11" office:value-type="float" office:value="55292.4" calcext:value-type="float">
            <text:p>55292,4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10006:62</text:p>
          </table:table-cell>
          <table:table-cell table:style-name="ce11" office:value-type="float" office:value="52952.9" calcext:value-type="float">
            <text:p>52952,9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5:839</text:p>
          </table:table-cell>
          <table:table-cell table:style-name="ce11" office:value-type="float" office:value="233958.08" calcext:value-type="float">
            <text:p>233958,0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5:840</text:p>
          </table:table-cell>
          <table:table-cell table:style-name="ce11" office:value-type="float" office:value="230195.55" calcext:value-type="float">
            <text:p>230195,5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31001:253</text:p>
          </table:table-cell>
          <table:table-cell table:style-name="ce11" office:value-type="float" office:value="396864.37" calcext:value-type="float">
            <text:p>396864,3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00711:960</text:p>
          </table:table-cell>
          <table:table-cell table:style-name="ce11" office:value-type="float" office:value="39855.92" calcext:value-type="float">
            <text:p>39855,9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00711:961</text:p>
          </table:table-cell>
          <table:table-cell table:style-name="ce11" office:value-type="float" office:value="38323" calcext:value-type="float">
            <text:p>38323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39:166</text:p>
          </table:table-cell>
          <table:table-cell table:style-name="ce11" office:value-type="float" office:value="474045.25" calcext:value-type="float">
            <text:p>474045,2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741:36</text:p>
          </table:table-cell>
          <table:table-cell table:style-name="ce11" office:value-type="float" office:value="154853.04" calcext:value-type="float">
            <text:p>154853,0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21304:551</text:p>
          </table:table-cell>
          <table:table-cell table:style-name="ce11" office:value-type="float" office:value="308546" calcext:value-type="float">
            <text:p>308546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907:1241</text:p>
          </table:table-cell>
          <table:table-cell table:style-name="ce11" office:value-type="float" office:value="1460811.94" calcext:value-type="float">
            <text:p>1460811,9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622:37</text:p>
          </table:table-cell>
          <table:table-cell table:style-name="ce11" office:value-type="float" office:value="373516.52" calcext:value-type="float">
            <text:p>373516,5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5:010805:29</text:p>
          </table:table-cell>
          <table:table-cell table:style-name="ce11" office:value-type="float" office:value="288972.63" calcext:value-type="float">
            <text:p>288972,6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5:010806:209</text:p>
          </table:table-cell>
          <table:table-cell table:style-name="ce11" office:value-type="float" office:value="1070008" calcext:value-type="float">
            <text:p>1070008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1521:184</text:p>
          </table:table-cell>
          <table:table-cell table:style-name="ce11" office:value-type="float" office:value="320835.42" calcext:value-type="float">
            <text:p>320835,4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1701:1211</text:p>
          </table:table-cell>
          <table:table-cell table:style-name="ce11" office:value-type="float" office:value="2164.76" calcext:value-type="float">
            <text:p>2164,7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7:011701:1212</text:p>
          </table:table-cell>
          <table:table-cell table:style-name="ce11" office:value-type="float" office:value="41494.76" calcext:value-type="float">
            <text:p>41494,7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0:011701:1142</text:p>
          </table:table-cell>
          <table:table-cell table:style-name="ce11" office:value-type="float" office:value="25580990.4" calcext:value-type="float">
            <text:p>25580990,4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1:011802:226</text:p>
          </table:table-cell>
          <table:table-cell table:style-name="ce11" office:value-type="float" office:value="631692.48" calcext:value-type="float">
            <text:p>631692,4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2:010650:498</text:p>
          </table:table-cell>
          <table:table-cell table:style-name="ce11" office:value-type="float" office:value="34571.2" calcext:value-type="float">
            <text:p>34571,2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00000:4279</text:p>
          </table:table-cell>
          <table:table-cell table:style-name="ce11" office:value-type="float" office:value="7466.7" calcext:value-type="float">
            <text:p>7466,7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10901:68</text:p>
          </table:table-cell>
          <table:table-cell table:style-name="ce11" office:value-type="float" office:value="779068.87" calcext:value-type="float">
            <text:p>779068,8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20809:366</text:p>
          </table:table-cell>
          <table:table-cell table:style-name="ce11" office:value-type="float" office:value="166648.59" calcext:value-type="float">
            <text:p>166648,59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0809:367</text:p>
          </table:table-cell>
          <table:table-cell table:style-name="ce11" office:value-type="float" office:value="85828.8" calcext:value-type="float">
            <text:p>85828,8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00000:3442</text:p>
          </table:table-cell>
          <table:table-cell table:style-name="ce11" office:value-type="float" office:value="1245118.76" calcext:value-type="float">
            <text:p>1245118,7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0907:140</text:p>
          </table:table-cell>
          <table:table-cell table:style-name="ce11" office:value-type="float" office:value="614033.55" calcext:value-type="float">
            <text:p>614033,5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4:012501:994</text:p>
          </table:table-cell>
          <table:table-cell table:style-name="ce11" office:value-type="float" office:value="189134.64" calcext:value-type="float">
            <text:p>189134,6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3201:742</text:p>
          </table:table-cell>
          <table:table-cell table:style-name="ce11" office:value-type="float" office:value="377167.05" calcext:value-type="float">
            <text:p>377167,0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10184:14</text:p>
          </table:table-cell>
          <table:table-cell table:style-name="ce11" office:value-type="float" office:value="624122.4" calcext:value-type="float">
            <text:p>624122,4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10210:427</text:p>
          </table:table-cell>
          <table:table-cell table:style-name="ce11" office:value-type="float" office:value="37095.36" calcext:value-type="float">
            <text:p>37095,3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1102:24</text:p>
          </table:table-cell>
          <table:table-cell table:style-name="ce11" office:value-type="float" office:value="475770.24" calcext:value-type="float">
            <text:p>475770,2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723: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303:6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8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00000:384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76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70099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210344:26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1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14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15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15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266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266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266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267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267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0:268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0:268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268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344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00:3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00:447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447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575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590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00:595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596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00:597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597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0:600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00:600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00:603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00:619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00:627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00:627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000:627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0:628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00:629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00:650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00:67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00:67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00:673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00:673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000:675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00:675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0:675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00:67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00:675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00:675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00:675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00:676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000:676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000:676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000:676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000:677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000:678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00:678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00:678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00:678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000:678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000:679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000:680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000:68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000:68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000:68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000:684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00:685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000:685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000:686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000:686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000:69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000:693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000:697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000:699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000:714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071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071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071: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071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071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072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073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073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073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073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073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074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074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074:16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074:17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074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074:2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074: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074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079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079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080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083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083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083: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083: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098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098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098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099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099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099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099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099: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099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099:3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099:3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099:3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099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099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99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099:9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100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100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100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101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102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102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102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102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102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103:10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103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103:2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103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103: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103:3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103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104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104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104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104: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104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105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105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105:14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105:14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105:1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105:14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105:3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105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106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106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106: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106:2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106:2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106:3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106:3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106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106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106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108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108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108: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108:2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108:3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108:3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108: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108:6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109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109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109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109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2:000110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110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110: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110:2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110:2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110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110:7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110:7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110:7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110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111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111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111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111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112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113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113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113: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113: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113:2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113:2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113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113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113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113:8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114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115: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115:3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2:000115:3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115: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2:000115:3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2:000115:4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2:000115: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2:000115:4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2:000115: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2:000115:6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2:000115:63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2:000115:6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2:000116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2:000117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2:000117: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2:000117:2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2:000117:3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2:000117:3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2:000117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2:000118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2:000118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2:000118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2:000119: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2:000119: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2:000119: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2:000119:2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2:000119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2:000119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2:000119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2:000119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2:000120: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2:000120: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2:000120: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2:000120:3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2:000120:35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2:000120: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2:000120:3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2:000120:3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2:000120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2:000120:4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2:000120: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120:5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2:000120:55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2:000120:5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2:000120:55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2:000120:55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2:000120:6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2:000120:7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2:000120:8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2:000121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2:000121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2:000121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2:000121:3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2:000121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2:000121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2:000122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2:000122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2:000122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2:000122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2:000122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2:000122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2:000123:1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2:000123:12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2:000123:2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2:000123: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2:000123:2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2:000123:3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2:000123: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2:000123:3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2:000123:3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2:000123: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2:000123:4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2:000123:4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2:000123:4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2:000123:4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2:000123:48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2:000123:48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2:000123:5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2:000123:5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2:000123: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2:000123:5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2:000123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2:000123:6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2:000123:7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2:000123:70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2:000123:7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2:000123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2:000124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2:000124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2:000124:1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2:000124:1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2:000124:1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2:000124:13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2:000124:13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2:000124:14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2:000124:14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2:000124:1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2:000124:14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2:000124:1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2:000124:17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2:000124:17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2:000124:17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2:000124:2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2:000124:3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2:000124: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2:000124:3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2:000124: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2:000124:4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2:000124:4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2:000124: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2:000124:4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2:000124:5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2:000124:5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2:000124:5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2:000124:5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2:000124:5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2:000124:5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2:000124:5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2:000124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2:000124:6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2:000124:6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2:000124:6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2:000124:6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2:000124:6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2:000124:7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2:000124:7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2:000124:7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2:000124:8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2:000124:8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2:000124:8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2:000124:83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2:000124:8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2:000124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2:000124:92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2:000124:93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2:000125:10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2:000125:103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2:000125:10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2:000125:10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2:000125:10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2:000125:11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2:000125:1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2:000125:1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2:000125:1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2:000125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2:000125:12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2:000125:13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2:000125:14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2:000125:144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2:000125:15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2:000125:16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2:000125:16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2:000125:170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2:000125:17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2:000125:17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2:000125:17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2:000125:178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2:000125:178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2:000125:178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2:000125:178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2:000125:179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2:000125:179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2:000125:19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2:000125:196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2:000125:198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2:000125:20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2:000125:20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2:000125:20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2:000125:2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2:000125:2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2:000125:229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2:000125:23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2:000125:230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2:000125:232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2:000125:2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2:000125:237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2:000125:24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2:000125:24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2:000125:25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2:000125:254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2:000125:27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2:000125:2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2:000125:28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2:000125:29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2:000125:29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2:000125:30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2:000125:36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2:000125:36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2:000125:39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2:000125:39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2:000125:39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2:000125:4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2:000125:44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2:000125:44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2:000125:45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2:000125:46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2:000125:46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2:000125:46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2:000125:4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2:000125: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2:000125:5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2:000125:5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2:000125:6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2:000125:6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2:000125:6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2:000125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2:000125:8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2:000125:8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2:000125:8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2:000125:9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2:000125:9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2:000125:9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2:000125:9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2:000125:9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2:000125:9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2:000125:99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2:000125:99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2:000127:15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2:000127:15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2:000127:16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2:000127:16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2:000127:16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2:000127:16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2:000127: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2:000129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2:000130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2:000130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2:000130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2:000130:7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2:000130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2:000132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2:000133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2:000133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2:000133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2:000133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2:000133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2:000135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2:000135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2:000135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2:000139:1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2:000139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2:000139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2:000139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2:000139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2:000139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2:000139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2:000140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2:000140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2:000140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2:000140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2:000142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2:000142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2:000142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2:000142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2:000142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2:000143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2:000145:1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2:000146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2:000146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2:000146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2:000146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2:000146:17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2:000146: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2:000146: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2:000146:3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2:000146:3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2:000146:46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2:000146:5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2:000146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2:000147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2:000147:10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2:000147:10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2:000147:1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2:000147:1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2:000147:1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2:000147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2:000147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2:000147:2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2:000147:2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2:000147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2:000147:3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2:000147:3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2:000147:4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2:000147:5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2:000147:5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2:000147:5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2:000147: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2:000147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2:000147:7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2:000147:7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2:000147:8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2:000147:8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2:000147:8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2:000147:8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2:000147:8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2:000147:8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2:000147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2:000148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2:000148: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2:000148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2:000148: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2:000148:3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2:000148:8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2:000148:8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2:000148:9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2:000149:16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2:000149: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2:000149: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2:000149:2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2:000149:2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2:000149: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2:000149:23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2:000149:2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2:000149:3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2:000149:4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2:000149:4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2:000149:4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2:000149:4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2:000149:4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2:000149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2:000149:5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2:000149:7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2:000149:7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2:000150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2:000150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2:000150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2:000150: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2:000150:4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2:000150:4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2:000150:7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2:000150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2:000151:10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2:000151:104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2:000151:10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2:000151:13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2:000151:1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2:000151:1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2:000151:17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2:000151:18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2:000151:18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2:000151:19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2:000151:19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2:000151:20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2:000151:2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2:000151:23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2:000151:23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2:000151:26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2:000151:29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2:000151: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2:000151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2:000151:5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2:000151:5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2:000151:77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2:000151:82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2:000151:82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2:000151:8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2:000151:8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2:000151:85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2:000151:9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2:000152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2:000152: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2:000152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2:000152:2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2:000152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2:000152:4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2:000153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2:000153: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2:000153:2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2:000153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2:000153:3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2:000153: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2:000153:5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2:000153:5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2:000153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2:000153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2:000154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2:000154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2:000154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2:000154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2:000154: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2:000154:18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2:000154: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2:000154: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2:000154:2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2:000154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2:000154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2:000154:7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2:000154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2:000155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2:000155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2:000155:16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2:000155: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2:000156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2:000156:18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2:000156:18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2:000156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2:000156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2:000162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2:000165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2:000165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2:000166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2:000166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2:000166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2:000166: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2:000166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2:000167:10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2:000167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2:000167: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2:000167:2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2:000167:3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2:000167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2:000167:5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2:000167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2:000168:2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2:000170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2:000170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2:000170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2:000170:2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2:000170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2:000171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2:000171: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2:000171:2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2:000171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2:000172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2:000172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2:000172:2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2:000172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2:000173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2:000173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2:000173:4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2:000173: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2:000173:4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2:000174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2:000174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2:000174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2:000174: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2:000174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2:000174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2:000174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2:000175: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2:000175: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2:000175:7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2:000175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2:000176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2:000176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2:000176: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2:000176: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2:000176: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2:000176: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2:000176: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2:000176: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2:000176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2:000176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2:000176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2:000176:6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2:000176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2:000177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2:000177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2:000178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2:000178:18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2:000178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2:000179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2:000179:2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2:000181: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2:000181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2:000182: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2:000182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2:000182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2:000183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2:000185:2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2:000185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2:000186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2:000187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2:000189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2:000327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2:000327: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2:000327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2:000328: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2:000328:2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2:000328:4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2:000328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2:000329: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2:000329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2:000330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2:000330:10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2:000330:10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2:000330:10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2:000330:10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2:000330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2:000330:1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2:000330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2:000330:16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2:000330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2:000330:17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2:000330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2:000330:2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2:000330:2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2:000330: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2:000330:3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2:000330:3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2:000330:4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2:000330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2:000330:5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2:000330:5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2:000330:6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2:000330:68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2:000330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2:000330:7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2:000330:78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2:000330:79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2:000330:79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2:000330:79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2:000330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2:000330:8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2:000330:8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2:000330:8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2:000330:8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2:000330:9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2:000331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2:000332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2:000332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2:000332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2:000334: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2:000335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2:000335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2:000336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2:000336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2:000336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2:000337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2:000405:3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2:000408: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2:000408:4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2:000418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2:000437:1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2:000437: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2:000454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2:000454:1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2:000454:2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2:000454:2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2:000454:26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2:000454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2:000454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2:000476:3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2:000476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2:000476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2:000476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2:000476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2:000492: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2:000498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2:000498: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2:000502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2:000502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2:000502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2:000502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2:000502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2:000502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2:000502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2:000550:1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2:000581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2:000581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2:000581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2:000581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2:000581:40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2:000581:6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2:000581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2:000595:98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2:000601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2:000601: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2:000601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2:000601:4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2:000605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2:000605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2:000605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7:010006: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8:011051:6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9:011006:3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0:000000:63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0:013002:296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2:010312:50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4:010318: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23:020813:10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25:000000:156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25:000000:156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25:000000:157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25:000000:157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25:000000:158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25:000000:158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25:000000:51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25:000000:5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25:000000:7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25:011401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25:011401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25:011401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25:011401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25:011401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25:011401: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25:011401: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25:011401: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25:011401:19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25:011401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25:011401: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25:011401: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25:011401:2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25:011401: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25:011401:2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25:011401:2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25:011401: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25:011401:2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25:011401:2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25:011401:2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25:011401: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25:011401:3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25:011401:3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25:011401: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25:011401:3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25:011401:3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25:011401:3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25:011401:3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25:011401:3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25:011401: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25:011401: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25:011401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25:011401:6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25:011401: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25:011401:7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25:011401:7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25:011401: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25:011401:8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25:011401:8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25:011401:8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25:011401: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25:011402:6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25:011410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25:011410:6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25:011410:6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25:011411: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25:011412:1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25:011414: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25:011414: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25:011414: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25:011414: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25:011414: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25:011414:2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25:011414:2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25:011414:2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25:011414:2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25:011414:2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25:011414:2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25:011414: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25:011415:2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25:011417:4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25:011417:4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5861960F6FD22472894853989ACFD510D1530C34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60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.00.0000</text:date>, <text:time style:data-style-name="N2" text:time-value="17:42:55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8T08:35:35</meta:creation-date>
    <dc:date>2022-08-08T17:46:40.301000000</dc:date>
    <dc:title>Untitled Spreadsheet</dc:title>
    <meta:generator>LibreOffice/6.3.1.2$Windows_X86_64 LibreOffice_project/b79626edf0065ac373bd1df5c28bd630b4424273</meta:generator>
    <meta:editing-duration>PT6M13S</meta:editing-duration>
    <meta:editing-cycles>2</meta:editing-cycles>
    <meta:document-statistic meta:table-count="1" meta:cell-count="39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