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698</text:p>
          </table:table-cell>
          <table:table-cell table:number-columns-repeated="2" table:style-name="ce4"/>
          <table:table-cell office:value-type="string" table:style-name="ce5">
            <text:p>03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0:090287:3</text:p>
          </table:table-cell>
          <table:table-cell office:value-type="float" office:value="51565.05" table:style-name="ce8">
            <text:p>51565.05</text:p>
          </table:table-cell>
          <table:table-cell office:value-type="string" table:style-name="ce7">
            <text:p>01.08.2022</text:p>
          </table:table-cell>
          <table:table-cell office:value-type="string" table:style-name="ce7">
            <text:p>28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0:130188:140</text:p>
          </table:table-cell>
          <table:table-cell office:value-type="float" office:value="34468.28" table:style-name="ce8">
            <text:p>34468.28</text:p>
          </table:table-cell>
          <table:table-cell office:value-type="string" table:style-name="ce7">
            <text:p>01.08.2022</text:p>
          </table:table-cell>
          <table:table-cell office:value-type="string" table:style-name="ce7">
            <text:p>28.07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0:130218:27</text:p>
          </table:table-cell>
          <table:table-cell office:value-type="float" office:value="65120.51" table:style-name="ce8">
            <text:p>65120.51</text:p>
          </table:table-cell>
          <table:table-cell office:value-type="string" table:style-name="ce7">
            <text:p>01.08.2022</text:p>
          </table:table-cell>
          <table:table-cell office:value-type="string" table:style-name="ce7">
            <text:p>28.07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0:130218:8</text:p>
          </table:table-cell>
          <table:table-cell office:value-type="float" office:value="65222.74" table:style-name="ce8">
            <text:p>65222.74</text:p>
          </table:table-cell>
          <table:table-cell office:value-type="string" table:style-name="ce7">
            <text:p>01.08.2022</text:p>
          </table:table-cell>
          <table:table-cell office:value-type="string" table:style-name="ce7">
            <text:p>28.07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9:011253:13</text:p>
          </table:table-cell>
          <table:table-cell office:value-type="float" office:value="98467.199999999997" table:style-name="ce8">
            <text:p>98467.20</text:p>
          </table:table-cell>
          <table:table-cell office:value-type="string" table:style-name="ce7">
            <text:p>01.08.2022</text:p>
          </table:table-cell>
          <table:table-cell office:value-type="string" table:style-name="ce7">
            <text:p>28.07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23:021824:5</text:p>
          </table:table-cell>
          <table:table-cell office:value-type="float" office:value="157312.23000000001" table:style-name="ce8">
            <text:p>157312.23</text:p>
          </table:table-cell>
          <table:table-cell office:value-type="string" table:style-name="ce7">
            <text:p>01.08.2022</text:p>
          </table:table-cell>
          <table:table-cell office:value-type="string" table:style-name="ce7">
            <text:p>28.07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422412C7A7EB5BB3E17C085EB72BD5409C10F957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9">
            <text:p>Директор<text:s/></text:p>
          </table:table-cell>
          <table:covered-table-cell/>
          <table:table-cell table:style-name="ce10"/>
          <table:table-cell table:style-name="ce11"/>
          <table:table-cell office:value-type="string" table:style-name="ce12">
            <text:p>О.Л.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10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8-03T06:12:33Z</meta:creation-date>
    <dc:date>2022-08-03T06:15:3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