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69</text:p>
          </table:table-cell>
          <table:table-cell table:style-name="ce1" table:number-columns-repeated="4"/>
          <table:table-cell table:style-name="ce12" office:value-type="string" calcext:value-type="string">
            <text:p>09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9" calcext:value-type="float">
            <text:p>29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0000:6126</text:p>
          </table:table-cell>
          <table:covered-table-cell/>
          <table:table-cell table:style-name="ce6" office:value-type="float" office:value="75409.25" calcext:value-type="float">
            <text:p>75409,25</text:p>
          </table:table-cell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13:4114</text:p>
          </table:table-cell>
          <table:covered-table-cell/>
          <table:table-cell table:style-name="ce6" office:value-type="float" office:value="10546.8" calcext:value-type="float">
            <text:p>10546,8</text:p>
          </table:table-cell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13013:4115</text:p>
          </table:table-cell>
          <table:covered-table-cell/>
          <table:table-cell table:style-name="ce6" office:value-type="float" office:value="65037.18" calcext:value-type="float">
            <text:p>65037,18</text:p>
          </table:table-cell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0507:315</text:p>
          </table:table-cell>
          <table:covered-table-cell/>
          <table:table-cell table:style-name="ce6" office:value-type="float" office:value="21465" calcext:value-type="float">
            <text:p>21465</text:p>
          </table:table-cell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1:011605:295</text:p>
          </table:table-cell>
          <table:covered-table-cell/>
          <table:table-cell table:style-name="ce7" office:value-type="float" office:value="172730.88" calcext:value-type="float">
            <text:p>172730,88</text:p>
          </table:table-cell>
          <table:table-cell table:style-name="ce7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20152:1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60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130246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4:000000:3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4:01033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4:0107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4:0112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10804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7:012106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9:0108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0:000000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4:000000:28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4:000000:28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4:000000:3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4:011000:1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4:011202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5:00000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5:01151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5:01171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6:030001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6:030001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6:0300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6:030001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6:03000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6:030001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6:030001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6:030001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1.2022</text:p>
          </table:table-cell>
          <table:covered-table-cell/>
          <table:table-cell office:value-type="string" calcext:value-type="string">
            <text:p>20.01.2022</text:p>
          </table:table-cell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3" table:number-rows-spanned="1">
            <text:p>28:26:030001:11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1.2022</text:p>
          </table:table-cell>
          <table:covered-table-cell/>
          <table:table-cell table:style-name="ce15" office:value-type="string" calcext:value-type="string">
            <text:p>20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65626412DA0046CFDC2828EBBB0FF0398929E17B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10:00:47.0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9T10:02:22.916000000</dc:date>
    <meta:editing-duration>PT25M48S</meta:editing-duration>
    <meta:editing-cycles>7</meta:editing-cycles>
    <meta:generator>LibreOffice/6.3.1.2$Windows_X86_64 LibreOffice_project/b79626edf0065ac373bd1df5c28bd630b4424273</meta:generator>
    <meta:document-statistic meta:table-count="1" meta:cell-count="182" meta:object-count="0"/>
  </office:meta>
</office:document-meta>
</file>