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rotation-align="none"/>
      <style:text-properties style:font-name="Times New Roman"/>
    </style:style>
    <style:style style:name="ce11" style:family="table-cell" style:parent-style-name="Default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068</text:p>
          </table:table-cell>
          <table:table-cell table:style-name="ce2" table:number-columns-repeated="2"/>
          <table:table-cell table:style-name="ce2" office:value-type="string" calcext:value-type="string">
            <text:p>08.0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2" calcext:value-type="float">
            <text:p>14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11623:78</text:p>
          </table:table-cell>
          <table:table-cell table:style-name="ce12" office:value-type="float" office:value="360040.32" calcext:value-type="float">
            <text:p>360040,3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1644:187</text:p>
          </table:table-cell>
          <table:table-cell table:style-name="ce12" office:value-type="float" office:value="1880567.04" calcext:value-type="float">
            <text:p>1880567,0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439:106</text:p>
          </table:table-cell>
          <table:table-cell table:style-name="ce12" office:value-type="float" office:value="3219867.07" calcext:value-type="float">
            <text:p>3219867,0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438:741</text:p>
          </table:table-cell>
          <table:table-cell table:style-name="ce12" office:value-type="float" office:value="362428.37" calcext:value-type="float">
            <text:p>362428,3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10637:408</text:p>
          </table:table-cell>
          <table:table-cell table:style-name="ce12" office:value-type="float" office:value="1477199.35" calcext:value-type="float">
            <text:p>1477199,3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701:498</text:p>
          </table:table-cell>
          <table:table-cell table:style-name="ce12" office:value-type="float" office:value="1942078.55" calcext:value-type="float">
            <text:p>1942078,5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00000:996</text:p>
          </table:table-cell>
          <table:table-cell table:style-name="ce12" office:value-type="float" office:value="84598656.6" calcext:value-type="float">
            <text:p>84598656,6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00000:998</text:p>
          </table:table-cell>
          <table:table-cell table:style-name="ce12" office:value-type="float" office:value="152907183.79" calcext:value-type="float">
            <text:p>152907183,79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638:164</text:p>
          </table:table-cell>
          <table:table-cell table:style-name="ce12" office:value-type="float" office:value="3062721.53" calcext:value-type="float">
            <text:p>3062721,53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649:41</text:p>
          </table:table-cell>
          <table:table-cell table:style-name="ce12" office:value-type="float" office:value="1015386.85" calcext:value-type="float">
            <text:p>1015386,8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5:010106:494</text:p>
          </table:table-cell>
          <table:table-cell table:style-name="ce12" office:value-type="float" office:value="22234797.72" calcext:value-type="float">
            <text:p>22234797,7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2921:15</text:p>
          </table:table-cell>
          <table:table-cell table:style-name="ce12" office:value-type="float" office:value="1417277.86" calcext:value-type="float">
            <text:p>1417277,8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0801:1049</text:p>
          </table:table-cell>
          <table:table-cell table:style-name="ce12" office:value-type="float" office:value="512671.49" calcext:value-type="float">
            <text:p>512671,49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94:1285</text:p>
          </table:table-cell>
          <table:table-cell table:style-name="ce12" office:value-type="float" office:value="319488.24" calcext:value-type="float">
            <text:p>319488,2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2:3090</text:p>
          </table:table-cell>
          <table:table-cell table:style-name="ce12" office:value-type="float" office:value="320567.16" calcext:value-type="float">
            <text:p>320567,1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87:93</text:p>
          </table:table-cell>
          <table:table-cell table:style-name="ce12" office:value-type="float" office:value="2444025.87" calcext:value-type="float">
            <text:p>2444025,8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90:343</text:p>
          </table:table-cell>
          <table:table-cell table:style-name="ce12" office:value-type="float" office:value="3180427.38" calcext:value-type="float">
            <text:p>3180427,3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602:249</text:p>
          </table:table-cell>
          <table:table-cell table:style-name="ce12" office:value-type="float" office:value="465039.71" calcext:value-type="float">
            <text:p>465039,7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602:250</text:p>
          </table:table-cell>
          <table:table-cell table:style-name="ce12" office:value-type="float" office:value="437820.6" calcext:value-type="float">
            <text:p>437820,6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352:55</text:p>
          </table:table-cell>
          <table:table-cell table:style-name="ce12" office:value-type="float" office:value="2436024.17" calcext:value-type="float">
            <text:p>2436024,1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69:68</text:p>
          </table:table-cell>
          <table:table-cell table:style-name="ce12" office:value-type="float" office:value="1665282.02" calcext:value-type="float">
            <text:p>1665282,0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01:272</text:p>
          </table:table-cell>
          <table:table-cell table:style-name="ce12" office:value-type="float" office:value="367601.86" calcext:value-type="float">
            <text:p>367601,8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01:273</text:p>
          </table:table-cell>
          <table:table-cell table:style-name="ce12" office:value-type="float" office:value="365395.24" calcext:value-type="float">
            <text:p>365395,2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85:76</text:p>
          </table:table-cell>
          <table:table-cell table:style-name="ce12" office:value-type="float" office:value="11542836.15" calcext:value-type="float">
            <text:p>11542836,1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42:173</text:p>
          </table:table-cell>
          <table:table-cell table:style-name="ce12" office:value-type="float" office:value="797735.5" calcext:value-type="float">
            <text:p>797735,5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192:140</text:p>
          </table:table-cell>
          <table:table-cell table:style-name="ce12" office:value-type="float" office:value="41458452.62" calcext:value-type="float">
            <text:p>41458452,6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31002:449</text:p>
          </table:table-cell>
          <table:table-cell table:style-name="ce12" office:value-type="float" office:value="876441.43" calcext:value-type="float">
            <text:p>876441,43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901:534</text:p>
          </table:table-cell>
          <table:table-cell table:style-name="ce12" office:value-type="float" office:value="3831721.76" calcext:value-type="float">
            <text:p>3831721,7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415:177</text:p>
          </table:table-cell>
          <table:table-cell table:style-name="ce12" office:value-type="float" office:value="671357.7" calcext:value-type="float">
            <text:p>671357,7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20090:188</text:p>
          </table:table-cell>
          <table:table-cell table:style-name="ce12" office:value-type="float" office:value="1347277.29" calcext:value-type="float">
            <text:p>1347277,29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20090:216</text:p>
          </table:table-cell>
          <table:table-cell table:style-name="ce12" office:value-type="float" office:value="1199156.23" calcext:value-type="float">
            <text:p>1199156,23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21024:18</text:p>
          </table:table-cell>
          <table:table-cell table:style-name="ce12" office:value-type="float" office:value="1988366.8" calcext:value-type="float">
            <text:p>1988366,8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918:28</text:p>
          </table:table-cell>
          <table:table-cell table:style-name="ce12" office:value-type="float" office:value="7002669.48" calcext:value-type="float">
            <text:p>7002669,4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203:464</text:p>
          </table:table-cell>
          <table:table-cell table:style-name="ce12" office:value-type="float" office:value="207353.66" calcext:value-type="float">
            <text:p>207353,6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11624:59</text:p>
          </table:table-cell>
          <table:table-cell table:style-name="ce12" office:value-type="float" office:value="1130495.14" calcext:value-type="float">
            <text:p>1130495,1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318:355</text:p>
          </table:table-cell>
          <table:table-cell table:style-name="ce12" office:value-type="float" office:value="207208.03" calcext:value-type="float">
            <text:p>207208,03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332:15</text:p>
          </table:table-cell>
          <table:table-cell table:style-name="ce12" office:value-type="float" office:value="707640.75" calcext:value-type="float">
            <text:p>707640,7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2699</text:p>
          </table:table-cell>
          <table:table-cell table:style-name="ce12" office:value-type="float" office:value="1427387.49" calcext:value-type="float">
            <text:p>1427387,49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12745</text:p>
          </table:table-cell>
          <table:table-cell table:style-name="ce12" office:value-type="float" office:value="426415.45" calcext:value-type="float">
            <text:p>426415,4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34:1176</text:p>
          </table:table-cell>
          <table:table-cell table:style-name="ce12" office:value-type="float" office:value="525716.67" calcext:value-type="float">
            <text:p>525716,6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022:179</text:p>
          </table:table-cell>
          <table:table-cell table:style-name="ce12" office:value-type="float" office:value="429294.08" calcext:value-type="float">
            <text:p>429294,0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0503:26</text:p>
          </table:table-cell>
          <table:table-cell table:style-name="ce12" office:value-type="float" office:value="1513451.52" calcext:value-type="float">
            <text:p>1513451,5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502:126</text:p>
          </table:table-cell>
          <table:table-cell table:style-name="ce12" office:value-type="float" office:value="880039.22" calcext:value-type="float">
            <text:p>880039,2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577:35</text:p>
          </table:table-cell>
          <table:table-cell table:style-name="ce12" office:value-type="float" office:value="343002.91" calcext:value-type="float">
            <text:p>343002,9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11003:180</text:p>
          </table:table-cell>
          <table:table-cell table:style-name="ce12" office:value-type="float" office:value="1586795.9" calcext:value-type="float">
            <text:p>1586795,9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1005:129</text:p>
          </table:table-cell>
          <table:table-cell table:style-name="ce12" office:value-type="float" office:value="1324667.52" calcext:value-type="float">
            <text:p>1324667,5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1:1928</text:p>
          </table:table-cell>
          <table:table-cell table:style-name="ce12" office:value-type="float" office:value="1583816.32" calcext:value-type="float">
            <text:p>1583816,3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20002:84</text:p>
          </table:table-cell>
          <table:table-cell table:style-name="ce12" office:value-type="float" office:value="66375005.76" calcext:value-type="float">
            <text:p>66375005,7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50002:61</text:p>
          </table:table-cell>
          <table:table-cell table:style-name="ce12" office:value-type="float" office:value="1476795.11" calcext:value-type="float">
            <text:p>1476795,1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50016:243</text:p>
          </table:table-cell>
          <table:table-cell table:style-name="ce12" office:value-type="float" office:value="31670642.46" calcext:value-type="float">
            <text:p>31670642,4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50030:48</text:p>
          </table:table-cell>
          <table:table-cell table:style-name="ce12" office:value-type="float" office:value="3527098.81" calcext:value-type="float">
            <text:p>3527098,8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50039:71</text:p>
          </table:table-cell>
          <table:table-cell table:style-name="ce12" office:value-type="float" office:value="2155844.46" calcext:value-type="float">
            <text:p>2155844,4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810:54</text:p>
          </table:table-cell>
          <table:table-cell table:style-name="ce12" office:value-type="float" office:value="3043307.52" calcext:value-type="float">
            <text:p>3043307,5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829:45</text:p>
          </table:table-cell>
          <table:table-cell table:style-name="ce12" office:value-type="float" office:value="667198.47" calcext:value-type="float">
            <text:p>667198,4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17:71</text:p>
          </table:table-cell>
          <table:table-cell table:style-name="ce12" office:value-type="float" office:value="2056483.52" calcext:value-type="float">
            <text:p>2056483,5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0501:88</text:p>
          </table:table-cell>
          <table:table-cell table:style-name="ce12" office:value-type="float" office:value="2097068.19" calcext:value-type="float">
            <text:p>2097068,19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202:110</text:p>
          </table:table-cell>
          <table:table-cell table:style-name="ce12" office:value-type="float" office:value="1790705.92" calcext:value-type="float">
            <text:p>1790705,9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00000:6351</text:p>
          </table:table-cell>
          <table:table-cell table:style-name="ce12" office:value-type="float" office:value="279361.45" calcext:value-type="float">
            <text:p>279361,4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6353</text:p>
          </table:table-cell>
          <table:table-cell table:style-name="ce12" office:value-type="float" office:value="112283470.05" calcext:value-type="float">
            <text:p>112283470,0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00000:3827</text:p>
          </table:table-cell>
          <table:table-cell table:style-name="ce12" office:value-type="float" office:value="1705771.06" calcext:value-type="float">
            <text:p>1705771,0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00000:1391</text:p>
          </table:table-cell>
          <table:table-cell table:style-name="ce12" office:value-type="float" office:value="6969481.18" calcext:value-type="float">
            <text:p>6969481,1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10006:1748</text:p>
          </table:table-cell>
          <table:table-cell table:style-name="ce12" office:value-type="float" office:value="14447.93" calcext:value-type="float">
            <text:p>14447,93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10017:558</text:p>
          </table:table-cell>
          <table:table-cell table:style-name="ce12" office:value-type="float" office:value="71156.06" calcext:value-type="float">
            <text:p>71156,0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00000:5581</text:p>
          </table:table-cell>
          <table:table-cell table:style-name="ce12" office:value-type="float" office:value="507795024.4" calcext:value-type="float">
            <text:p>507795024,4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093211:136</text:p>
          </table:table-cell>
          <table:table-cell table:style-name="ce12" office:value-type="float" office:value="763229.01" calcext:value-type="float">
            <text:p>763229,0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6358</text:p>
          </table:table-cell>
          <table:table-cell table:style-name="ce12" office:value-type="float" office:value="5362492.4" calcext:value-type="float">
            <text:p>5362492,4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00000:6359</text:p>
          </table:table-cell>
          <table:table-cell table:style-name="ce12" office:value-type="float" office:value="2325802.91" calcext:value-type="float">
            <text:p>2325802,9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00000:6360</text:p>
          </table:table-cell>
          <table:table-cell table:style-name="ce12" office:value-type="float" office:value="3233502.88" calcext:value-type="float">
            <text:p>3233502,8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00000:6361</text:p>
          </table:table-cell>
          <table:table-cell table:style-name="ce12" office:value-type="float" office:value="4253977.18" calcext:value-type="float">
            <text:p>4253977,1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6362</text:p>
          </table:table-cell>
          <table:table-cell table:style-name="ce12" office:value-type="float" office:value="5351712.1" calcext:value-type="float">
            <text:p>5351712,1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00000:6363</text:p>
          </table:table-cell>
          <table:table-cell table:style-name="ce12" office:value-type="float" office:value="2321127.44" calcext:value-type="float">
            <text:p>2321127,4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6364</text:p>
          </table:table-cell>
          <table:table-cell table:style-name="ce12" office:value-type="float" office:value="4245425.35" calcext:value-type="float">
            <text:p>4245425,3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6365</text:p>
          </table:table-cell>
          <table:table-cell table:style-name="ce12" office:value-type="float" office:value="3227002.52" calcext:value-type="float">
            <text:p>3227002,5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6366</text:p>
          </table:table-cell>
          <table:table-cell table:style-name="ce12" office:value-type="float" office:value="4245425.35" calcext:value-type="float">
            <text:p>4245425,3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6367</text:p>
          </table:table-cell>
          <table:table-cell table:style-name="ce12" office:value-type="float" office:value="32034138.13" calcext:value-type="float">
            <text:p>32034138,13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00000:6368</text:p>
          </table:table-cell>
          <table:table-cell table:style-name="ce12" office:value-type="float" office:value="3223008.71" calcext:value-type="float">
            <text:p>3223008,7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6369</text:p>
          </table:table-cell>
          <table:table-cell table:style-name="ce12" office:value-type="float" office:value="3227002.52" calcext:value-type="float">
            <text:p>3227002,5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6370</text:p>
          </table:table-cell>
          <table:table-cell table:style-name="ce12" office:value-type="float" office:value="2280798.97" calcext:value-type="float">
            <text:p>2280798,9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6371</text:p>
          </table:table-cell>
          <table:table-cell table:style-name="ce12" office:value-type="float" office:value="5362492.4" calcext:value-type="float">
            <text:p>5362492,4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6372</text:p>
          </table:table-cell>
          <table:table-cell table:style-name="ce12" office:value-type="float" office:value="2325802.91" calcext:value-type="float">
            <text:p>2325802,9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6373</text:p>
          </table:table-cell>
          <table:table-cell table:style-name="ce12" office:value-type="float" office:value="3233502.88" calcext:value-type="float">
            <text:p>3233502,8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6374</text:p>
          </table:table-cell>
          <table:table-cell table:style-name="ce12" office:value-type="float" office:value="4430759.4" calcext:value-type="float">
            <text:p>4430759,4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1137:109</text:p>
          </table:table-cell>
          <table:table-cell table:style-name="ce12" office:value-type="float" office:value="1016321.79" calcext:value-type="float">
            <text:p>1016321,79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58:97</text:p>
          </table:table-cell>
          <table:table-cell table:style-name="ce12" office:value-type="float" office:value="923707.59" calcext:value-type="float">
            <text:p>923707,59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00000:1001</text:p>
          </table:table-cell>
          <table:table-cell table:style-name="ce12" office:value-type="float" office:value="499901.78" calcext:value-type="float">
            <text:p>499901,7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503:35</text:p>
          </table:table-cell>
          <table:table-cell table:style-name="ce12" office:value-type="float" office:value="734294.91" calcext:value-type="float">
            <text:p>734294,9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3:011623:111</text:p>
          </table:table-cell>
          <table:table-cell table:style-name="ce12" office:value-type="float" office:value="398794.66" calcext:value-type="float">
            <text:p>398794,6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3:011623:112</text:p>
          </table:table-cell>
          <table:table-cell table:style-name="ce12" office:value-type="float" office:value="392543.96" calcext:value-type="float">
            <text:p>392543,9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3:011623:113</text:p>
          </table:table-cell>
          <table:table-cell table:style-name="ce12" office:value-type="float" office:value="396294.38" calcext:value-type="float">
            <text:p>396294,3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3:011623:157</text:p>
          </table:table-cell>
          <table:table-cell table:style-name="ce12" office:value-type="float" office:value="360040.32" calcext:value-type="float">
            <text:p>360040,3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644:257</text:p>
          </table:table-cell>
          <table:table-cell table:style-name="ce12" office:value-type="float" office:value="1308166.45" calcext:value-type="float">
            <text:p>1308166,4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00000:12542</text:p>
          </table:table-cell>
          <table:table-cell table:style-name="ce12" office:value-type="float" office:value="342905.85" calcext:value-type="float">
            <text:p>342905,85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12553</text:p>
          </table:table-cell>
          <table:table-cell table:style-name="ce12" office:value-type="float" office:value="301501.33" calcext:value-type="float">
            <text:p>301501,33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45:709</text:p>
          </table:table-cell>
          <table:table-cell table:style-name="ce12" office:value-type="float" office:value="828601.87" calcext:value-type="float">
            <text:p>828601,8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233:472</text:p>
          </table:table-cell>
          <table:table-cell table:style-name="ce12" office:value-type="float" office:value="2359992.5" calcext:value-type="float">
            <text:p>2359992,5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001:639</text:p>
          </table:table-cell>
          <table:table-cell table:style-name="ce12" office:value-type="float" office:value="2607590.22" calcext:value-type="float">
            <text:p>2607590,2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401:2701</text:p>
          </table:table-cell>
          <table:table-cell table:style-name="ce12" office:value-type="float" office:value="3291891.68" calcext:value-type="float">
            <text:p>3291891,6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401:2702</text:p>
          </table:table-cell>
          <table:table-cell table:style-name="ce12" office:value-type="float" office:value="3316925.08" calcext:value-type="float">
            <text:p>3316925,0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407:2681</text:p>
          </table:table-cell>
          <table:table-cell table:style-name="ce12" office:value-type="float" office:value="3803170.88" calcext:value-type="float">
            <text:p>3803170,8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30007:1599</text:p>
          </table:table-cell>
          <table:table-cell table:style-name="ce12" office:value-type="float" office:value="702489.34" calcext:value-type="float">
            <text:p>702489,3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310:153</text:p>
          </table:table-cell>
          <table:table-cell table:style-name="ce12" office:value-type="float" office:value="1069251.93" calcext:value-type="float">
            <text:p>1069251,93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410:726</text:p>
          </table:table-cell>
          <table:table-cell table:style-name="ce12" office:value-type="float" office:value="1570130.74" calcext:value-type="float">
            <text:p>1570130,7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3:050039:156</text:p>
          </table:table-cell>
          <table:table-cell table:style-name="ce12" office:value-type="float" office:value="1112957.82" calcext:value-type="float">
            <text:p>1112957,8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3:050039:311</text:p>
          </table:table-cell>
          <table:table-cell table:style-name="ce12" office:value-type="float" office:value="658968.13" calcext:value-type="float">
            <text:p>658968,13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4:010123:231</text:p>
          </table:table-cell>
          <table:table-cell table:style-name="ce12" office:value-type="float" office:value="649282.9" calcext:value-type="float">
            <text:p>649282,9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4:010123:232</text:p>
          </table:table-cell>
          <table:table-cell table:style-name="ce12" office:value-type="float" office:value="1038975.84" calcext:value-type="float">
            <text:p>1038975,8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4:010123:233</text:p>
          </table:table-cell>
          <table:table-cell table:style-name="ce12" office:value-type="float" office:value="667913.04" calcext:value-type="float">
            <text:p>667913,0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4:010123:234</text:p>
          </table:table-cell>
          <table:table-cell table:style-name="ce12" office:value-type="float" office:value="687703.06" calcext:value-type="float">
            <text:p>687703,0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4:010123:235</text:p>
          </table:table-cell>
          <table:table-cell table:style-name="ce12" office:value-type="float" office:value="662965.54" calcext:value-type="float">
            <text:p>662965,5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10123:236</text:p>
          </table:table-cell>
          <table:table-cell table:style-name="ce12" office:value-type="float" office:value="692650.56" calcext:value-type="float">
            <text:p>692650,5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4:010123:237</text:p>
          </table:table-cell>
          <table:table-cell table:style-name="ce12" office:value-type="float" office:value="662965.54" calcext:value-type="float">
            <text:p>662965,5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4:010123:238</text:p>
          </table:table-cell>
          <table:table-cell table:style-name="ce12" office:value-type="float" office:value="667913.04" calcext:value-type="float">
            <text:p>667913,0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10123:239</text:p>
          </table:table-cell>
          <table:table-cell table:style-name="ce12" office:value-type="float" office:value="1110287.01" calcext:value-type="float">
            <text:p>1110287,0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4:010123:240</text:p>
          </table:table-cell>
          <table:table-cell table:style-name="ce12" office:value-type="float" office:value="630598.5" calcext:value-type="float">
            <text:p>630598,5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4:010123:241</text:p>
          </table:table-cell>
          <table:table-cell table:style-name="ce12" office:value-type="float" office:value="1257270.01" calcext:value-type="float">
            <text:p>1257270,0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4:010123:242</text:p>
          </table:table-cell>
          <table:table-cell table:style-name="ce12" office:value-type="float" office:value="789126.89" calcext:value-type="float">
            <text:p>789126,89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4:010123:243</text:p>
          </table:table-cell>
          <table:table-cell table:style-name="ce12" office:value-type="float" office:value="697598.06" calcext:value-type="float">
            <text:p>697598,0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4:010123:244</text:p>
          </table:table-cell>
          <table:table-cell table:style-name="ce12" office:value-type="float" office:value="630598.5" calcext:value-type="float">
            <text:p>630598,5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4:010123:245</text:p>
          </table:table-cell>
          <table:table-cell table:style-name="ce12" office:value-type="float" office:value="742125.6" calcext:value-type="float">
            <text:p>742125,6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4:010123:246</text:p>
          </table:table-cell>
          <table:table-cell table:style-name="ce12" office:value-type="float" office:value="667913.04" calcext:value-type="float">
            <text:p>667913,0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4:010123:247</text:p>
          </table:table-cell>
          <table:table-cell table:style-name="ce12" office:value-type="float" office:value="707493.07" calcext:value-type="float">
            <text:p>707493,0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4:010123:248</text:p>
          </table:table-cell>
          <table:table-cell table:style-name="ce12" office:value-type="float" office:value="707493.07" calcext:value-type="float">
            <text:p>707493,0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4:010123:249</text:p>
          </table:table-cell>
          <table:table-cell table:style-name="ce12" office:value-type="float" office:value="707493.07" calcext:value-type="float">
            <text:p>707493,0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4:010123:250</text:p>
          </table:table-cell>
          <table:table-cell table:style-name="ce12" office:value-type="float" office:value="707493.07" calcext:value-type="float">
            <text:p>707493,0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10123:251</text:p>
          </table:table-cell>
          <table:table-cell table:style-name="ce12" office:value-type="float" office:value="667913.04" calcext:value-type="float">
            <text:p>667913,04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10123:252</text:p>
          </table:table-cell>
          <table:table-cell table:style-name="ce12" office:value-type="float" office:value="709966.82" calcext:value-type="float">
            <text:p>709966,82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10123:253</text:p>
          </table:table-cell>
          <table:table-cell table:style-name="ce12" office:value-type="float" office:value="1171195.59" calcext:value-type="float">
            <text:p>1171195,59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4:030367:338</text:p>
          </table:table-cell>
          <table:table-cell table:style-name="ce12" office:value-type="float" office:value="1011323.53" calcext:value-type="float">
            <text:p>1011323,53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00000:6354</text:p>
          </table:table-cell>
          <table:table-cell table:style-name="ce12" office:value-type="float" office:value="5362492.4" calcext:value-type="float">
            <text:p>5362492,4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00000:6355</text:p>
          </table:table-cell>
          <table:table-cell table:style-name="ce12" office:value-type="float" office:value="2325802.91" calcext:value-type="float">
            <text:p>2325802,9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00000:6356</text:p>
          </table:table-cell>
          <table:table-cell table:style-name="ce12" office:value-type="float" office:value="3233502.88" calcext:value-type="float">
            <text:p>3233502,8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00000:6357</text:p>
          </table:table-cell>
          <table:table-cell table:style-name="ce12" office:value-type="float" office:value="4253977.18" calcext:value-type="float">
            <text:p>4253977,1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20363:362</text:p>
          </table:table-cell>
          <table:table-cell table:style-name="ce12" office:value-type="float" office:value="2393491.68" calcext:value-type="float">
            <text:p>2393491,6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1:010750:550</text:p>
          </table:table-cell>
          <table:table-cell table:style-name="ce12" office:value-type="float" office:value="1283772" calcext:value-type="float">
            <text:p>1283772,00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1005:14</text:p>
          </table:table-cell>
          <table:table-cell table:style-name="ce12" office:value-type="float" office:value="461125.98" calcext:value-type="float">
            <text:p>461125,9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51001:166</text:p>
          </table:table-cell>
          <table:table-cell table:style-name="ce12" office:value-type="float" office:value="969278.19" calcext:value-type="float">
            <text:p>969278,19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10504:680</text:p>
          </table:table-cell>
          <table:table-cell table:style-name="ce12" office:value-type="float" office:value="788001.08" calcext:value-type="float">
            <text:p>788001,08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2601:434</text:p>
          </table:table-cell>
          <table:table-cell table:style-name="ce12" office:value-type="float" office:value="582191.51" calcext:value-type="float">
            <text:p>582191,5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00000:695</text:p>
          </table:table-cell>
          <table:table-cell table:style-name="ce12" office:value-type="float" office:value="1583478.51" calcext:value-type="float">
            <text:p>1583478,51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7:000000:999</text:p>
          </table:table-cell>
          <table:table-cell table:style-name="ce12" office:value-type="float" office:value="502189.66" calcext:value-type="float">
            <text:p>502189,66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8:011046:301</text:p>
          </table:table-cell>
          <table:table-cell table:style-name="ce12" office:value-type="float" office:value="1391646.37" calcext:value-type="float">
            <text:p>1391646,3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7:010002:1569</text:p>
          </table:table-cell>
          <table:table-cell table:style-name="ce12" office:value-type="float" office:value="1254418.67" calcext:value-type="float">
            <text:p>1254418,67</text:p>
          </table:table-cell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602:32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132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100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00000:100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20083:2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83:4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01:2484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7:245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7:41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7:851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327:5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10:18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10:18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661:1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67:17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240:284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10002:23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10002:24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10002:25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10002:344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10002:35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10002:37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00000:239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20090:21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123:7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936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233:4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160411:6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238:5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00000:31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10009:331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40051:5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40051:9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40052:2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63:19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625:3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20075:5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30009:9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02:4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30016:2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30016:2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558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0000:570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0000:5701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0000:591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00000:304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306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602:54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2921:2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401:54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11301:58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1301:584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1301:58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1301:58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301:59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1301:59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54:6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201:114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202:120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202:90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202:91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202:95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203:55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8:012601:664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164:161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201:105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210353:66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210353:67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210353:671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34:46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35:63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202:159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10295:47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10295:50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10295:51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10295:51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10295:51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4:010295:514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4:010295:51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10295:51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10295:51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4:010295:51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4:010295:52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10295:521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4:010295:52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10295:52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10295:52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4:010295:52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4:010295:52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4:010295:52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4:010295:531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10295:53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10295:534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10295:53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10295:53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4:010118:7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202:167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202:172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602:91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3:020002:154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0801:45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202:318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20435:81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0:000000:1422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20402:308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20403:57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20405:84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30044:89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8:011038:7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8:011038:7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8:011038:7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8:011038:7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201:81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203:63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102:383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201:127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31002:505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404:14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205:37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205:66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4:030371:15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4:030373:304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20208:9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370:6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370:67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202:860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202:868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202:88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202:88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20207:36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102:452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10009:489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202:3231</text:p>
          </table:table-cell>
          <table:table-cell table:style-name="ce6"/>
          <table:table-cell table:style-name="ce6" office:value-type="string" calcext:value-type="string">
            <text:p>26.01.2022</text:p>
          </table:table-cell>
          <table:table-cell table:style-name="ce6" office:value-type="string" calcext:value-type="string">
            <text:p>18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C8622D93248E7B9ED9BB537E3D8B6C20E8E1C6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3"/>
          <table:table-cell table:style-name="ce14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1019"/>
        </table:table-row>
        <table:table-row table:style-name="ro7" table:number-rows-repeated="10482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.00.0000</text:date>, <text:time style:data-style-name="N2" text:time-value="17:24:44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05T08:23:47</meta:creation-date>
    <dc:date>2022-03-05T17:27:54.862000000</dc:date>
    <dc:title>Untitled Spreadsheet</dc:title>
    <meta:generator>LibreOffice/6.3.1.2$Windows_X86_64 LibreOffice_project/b79626edf0065ac373bd1df5c28bd630b4424273</meta:generator>
    <meta:editing-duration>PT3M9S</meta:editing-duration>
    <meta:editing-cycles>2</meta:editing-cycles>
    <meta:document-statistic meta:table-count="1" meta:cell-count="12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