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4">
            <text:p>АОКС-28/2022/000670</text:p>
          </table:table-cell>
          <table:table-cell table:number-columns-repeated="2" table:style-name="ce3"/>
          <table:table-cell office:value-type="date" office:date-value="2022-07-28T00:00:00" table:style-name="ce5">
            <text:p>28.07.2022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3">
            <text:p>(номер акта)</text:p>
          </table:table-cell>
          <table:table-cell table:number-columns-repeated="2" table:style-name="ce3"/>
          <table:table-cell office:value-type="string" table:style-name="ce3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4">
            <text:p>ГБУ ЦГКО по Амурской обла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6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1.1000000000000001" table:style-name="ce6">
            <text:p>1.1</text:p>
          </table:table-cell>
          <table:table-cell office:value-type="string" table:number-columns-spanned="3" table:number-rows-spanned="1" table:style-name="ce1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table:number-columns-repeated="16379" table:style-name="ce1"/>
        </table:table-row>
        <table:table-row table:style-name="ro5">
          <table:table-cell office:value-type="float" office:value="1.2" table:style-name="ce6">
            <text:p>1.2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11" table:style-name="ce6">
            <text:p>111</text:p>
          </table:table-cell>
          <table:table-cell table:number-columns-repeated="2" table:style-name="ce1"/>
          <table:table-cell office:value-type="string" table:style-name="ce1">
            <text:p><text:s text:c="3"/>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8:11:011254:180</text:p>
          </table:table-cell>
          <table:table-cell office:value-type="float" office:value="243000" table:style-name="ce7">
            <text:p>243000.00</text:p>
          </table:table-cell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8:11:011254:42</text:p>
          </table:table-cell>
          <table:table-cell office:value-type="float" office:value="3240000" table:style-name="ce7">
            <text:p>3240000.00</text:p>
          </table:table-cell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8:18:020805:195</text:p>
          </table:table-cell>
          <table:table-cell office:value-type="float" office:value="462754" table:style-name="ce7">
            <text:p>462754.00</text:p>
          </table:table-cell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8:18:020805:6</text:p>
          </table:table-cell>
          <table:table-cell office:value-type="float" office:value="9722965" table:style-name="ce7">
            <text:p>9722965.00</text:p>
          </table:table-cell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table:style-name="ce6"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8:21:000000:1436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8:21:000000:1448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8:21:010503:216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8:21:011102:117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8:09:020152:1447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8:10:013001:968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8:10:013001:969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28:10:013006:14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8:10:013006:15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8:10:013006:17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8:10:013006:18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28:10:013006:40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8:10:013006:63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8:10:013006:74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8:10:013006:76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8:10:013016:35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28:10:013016:43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28:10:016002:14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28:21:000000:1078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28:21:000000:1122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28:21:000000:1125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28:21:000000:1129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28:21:000000:1131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28:21:000000:1135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28:21:000000:1221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28:21:000000:1229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28:21:000000:1333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28:21:000000:1393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28:21:000000:1394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28:21:000000:1406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28:21:000000:1408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28:21:000000:1410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28:21:000000:1433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28:21:000000:1438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28:21:000000:1441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28:21:000000:1671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28:21:000000:310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28:21:000000:415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28:21:000000:489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28:21:010503:158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28:21:010503:159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28:21:010909:188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28:21:011010:182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28:21:011010:46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28:21:011010:48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28:21:011010:54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28:21:011403:327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28:21:011605:179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28:21:012208:27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28:21:012208:28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28:10:000000:112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28:10:000000:134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28:10:000000:3529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28:10:000000:4468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28:10:000000:4469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28:10:000000:4470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28:10:000000:4471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28:10:000000:4503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28:10:000000:4547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28:10:000000:4561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28:10:000000:4586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28:10:000000:4624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28:10:000000:4792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28:10:000000:4839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28:10:000000:5040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6">
            <text:p>28:10:000000:5172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6">
            <text:p>28:10:000000:588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28:10:000000:879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28:10:000000:88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28:10:005003:181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28:10:005003:186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28:10:005003:188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28:10:005003:212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28:10:005003:213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28:10:005003:232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6">
            <text:p>28:10:005003:55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6">
            <text:p>28:10:005003:68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28:10:005003:69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28:10:005003:71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28:10:005004:110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6">
            <text:p>28:10:005004:59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28:10:006004:35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6">
            <text:p>28:10:006004:36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28:10:008001:115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6">
            <text:p>28:10:008008:325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28:10:013001:1190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28:10:013001:1191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28:10:013001:1193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28:10:013001:1197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28:10:013001:1201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28:10:013001:1403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28:10:013001:141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28:10:013001:1417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28:10:013001:1499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28:10:013001:177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28:10:013001:181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28:10:013001:195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28:10:013001:196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28:10:013001:220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28:10:013001:231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28:10:013001:243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28:10:013001:27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6">
            <text:p>28:10:013001:34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6">
            <text:p>28:10:013001:36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28:10:013001:41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28:10:013001:425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6">
            <text:p>28:10:013001:450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6">
            <text:p>28:10:013001:453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28:10:013001:48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6">
            <text:p>28:10:013001:561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6">
            <text:p>28:10:013001:867</text:p>
          </table:table-cell>
          <table:table-cell table:style-name="ce6"/>
          <table:table-cell office:value-type="string" table:style-name="ce6">
            <text:p>21.07.2022</text:p>
          </table:table-cell>
          <table:table-cell office:value-type="string" table:style-name="ce6">
            <text:p>19.07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6">
            <text:p>42F5D7F122F90F72A05C611E8764F39124A86241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5">
            <text:p>Директор<text:s/></text:p>
          </table:table-cell>
          <table:covered-table-cell/>
          <table:table-cell table:style-name="ce8"/>
          <table:table-cell table:style-name="ce9"/>
          <table:table-cell office:value-type="string" table:style-name="ce10">
            <text:p>О.Л.Курганова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6">
            <text:p>(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12">
            <text:p>(подпись)</text:p>
          </table:table-cell>
          <table:table-cell office:value-type="string" table:style-name="ce11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7-27T05:13:44Z</meta:creation-date>
    <dc:date>2022-07-28T08:41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