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666</text:p>
          </table:table-cell>
          <table:table-cell table:number-columns-repeated="2" table:style-name="ce4"/>
          <table:table-cell office:value-type="string" table:style-name="ce5">
            <text:p>26.07.2022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6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6" table:style-name="ce7">
            <text:p>56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5:000000:9</text:p>
          </table:table-cell>
          <table:table-cell office:value-type="float" office:value="1533099.6" table:style-name="ce8">
            <text:p>1533099.60</text:p>
          </table:table-cell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2:010703:1</text:p>
          </table:table-cell>
          <table:table-cell office:value-type="float" office:value="1109449" table:style-name="ce8">
            <text:p>1109449.00</text:p>
          </table:table-cell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09:000000:35</text:p>
          </table:table-cell>
          <table:table-cell office:value-type="float" office:value="1985832" table:style-name="ce8">
            <text:p>1985832.00</text:p>
          </table:table-cell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09:000000:7</text:p>
          </table:table-cell>
          <table:table-cell office:value-type="float" office:value="41554901.280000001" table:style-name="ce8">
            <text:p>41554901.28</text:p>
          </table:table-cell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09:010704:159</text:p>
          </table:table-cell>
          <table:table-cell office:value-type="float" office:value="64960" table:style-name="ce8">
            <text:p>64960.00</text:p>
          </table:table-cell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3:000000:1022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3:000000:1082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3:000000:325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3:000000:329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3:000000:337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13:000000:78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13:000000:859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13:000000:864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28:13:000000:958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28:13:011101:18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28:13:011901:27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28:13:011901:43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28:13:040101:6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28:13:040601:1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28:13:040601:38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28:13:040601:40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28:13:040601:41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28:13:040601:50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7">
            <text:p>28:13:040601:51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28:13:040601:9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28:13:040801:2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7">
            <text:p>28:21:000000:1131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7">
            <text:p>28:21:000000:1135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8:21:000000:201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28:21:000000:2095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28:21:000000:2134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28:21:000000:2243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">
            <text:p>28:21:000000:52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7">
            <text:p>28:21:010909:69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7">
            <text:p>28:21:010909:71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28:21:010909:74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7">
            <text:p>28:21:010909:76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7">
            <text:p>28:21:011001:937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7">
            <text:p>28:21:011024:14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7">
            <text:p>28:21:011024:173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7">
            <text:p>28:21:011024:386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7">
            <text:p>28:21:011024:387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7">
            <text:p>28:21:011024:388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7">
            <text:p>28:21:011024:390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7">
            <text:p>28:27:010402:30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7">
            <text:p>28:27:010402:31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7">
            <text:p>28:27:010402:32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7">
            <text:p>28:27:010402:35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7">
            <text:p>28:27:010402:47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7">
            <text:p>28:27:010402:48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7">
            <text:p>28:27:010402:49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7">
            <text:p>28:27:010402:51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7">
            <text:p>28:27:010409:24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7">
            <text:p>28:27:010409:38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7">
            <text:p>28:27:013200:428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7">
            <text:p>28:27:013200:444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7">
            <text:p>28:27:013200:446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7">
            <text:p>28:27:013200:449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7">
            <text:p>28:27:013200:450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7">
            <text:p>28:12:021206:2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7">
            <text:p>28:21:010204:282</text:p>
          </table:table-cell>
          <table:table-cell table:style-name="ce7"/>
          <table:table-cell office:value-type="string" table:style-name="ce7">
            <text:p>20.07.2022</text:p>
          </table:table-cell>
          <table:table-cell office:value-type="string" table:style-name="ce7">
            <text:p>18.07.2022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94BE1F71C2FAE4FAF0EC6C925ADFAFE55A3E45FB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9">
            <text:p>Начальник отдела кадастровой оценки<text:s/></text:p>
          </table:table-cell>
          <table:covered-table-cell/>
          <table:table-cell table:style-name="ce10"/>
          <table:table-cell table:style-name="ce11"/>
          <table:table-cell office:value-type="string" table:style-name="ce12">
            <text:p>Т.В.Шарак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10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26T07:25:34Z</meta:creation-date>
    <dc:date>2022-07-26T07:30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