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1" table:number-columns-repeated="59" table:default-cell-style-name="ce12"/>
        <table:table-column table:style-name="co4" table:number-columns-repeated="16320" table:default-cell-style-name="ce12"/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5">
            <text:p>АОКС-28/2022/000660</text:p>
          </table:table-cell>
          <table:table-cell table:number-columns-repeated="2" table:style-name="ce5"/>
          <table:table-cell office:value-type="string" table:style-name="ce5">
            <text:p>27.07.2022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5">
            <text:p>(номер акта)</text:p>
          </table:table-cell>
          <table:table-cell table:number-columns-repeated="2" table:style-name="ce5"/>
          <table:table-cell office:value-type="string" table:style-name="ce5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,1</text:p>
          </table:table-cell>
          <table:table-cell office:value-type="string" table:number-columns-spanned="3" table:number-rows-spanned="1" table:style-name="ce3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8" table:style-name="ce2">
            <text:p>88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,2</text:p>
          </table:table-cell>
          <table:table-cell office:value-type="string" table:number-columns-spanned="3" table:number-rows-spanned="1" table:style-name="ce3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53" table:style-name="ce2">
            <text:p>5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28:01:010441:421</text:p>
          </table:table-cell>
          <table:table-cell office:value-type="float" office:value="6580000.6200000001" table:style-name="ce1">
            <text:p>6580000,62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28:01:020376:757</text:p>
          </table:table-cell>
          <table:table-cell office:value-type="float" office:value="352358.06" table:style-name="ce1">
            <text:p>352358,06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28:01:020410:3660</text:p>
          </table:table-cell>
          <table:table-cell office:value-type="float" office:value="410700.86" table:style-name="ce1">
            <text:p>410700,86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28:01:100002:748</text:p>
          </table:table-cell>
          <table:table-cell office:value-type="float" office:value="6664825.6799999997" table:style-name="ce1">
            <text:p>6664825,68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28:01:110220:133</text:p>
          </table:table-cell>
          <table:table-cell office:value-type="float" office:value="1245618.07" table:style-name="ce1">
            <text:p>1245618,07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28:02:000463:132</text:p>
          </table:table-cell>
          <table:table-cell office:value-type="float" office:value="551294.28" table:style-name="ce1">
            <text:p>551294,28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28:05:010622:190</text:p>
          </table:table-cell>
          <table:table-cell office:value-type="float" office:value="622264.38" table:style-name="ce1">
            <text:p>622264,38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28:05:010837:243</text:p>
          </table:table-cell>
          <table:table-cell office:value-type="float" office:value="2955928.19" table:style-name="ce1">
            <text:p>2955928,19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28:05:011159:187</text:p>
          </table:table-cell>
          <table:table-cell office:value-type="float" office:value="1166847.01" table:style-name="ce1">
            <text:p>1166847,01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28:06:011203:1199</text:p>
          </table:table-cell>
          <table:table-cell office:value-type="float" office:value="341942.04" table:style-name="ce1">
            <text:p>341942,04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28:06:011301:1498</text:p>
          </table:table-cell>
          <table:table-cell office:value-type="float" office:value="202334" table:style-name="ce1">
            <text:p>202334,0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28:06:012401:1413</text:p>
          </table:table-cell>
          <table:table-cell office:value-type="float" office:value="165934.6" table:style-name="ce1">
            <text:p>165934,6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28:09:020113:129</text:p>
          </table:table-cell>
          <table:table-cell office:value-type="float" office:value="355010.22" table:style-name="ce1">
            <text:p>355010,22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28:09:020115:116</text:p>
          </table:table-cell>
          <table:table-cell office:value-type="float" office:value="142410.31" table:style-name="ce1">
            <text:p>142410,31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28:10:021023:343</text:p>
          </table:table-cell>
          <table:table-cell office:value-type="float" office:value="1893413.61" table:style-name="ce1">
            <text:p>1893413,61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28:10:051001:370</text:p>
          </table:table-cell>
          <table:table-cell office:value-type="float" office:value="1715855.88" table:style-name="ce1">
            <text:p>1715855,88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28:10:051002:1068</text:p>
          </table:table-cell>
          <table:table-cell office:value-type="float" office:value="1976533.48" table:style-name="ce1">
            <text:p>1976533,48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28:13:090301:46</text:p>
          </table:table-cell>
          <table:table-cell office:value-type="float" office:value="427704.99" table:style-name="ce1">
            <text:p>427704,99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28:13:090301:51</text:p>
          </table:table-cell>
          <table:table-cell office:value-type="float" office:value="423484.22" table:style-name="ce1">
            <text:p>423484,22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28:13:090304:57</text:p>
          </table:table-cell>
          <table:table-cell office:value-type="float" office:value="765525.59" table:style-name="ce1">
            <text:p>765525,59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28:13:090304:58</text:p>
          </table:table-cell>
          <table:table-cell office:value-type="float" office:value="553908.96" table:style-name="ce1">
            <text:p>553908,96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28:13:090306:63</text:p>
          </table:table-cell>
          <table:table-cell office:value-type="float" office:value="664590.31000000006" table:style-name="ce1">
            <text:p>664590,31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28:13:090307:33</text:p>
          </table:table-cell>
          <table:table-cell office:value-type="float" office:value="599978.77" table:style-name="ce1">
            <text:p>599978,77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28:13:090307:65</text:p>
          </table:table-cell>
          <table:table-cell office:value-type="float" office:value="436601.5" table:style-name="ce1">
            <text:p>436601,5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28:13:090307:67</text:p>
          </table:table-cell>
          <table:table-cell office:value-type="float" office:value="421594.79" table:style-name="ce1">
            <text:p>421594,79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28:13:090312:64</text:p>
          </table:table-cell>
          <table:table-cell office:value-type="float" office:value="450649.63" table:style-name="ce1">
            <text:p>450649,63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28:13:090312:65</text:p>
          </table:table-cell>
          <table:table-cell office:value-type="float" office:value="523658.62" table:style-name="ce1">
            <text:p>523658,62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28:13:090313:42</text:p>
          </table:table-cell>
          <table:table-cell office:value-type="float" office:value="665539.67000000004" table:style-name="ce1">
            <text:p>665539,67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28:13:090313:43</text:p>
          </table:table-cell>
          <table:table-cell office:value-type="float" office:value="420165.95" table:style-name="ce1">
            <text:p>420165,95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28:15:011324:184</text:p>
          </table:table-cell>
          <table:table-cell office:value-type="float" office:value="2622173.89" table:style-name="ce1">
            <text:p>2622173,89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28:16:012001:753</text:p>
          </table:table-cell>
          <table:table-cell office:value-type="float" office:value="680356.5" table:style-name="ce1">
            <text:p>680356,5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28:16:015413:22</text:p>
          </table:table-cell>
          <table:table-cell office:value-type="float" office:value="606155.82999999996" table:style-name="ce1">
            <text:p>606155,83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28:18:010158:301</text:p>
          </table:table-cell>
          <table:table-cell office:value-type="float" office:value="259309.7" table:style-name="ce1">
            <text:p>259309,7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28:18:020703:831</text:p>
          </table:table-cell>
          <table:table-cell office:value-type="float" office:value="2168248.96" table:style-name="ce1">
            <text:p>2168248,96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28:18:020703:832</text:p>
          </table:table-cell>
          <table:table-cell office:value-type="float" office:value="1401762.83" table:style-name="ce1">
            <text:p>1401762,83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28:18:020703:833</text:p>
          </table:table-cell>
          <table:table-cell office:value-type="float" office:value="1404562.16" table:style-name="ce1">
            <text:p>1404562,16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28:18:020703:834</text:p>
          </table:table-cell>
          <table:table-cell office:value-type="float" office:value="1547728.45" table:style-name="ce1">
            <text:p>1547728,45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28:23:021204:154</text:p>
          </table:table-cell>
          <table:table-cell office:value-type="float" office:value="695614.92" table:style-name="ce1">
            <text:p>695614,92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28:23:021731:140</text:p>
          </table:table-cell>
          <table:table-cell office:value-type="float" office:value="2216515" table:style-name="ce1">
            <text:p>2216515,0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28:24:010866:156</text:p>
          </table:table-cell>
          <table:table-cell office:value-type="float" office:value="317379.44" table:style-name="ce1">
            <text:p>317379,44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28:24:012601:621</text:p>
          </table:table-cell>
          <table:table-cell office:value-type="float" office:value="1309468.75" table:style-name="ce1">
            <text:p>1309468,75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28:24:013201:739</text:p>
          </table:table-cell>
          <table:table-cell office:value-type="float" office:value="517457.03" table:style-name="ce1">
            <text:p>517457,03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28:28:010103:377</text:p>
          </table:table-cell>
          <table:table-cell office:value-type="float" office:value="319757.93" table:style-name="ce1">
            <text:p>319757,93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28:28:010106:3588</text:p>
          </table:table-cell>
          <table:table-cell office:value-type="float" office:value="228115.20000000001" table:style-name="ce1">
            <text:p>228115,2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28:22:000000:1668</text:p>
          </table:table-cell>
          <table:table-cell office:value-type="float" office:value="3038693.79" table:style-name="ce1">
            <text:p>3038693,79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28:22:000000:1675</text:p>
          </table:table-cell>
          <table:table-cell office:value-type="float" office:value="6049509.6699999999" table:style-name="ce1">
            <text:p>6049509,67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28:16:000000:3378</text:p>
          </table:table-cell>
          <table:table-cell office:value-type="float" office:value="4225507.7300000004" table:style-name="ce1">
            <text:p>4225507,73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28:16:000000:3379</text:p>
          </table:table-cell>
          <table:table-cell office:value-type="float" office:value="1585571.47" table:style-name="ce1">
            <text:p>1585571,47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28:16:000000:3380</text:p>
          </table:table-cell>
          <table:table-cell office:value-type="float" office:value="4085998.9" table:style-name="ce1">
            <text:p>4085998,9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28:21:011024:394</text:p>
          </table:table-cell>
          <table:table-cell office:value-type="float" office:value="88058.5" table:style-name="ce1">
            <text:p>88058,5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28:21:011024:395</text:p>
          </table:table-cell>
          <table:table-cell office:value-type="float" office:value="30116.9" table:style-name="ce1">
            <text:p>30116,9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28:21:011024:396</text:p>
          </table:table-cell>
          <table:table-cell office:value-type="float" office:value="2328438.9700000002" table:style-name="ce1">
            <text:p>2328438,97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28:21:011024:397</text:p>
          </table:table-cell>
          <table:table-cell office:value-type="float" office:value="5419454.6900000004" table:style-name="ce1">
            <text:p>5419454,69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28:21:011024:398</text:p>
          </table:table-cell>
          <table:table-cell office:value-type="float" office:value="2697416.2" table:style-name="ce1">
            <text:p>2697416,2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28:21:011024:399</text:p>
          </table:table-cell>
          <table:table-cell office:value-type="float" office:value="2697416.2" table:style-name="ce1">
            <text:p>2697416,2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28:21:011024:400</text:p>
          </table:table-cell>
          <table:table-cell office:value-type="float" office:value="2346780.6" table:style-name="ce1">
            <text:p>2346780,6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28:22:000000:1658</text:p>
          </table:table-cell>
          <table:table-cell office:value-type="float" office:value="5185294" table:style-name="ce1">
            <text:p>5185294,0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28:22:000000:1660</text:p>
          </table:table-cell>
          <table:table-cell office:value-type="float" office:value="4028360.12" table:style-name="ce1">
            <text:p>4028360,12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28:22:000000:1663</text:p>
          </table:table-cell>
          <table:table-cell office:value-type="float" office:value="7524565.2699999996" table:style-name="ce1">
            <text:p>7524565,27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28:22:000000:1664</text:p>
          </table:table-cell>
          <table:table-cell office:value-type="float" office:value="9212318.2300000004" table:style-name="ce1">
            <text:p>9212318,23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28:22:000000:1666</text:p>
          </table:table-cell>
          <table:table-cell office:value-type="float" office:value="4864697.8600000003" table:style-name="ce1">
            <text:p>4864697,86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28:22:000000:1673</text:p>
          </table:table-cell>
          <table:table-cell office:value-type="float" office:value="25556269.149999999" table:style-name="ce1">
            <text:p>25556269,15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28:22:000000:1677</text:p>
          </table:table-cell>
          <table:table-cell office:value-type="float" office:value="4767125.13" table:style-name="ce1">
            <text:p>4767125,13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28:22:000000:1678</text:p>
          </table:table-cell>
          <table:table-cell office:value-type="float" office:value="6425861.6500000004" table:style-name="ce1">
            <text:p>6425861,65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28:22:000000:1679</text:p>
          </table:table-cell>
          <table:table-cell office:value-type="float" office:value="8223987.79" table:style-name="ce1">
            <text:p>8223987,79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28:22:000000:1684</text:p>
          </table:table-cell>
          <table:table-cell office:value-type="float" office:value="3233839.27" table:style-name="ce1">
            <text:p>3233839,27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28:01:010088:1817</text:p>
          </table:table-cell>
          <table:table-cell office:value-type="float" office:value="4314462.97" table:style-name="ce1">
            <text:p>4314462,97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28:01:010163:739</text:p>
          </table:table-cell>
          <table:table-cell office:value-type="float" office:value="2070217.62" table:style-name="ce1">
            <text:p>2070217,62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28:01:010247:549</text:p>
          </table:table-cell>
          <table:table-cell office:value-type="float" office:value="2765332.65" table:style-name="ce1">
            <text:p>2765332,65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28:01:130085:1483</text:p>
          </table:table-cell>
          <table:table-cell office:value-type="float" office:value="4172570.75" table:style-name="ce1">
            <text:p>4172570,75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28:02:000077:1123</text:p>
          </table:table-cell>
          <table:table-cell office:value-type="float" office:value="7750201.75" table:style-name="ce1">
            <text:p>7750201,75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28:02:000103:401</text:p>
          </table:table-cell>
          <table:table-cell office:value-type="float" office:value="2221983.0699999998" table:style-name="ce1">
            <text:p>2221983,07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28:05:010640:564</text:p>
          </table:table-cell>
          <table:table-cell office:value-type="float" office:value="1360963.02" table:style-name="ce1">
            <text:p>1360963,02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28:05:010654:547</text:p>
          </table:table-cell>
          <table:table-cell office:value-type="float" office:value="1599694.14" table:style-name="ce1">
            <text:p>1599694,14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28:05:011012:312</text:p>
          </table:table-cell>
          <table:table-cell office:value-type="float" office:value="2463543.7400000002" table:style-name="ce1">
            <text:p>2463543,74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28:14:010466:99</text:p>
          </table:table-cell>
          <table:table-cell office:value-type="float" office:value="959256.36" table:style-name="ce1">
            <text:p>959256,36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28:15:011331:260</text:p>
          </table:table-cell>
          <table:table-cell office:value-type="float" office:value="716475.9" table:style-name="ce1">
            <text:p>716475,9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28:18:000000:445</text:p>
          </table:table-cell>
          <table:table-cell office:value-type="float" office:value="704389.83" table:style-name="ce1">
            <text:p>704389,83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28:18:000000:471</text:p>
          </table:table-cell>
          <table:table-cell office:value-type="float" office:value="697373.01" table:style-name="ce1">
            <text:p>697373,01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28:18:000000:480</text:p>
          </table:table-cell>
          <table:table-cell office:value-type="float" office:value="694564.7" table:style-name="ce1">
            <text:p>694564,7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28:18:000000:486</text:p>
          </table:table-cell>
          <table:table-cell office:value-type="float" office:value="744056.85" table:style-name="ce1">
            <text:p>744056,85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28:24:000000:3415</text:p>
          </table:table-cell>
          <table:table-cell office:value-type="float" office:value="546368.34" table:style-name="ce1">
            <text:p>546368,34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28:24:010501:1377</text:p>
          </table:table-cell>
          <table:table-cell office:value-type="float" office:value="808989.66" table:style-name="ce1">
            <text:p>808989,66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28:24:010501:1378</text:p>
          </table:table-cell>
          <table:table-cell office:value-type="float" office:value="432788.79" table:style-name="ce1">
            <text:p>432788,79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28:24:010710:223</text:p>
          </table:table-cell>
          <table:table-cell office:value-type="float" office:value="713165.7" table:style-name="ce1">
            <text:p>713165,7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28:24:012601:620</text:p>
          </table:table-cell>
          <table:table-cell office:value-type="float" office:value="680857.4" table:style-name="ce1">
            <text:p>680857,4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28:25:011418:164</text:p>
          </table:table-cell>
          <table:table-cell office:value-type="float" office:value="593455.69999999995" table:style-name="ce1">
            <text:p>593455,70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28:26:011300:754</text:p>
          </table:table-cell>
          <table:table-cell office:value-type="float" office:value="1020266.98" table:style-name="ce1">
            <text:p>1020266,98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28:01:030602:413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28:01:130030:62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28:04:030101:21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28:10:013015:831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28:23:020303:94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28:01:010009:333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28:01:010207:438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28:01:130015:154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28:01:130034:513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28:01:130055:755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28:10:000000:2130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28:10:000000:6340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28:10:051001:118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28:10:051001:146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28:10:051002:1022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28:10:051002:547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28:13:090301:24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28:13:090301:31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28:13:090301:33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28:13:090301:36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28:13:090304:31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28:13:090304:32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28:13:090304:34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28:13:090304:54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28:13:090306:52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28:13:090307:42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28:13:090307:43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28:13:090307:44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28:13:090307:46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28:13:090307:54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28:13:090307:62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28:13:090307:63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28:13:090312:46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28:13:090312:51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28:13:090312:57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28:13:090312:59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28:13:090313:29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28:13:090313:38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28:13:090313:39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28:13:090313:40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28:13:090313:41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28:13:093213:83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28:15:011324:177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28:15:011324:42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28:18:020703:433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28:18:020703:438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28:18:020703:439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28:18:020703:559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28:23:021731:20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28:24:012601:442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28:28:010106:3569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28:01:020362:583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28:07:000000:3292</text:p>
          </table:table-cell>
          <table:table-cell table:style-name="ce2"/>
          <table:table-cell office:value-type="string" table:style-name="ce2">
            <text:p>19.07.2022</text:p>
          </table:table-cell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3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3">
            <text:p>84E520C5CBD17194EE495576CE8C30FBF2216564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Начальник отдела кадастровой оценки</text:p>
          </table:table-cell>
          <table:covered-table-cell/>
          <table:table-cell table:number-columns-repeated="2" table:style-name="ce10"/>
          <table:table-cell office:value-type="string" table:style-name="ce9">
            <text:p>Т.В. Шарак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8">
            <text:p>(полное наименование должности лица, подписавшего настоящий акт)</text:p>
          </table:table-cell>
          <table:covered-table-cell/>
          <table:table-cell table:style-name="ce10"/>
          <table:table-cell office:value-type="string" table:style-name="ce7">
            <text:p>(подпись)</text:p>
          </table:table-cell>
          <table:table-cell office:value-type="string" table:style-name="ce6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27T00:02:37Z</meta:creation-date>
    <dc:date>2022-07-27T00:05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