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39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7-18T00:00:00" table:style-name="ce6">
            <text:p>18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12:020602:6</text:p>
          </table:table-cell>
          <table:table-cell office:value-type="float" office:value="8768500" table:number-columns-spanned="2" table:number-rows-spanned="1" table:style-name="ce35">
            <text:p>8768500.00</text:p>
          </table:table-cell>
          <table:covered-table-cell/>
          <table:table-cell table:style-name="ce18"/>
          <table:table-cell office:value-type="date" office:date-value="2022-07-12T00:00:00" table:style-name="ce19">
            <text:p>12.07.2022</text:p>
          </table:table-cell>
          <table:table-cell office:value-type="date" office:date-value="2022-07-08T00:00:00" table:style-name="ce20">
            <text:p>08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2"/>
          <table:table-cell table:number-columns-repeated="3" table:style-name="ce2"/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9"/>
          <table:table-cell table:style-name="ce20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4D5E287E48EB285222DE4C849BA86C00D7A48B8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/>
        </table:table-row>
        <table:table-row table:number-rows-repeated="8" table:style-name="ro1">
          <table:table-cell table:number-columns-repeated="60" table:style-name="ce2"/>
          <table:table-cell table:number-columns-repeated="16324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8T06:45:19Z</dc:date>
    <meta:print-date>2020-12-15T09:59:22Z</meta:print-date>
    <meta:editing-cycles>83</meta:editing-cycles>
    <meta:editing-duration>PT22761S</meta:editing-duration>
  </office:meta>
</office:document-meta>
</file>