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632</text:p>
          </table:table-cell>
          <table:table-cell table:style-name="ce2" table:number-columns-repeated="2"/>
          <table:table-cell table:style-name="ce2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8" calcext:value-type="float">
            <text:p>3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086:73</text:p>
          </table:table-cell>
          <table:table-cell table:style-name="ce11" office:value-type="float" office:value="91620.27" calcext:value-type="float">
            <text:p>91620,27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00000:6406</text:p>
          </table:table-cell>
          <table:table-cell table:style-name="ce11" office:value-type="float" office:value="376208" calcext:value-type="float">
            <text:p>376208,00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13013:4553</text:p>
          </table:table-cell>
          <table:table-cell table:style-name="ce11" office:value-type="float" office:value="329091" calcext:value-type="float">
            <text:p>329091,00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4:010334:883</text:p>
          </table:table-cell>
          <table:table-cell table:style-name="ce11" office:value-type="float" office:value="353500" calcext:value-type="float">
            <text:p>353500,00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003:910</text:p>
          </table:table-cell>
          <table:table-cell table:style-name="ce11" office:value-type="float" office:value="128135.66" calcext:value-type="float">
            <text:p>128135,66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424:2113</text:p>
          </table:table-cell>
          <table:table-cell table:style-name="ce11" office:value-type="float" office:value="133148.76" calcext:value-type="float">
            <text:p>133148,76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488:241</text:p>
          </table:table-cell>
          <table:table-cell table:style-name="ce11" office:value-type="float" office:value="781771.2" calcext:value-type="float">
            <text:p>781771,20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30605:1063</text:p>
          </table:table-cell>
          <table:table-cell table:style-name="ce11" office:value-type="float" office:value="79105.11" calcext:value-type="float">
            <text:p>79105,11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50005:233</text:p>
          </table:table-cell>
          <table:table-cell table:style-name="ce11" office:value-type="float" office:value="3563165.96" calcext:value-type="float">
            <text:p>3563165,96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10080:350</text:p>
          </table:table-cell>
          <table:table-cell table:style-name="ce11" office:value-type="float" office:value="652131" calcext:value-type="float">
            <text:p>652131,00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10109:12</text:p>
          </table:table-cell>
          <table:table-cell table:style-name="ce11" office:value-type="float" office:value="236860.86" calcext:value-type="float">
            <text:p>236860,86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30059:1094</text:p>
          </table:table-cell>
          <table:table-cell table:style-name="ce11" office:value-type="float" office:value="145573.44" calcext:value-type="float">
            <text:p>145573,44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70151:114</text:p>
          </table:table-cell>
          <table:table-cell table:style-name="ce11" office:value-type="float" office:value="394796.55" calcext:value-type="float">
            <text:p>394796,55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132:8</text:p>
          </table:table-cell>
          <table:table-cell table:style-name="ce11" office:value-type="float" office:value="364090.16" calcext:value-type="float">
            <text:p>364090,16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334:40</text:p>
          </table:table-cell>
          <table:table-cell table:style-name="ce11" office:value-type="float" office:value="68813.64" calcext:value-type="float">
            <text:p>68813,64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3:020005:133</text:p>
          </table:table-cell>
          <table:table-cell table:style-name="ce11" office:value-type="float" office:value="60609.13" calcext:value-type="float">
            <text:p>60609,13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7:010011:10</text:p>
          </table:table-cell>
          <table:table-cell table:style-name="ce11" office:value-type="float" office:value="2646120.45" calcext:value-type="float">
            <text:p>2646120,45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9:020101:1567</text:p>
          </table:table-cell>
          <table:table-cell table:style-name="ce11" office:value-type="float" office:value="91450" calcext:value-type="float">
            <text:p>91450,00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08008:661</text:p>
          </table:table-cell>
          <table:table-cell table:style-name="ce11" office:value-type="float" office:value="1586841.85" calcext:value-type="float">
            <text:p>1586841,85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13002:4046</text:p>
          </table:table-cell>
          <table:table-cell table:style-name="ce11" office:value-type="float" office:value="252183.96" calcext:value-type="float">
            <text:p>252183,96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13002:4047</text:p>
          </table:table-cell>
          <table:table-cell table:style-name="ce11" office:value-type="float" office:value="505854.03" calcext:value-type="float">
            <text:p>505854,03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13002:4048</text:p>
          </table:table-cell>
          <table:table-cell table:style-name="ce11" office:value-type="float" office:value="252173.32" calcext:value-type="float">
            <text:p>252173,32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2:010602:329</text:p>
          </table:table-cell>
          <table:table-cell table:style-name="ce11" office:value-type="float" office:value="71740.8" calcext:value-type="float">
            <text:p>71740,80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2:010602:330</text:p>
          </table:table-cell>
          <table:table-cell table:style-name="ce11" office:value-type="float" office:value="71739.2" calcext:value-type="float">
            <text:p>71739,20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4:010303:6</text:p>
          </table:table-cell>
          <table:table-cell table:style-name="ce11" office:value-type="float" office:value="136590.3" calcext:value-type="float">
            <text:p>136590,30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4:010474:21</text:p>
          </table:table-cell>
          <table:table-cell table:style-name="ce11" office:value-type="float" office:value="142330.68" calcext:value-type="float">
            <text:p>142330,68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4:010503:296</text:p>
          </table:table-cell>
          <table:table-cell table:style-name="ce11" office:value-type="float" office:value="355460" calcext:value-type="float">
            <text:p>355460,00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4:011622:394</text:p>
          </table:table-cell>
          <table:table-cell table:style-name="ce11" office:value-type="float" office:value="473778.36" calcext:value-type="float">
            <text:p>473778,36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4:011634:425</text:p>
          </table:table-cell>
          <table:table-cell table:style-name="ce11" office:value-type="float" office:value="77313.48" calcext:value-type="float">
            <text:p>77313,48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5:010405:400</text:p>
          </table:table-cell>
          <table:table-cell table:style-name="ce11" office:value-type="float" office:value="298626.24" calcext:value-type="float">
            <text:p>298626,24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5:011331:15</text:p>
          </table:table-cell>
          <table:table-cell table:style-name="ce11" office:value-type="float" office:value="300581.7" calcext:value-type="float">
            <text:p>300581,70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6:010102:130</text:p>
          </table:table-cell>
          <table:table-cell table:style-name="ce11" office:value-type="float" office:value="9449689.6" calcext:value-type="float">
            <text:p>9449689,60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1:011802:1153</text:p>
          </table:table-cell>
          <table:table-cell table:style-name="ce11" office:value-type="float" office:value="126026.44" calcext:value-type="float">
            <text:p>126026,44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5:010108:174</text:p>
          </table:table-cell>
          <table:table-cell table:style-name="ce11" office:value-type="float" office:value="624640" calcext:value-type="float">
            <text:p>624640,00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5:010134:205</text:p>
          </table:table-cell>
          <table:table-cell table:style-name="ce11" office:value-type="float" office:value="84951.04" calcext:value-type="float">
            <text:p>84951,04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6:040400:1928</text:p>
          </table:table-cell>
          <table:table-cell table:style-name="ce11" office:value-type="float" office:value="16491.44" calcext:value-type="float">
            <text:p>16491,44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6:040400:1929</text:p>
          </table:table-cell>
          <table:table-cell table:style-name="ce11" office:value-type="float" office:value="16491.44" calcext:value-type="float">
            <text:p>16491,44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10298:9</text:p>
          </table:table-cell>
          <table:table-cell table:style-name="ce11" office:value-type="float" office:value="253496.88" calcext:value-type="float">
            <text:p>253496,88</text:p>
          </table:table-cell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10504:9</text:p>
          </table:table-cell>
          <table:table-cell table:style-name="ce6"/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13011:114</text:p>
          </table:table-cell>
          <table:table-cell table:style-name="ce6"/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3:050006:60</text:p>
          </table:table-cell>
          <table:table-cell table:style-name="ce6"/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10423:19</text:p>
          </table:table-cell>
          <table:table-cell table:style-name="ce6"/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10645:162</text:p>
          </table:table-cell>
          <table:table-cell table:style-name="ce6"/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10704:50</text:p>
          </table:table-cell>
          <table:table-cell table:style-name="ce6"/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20414:24</text:p>
          </table:table-cell>
          <table:table-cell table:style-name="ce6"/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6:010401:257</text:p>
          </table:table-cell>
          <table:table-cell table:style-name="ce6"/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6:011303:238</text:p>
          </table:table-cell>
          <table:table-cell table:style-name="ce6"/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6:011304:128</text:p>
          </table:table-cell>
          <table:table-cell table:style-name="ce6"/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8:011103:12</text:p>
          </table:table-cell>
          <table:table-cell table:style-name="ce6"/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00000:5410</text:p>
          </table:table-cell>
          <table:table-cell table:style-name="ce6"/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13002:3813</text:p>
          </table:table-cell>
          <table:table-cell table:style-name="ce6"/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13013:1170</text:p>
          </table:table-cell>
          <table:table-cell table:style-name="ce6"/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13013:3881</text:p>
          </table:table-cell>
          <table:table-cell table:style-name="ce6"/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131023:216</text:p>
          </table:table-cell>
          <table:table-cell table:style-name="ce6"/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4:011204:13</text:p>
          </table:table-cell>
          <table:table-cell table:style-name="ce6"/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4:011605:87</text:p>
          </table:table-cell>
          <table:table-cell table:style-name="ce6"/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4:011622:81</text:p>
          </table:table-cell>
          <table:table-cell table:style-name="ce6"/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6:012001:171</text:p>
          </table:table-cell>
          <table:table-cell table:style-name="ce6"/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8:020201:34</text:p>
          </table:table-cell>
          <table:table-cell table:style-name="ce6"/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9:010711:3751</text:p>
          </table:table-cell>
          <table:table-cell table:style-name="ce6"/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1:011201:1173</text:p>
          </table:table-cell>
          <table:table-cell table:style-name="ce6"/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8:010107:1645</text:p>
          </table:table-cell>
          <table:table-cell table:style-name="ce6"/>
          <table:table-cell table:style-name="ce6" office:value-type="string" calcext:value-type="string">
            <text:p>11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7CB8B18C65E3FD2B1E8FF6D5E27E5FBA95F4C357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9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8">00.00.0000</text:date>, <text:time style:data-style-name="N2" text:time-value="16:15:36.7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7-18T07:13:25</meta:creation-date>
    <dc:date>2022-07-18T16:16:38.437000000</dc:date>
    <dc:title>Untitled Spreadsheet</dc:title>
    <meta:generator>LibreOffice/6.3.1.2$Windows_X86_64 LibreOffice_project/b79626edf0065ac373bd1df5c28bd630b4424273</meta:generator>
    <meta:editing-duration>PT1M1S</meta:editing-duration>
    <meta:editing-cycles>1</meta:editing-cycles>
    <meta:document-statistic meta:table-count="1" meta:cell-count="3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