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62</text:p>
          </table:table-cell>
          <table:table-cell table:number-columns-repeated="4" table:style-name="ce2"/>
          <table:table-cell office:value-type="string" table:style-name="ce5">
            <text:p>04.02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0:120046:25</text:p>
          </table:table-cell>
          <table:covered-table-cell/>
          <table:table-cell office:value-type="float" office:value="75668.12" table:style-name="ce7">
            <text:p>75668.12</text:p>
          </table:table-cell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14:000000:25</text:p>
          </table:table-cell>
          <table:covered-table-cell/>
          <table:table-cell office:value-type="float" office:value="21735711.300000001" table:style-name="ce7">
            <text:p>21735711.3</text:p>
          </table:table-cell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14:000000:3825</text:p>
          </table:table-cell>
          <table:covered-table-cell/>
          <table:table-cell office:value-type="float" office:value="130694.45" table:style-name="ce7">
            <text:p>130694.45</text:p>
          </table:table-cell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14:000000:3826</text:p>
          </table:table-cell>
          <table:covered-table-cell/>
          <table:table-cell office:value-type="float" office:value="406020" table:style-name="ce7">
            <text:p>406020</text:p>
          </table:table-cell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28:18:020912:8</text:p>
          </table:table-cell>
          <table:covered-table-cell/>
          <table:table-cell office:value-type="float" office:value="7905305.9800000004" table:style-name="ce8">
            <text:p>7905305.98</text:p>
          </table:table-cell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8">
            <text:p>18.01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09:000000:55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09:010311: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09:010601: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28:09:020151:120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28:10:040436:8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28:10:040446: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28:10:130090: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28:10:130313:3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28:15:000000:101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28:15:000000:103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28:15:000000:99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28:15:0106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28:15:010804: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28:15:011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7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28:25:000000:172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1.2022</text:p>
          </table:table-cell>
          <table:covered-table-cell/>
          <table:table-cell office:value-type="string" table:style-name="ce21">
            <text:p>18.01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C53D5DC5EC898E6EA504515EB66767DC68A3CC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creator>Белянина Ксения Викторовна</dc:creator>
    <meta:creation-date>2012-08-24T10:17:53Z</meta:creation-date>
    <dc:date>2022-02-04T05:33:35Z</dc:date>
    <meta:editing-cycles>7</meta:editing-cycles>
    <meta:editing-duration>PT1601S</meta:editing-duration>
  </office:meta>
</office:document-meta>
</file>