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19</text:p>
          </table:table-cell>
          <table:table-cell table:style-name="ce1" table:number-columns-repeated="2"/>
          <table:table-cell table:style-name="ce1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6" calcext:value-type="float">
            <text:p>4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81:187</text:p>
          </table:table-cell>
          <table:table-cell table:style-name="ce11" office:value-type="float" office:value="501926.74" calcext:value-type="float">
            <text:p>501926,7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06:19</text:p>
          </table:table-cell>
          <table:table-cell table:style-name="ce11" office:value-type="float" office:value="88125.84" calcext:value-type="float">
            <text:p>88125,8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06:80</text:p>
          </table:table-cell>
          <table:table-cell table:style-name="ce11" office:value-type="float" office:value="84898.58" calcext:value-type="float">
            <text:p>84898,5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035:40</text:p>
          </table:table-cell>
          <table:table-cell table:style-name="ce11" office:value-type="float" office:value="78134.64" calcext:value-type="float">
            <text:p>78134,6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81:154</text:p>
          </table:table-cell>
          <table:table-cell table:style-name="ce11" office:value-type="float" office:value="717690.18" calcext:value-type="float">
            <text:p>717690,1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1868</text:p>
          </table:table-cell>
          <table:table-cell table:style-name="ce11" office:value-type="float" office:value="11726481.63" calcext:value-type="float">
            <text:p>11726481,6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403:342</text:p>
          </table:table-cell>
          <table:table-cell table:style-name="ce11" office:value-type="float" office:value="1067165.76" calcext:value-type="float">
            <text:p>1067165,7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810</text:p>
          </table:table-cell>
          <table:table-cell table:style-name="ce11" office:value-type="float" office:value="7178729.33" calcext:value-type="float">
            <text:p>7178729,3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7:1533</text:p>
          </table:table-cell>
          <table:table-cell table:style-name="ce11" office:value-type="float" office:value="66120.66" calcext:value-type="float">
            <text:p>66120,6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90022:207</text:p>
          </table:table-cell>
          <table:table-cell table:style-name="ce11" office:value-type="float" office:value="721963.62" calcext:value-type="float">
            <text:p>721963,6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88:599</text:p>
          </table:table-cell>
          <table:table-cell table:style-name="ce11" office:value-type="float" office:value="19095" calcext:value-type="float">
            <text:p>19095,0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00000:2866</text:p>
          </table:table-cell>
          <table:table-cell table:style-name="ce11" office:value-type="float" office:value="1147136.2" calcext:value-type="float">
            <text:p>1147136,2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40400:1926</text:p>
          </table:table-cell>
          <table:table-cell table:style-name="ce11" office:value-type="float" office:value="17438.1" calcext:value-type="float">
            <text:p>17438,1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40400:1927</text:p>
          </table:table-cell>
          <table:table-cell table:style-name="ce11" office:value-type="float" office:value="64168.2" calcext:value-type="float">
            <text:p>64168,2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2797</text:p>
          </table:table-cell>
          <table:table-cell table:style-name="ce11" office:value-type="float" office:value="435085.88" calcext:value-type="float">
            <text:p>435085,8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29:48</text:p>
          </table:table-cell>
          <table:table-cell table:style-name="ce11" office:value-type="float" office:value="1592820.97" calcext:value-type="float">
            <text:p>1592820,9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9:444</text:p>
          </table:table-cell>
          <table:table-cell table:style-name="ce11" office:value-type="float" office:value="59475.12" calcext:value-type="float">
            <text:p>59475,1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657</text:p>
          </table:table-cell>
          <table:table-cell table:style-name="ce11" office:value-type="float" office:value="57520.05" calcext:value-type="float">
            <text:p>57520,0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4:3692</text:p>
          </table:table-cell>
          <table:table-cell table:style-name="ce11" office:value-type="float" office:value="7216818.05" calcext:value-type="float">
            <text:p>7216818,0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4:3693</text:p>
          </table:table-cell>
          <table:table-cell table:style-name="ce11" office:value-type="float" office:value="3638110.56" calcext:value-type="float">
            <text:p>3638110,5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60007:154</text:p>
          </table:table-cell>
          <table:table-cell table:style-name="ce11" office:value-type="float" office:value="21129.39" calcext:value-type="float">
            <text:p>21129,3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90005:126</text:p>
          </table:table-cell>
          <table:table-cell table:style-name="ce11" office:value-type="float" office:value="681238.56" calcext:value-type="float">
            <text:p>681238,5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44:67</text:p>
          </table:table-cell>
          <table:table-cell table:style-name="ce11" office:value-type="float" office:value="248557.05" calcext:value-type="float">
            <text:p>248557,0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57:392</text:p>
          </table:table-cell>
          <table:table-cell table:style-name="ce11" office:value-type="float" office:value="490853.04" calcext:value-type="float">
            <text:p>490853,0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385:19</text:p>
          </table:table-cell>
          <table:table-cell table:style-name="ce11" office:value-type="float" office:value="639496.24" calcext:value-type="float">
            <text:p>639496,2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511:24</text:p>
          </table:table-cell>
          <table:table-cell table:style-name="ce11" office:value-type="float" office:value="309077.96" calcext:value-type="float">
            <text:p>309077,9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41:214</text:p>
          </table:table-cell>
          <table:table-cell table:style-name="ce11" office:value-type="float" office:value="1664050.2" calcext:value-type="float">
            <text:p>1664050,2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722:227</text:p>
          </table:table-cell>
          <table:table-cell table:style-name="ce11" office:value-type="float" office:value="148036" calcext:value-type="float">
            <text:p>148036,0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9:226</text:p>
          </table:table-cell>
          <table:table-cell table:style-name="ce11" office:value-type="float" office:value="90092.1" calcext:value-type="float">
            <text:p>90092,1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09:22</text:p>
          </table:table-cell>
          <table:table-cell table:style-name="ce11" office:value-type="float" office:value="1453066.4" calcext:value-type="float">
            <text:p>1453066,4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67:478</text:p>
          </table:table-cell>
          <table:table-cell table:style-name="ce11" office:value-type="float" office:value="202052.34" calcext:value-type="float">
            <text:p>202052,3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701:904</text:p>
          </table:table-cell>
          <table:table-cell table:style-name="ce11" office:value-type="float" office:value="129992.25" calcext:value-type="float">
            <text:p>129992,2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0000:1098</text:p>
          </table:table-cell>
          <table:table-cell table:style-name="ce11" office:value-type="float" office:value="462990" calcext:value-type="float">
            <text:p>462990,0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21005:55</text:p>
          </table:table-cell>
          <table:table-cell table:style-name="ce11" office:value-type="float" office:value="53322.5" calcext:value-type="float">
            <text:p>53322,5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41006:9</text:p>
          </table:table-cell>
          <table:table-cell table:style-name="ce11" office:value-type="float" office:value="212067.9" calcext:value-type="float">
            <text:p>212067,9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2042:25</text:p>
          </table:table-cell>
          <table:table-cell table:style-name="ce11" office:value-type="float" office:value="226998.96" calcext:value-type="float">
            <text:p>226998,9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703:444</text:p>
          </table:table-cell>
          <table:table-cell table:style-name="ce11" office:value-type="float" office:value="1804233.96" calcext:value-type="float">
            <text:p>1804233,9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29:5</text:p>
          </table:table-cell>
          <table:table-cell table:style-name="ce11" office:value-type="float" office:value="342151.68" calcext:value-type="float">
            <text:p>342151,6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29:6</text:p>
          </table:table-cell>
          <table:table-cell table:style-name="ce11" office:value-type="float" office:value="300366.99" calcext:value-type="float">
            <text:p>300366,9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1222:24</text:p>
          </table:table-cell>
          <table:table-cell table:style-name="ce11" office:value-type="float" office:value="511320.37" calcext:value-type="float">
            <text:p>511320,3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222:39</text:p>
          </table:table-cell>
          <table:table-cell table:style-name="ce11" office:value-type="float" office:value="411680.52" calcext:value-type="float">
            <text:p>411680,5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406:140</text:p>
          </table:table-cell>
          <table:table-cell table:style-name="ce11" office:value-type="float" office:value="111642.16" calcext:value-type="float">
            <text:p>111642,1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805:16</text:p>
          </table:table-cell>
          <table:table-cell table:style-name="ce11" office:value-type="float" office:value="762580.48" calcext:value-type="float">
            <text:p>762580,4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601:1450</text:p>
          </table:table-cell>
          <table:table-cell table:style-name="ce11" office:value-type="float" office:value="1013711.58" calcext:value-type="float">
            <text:p>1013711,5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601:1451</text:p>
          </table:table-cell>
          <table:table-cell table:style-name="ce11" office:value-type="float" office:value="7755041.84" calcext:value-type="float">
            <text:p>7755041,8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63:18</text:p>
          </table:table-cell>
          <table:table-cell table:style-name="ce11" office:value-type="float" office:value="1115056.8" calcext:value-type="float">
            <text:p>1115056,8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802:16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0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006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006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006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07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019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028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032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038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039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039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040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04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040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040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041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04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04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04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050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050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053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053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058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058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058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059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059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060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060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06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061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074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106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108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116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13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173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176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187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277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277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219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219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26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290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291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29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295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296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3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4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41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953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971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001:14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001:14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1:7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002:1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002:3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30002:32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002:3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002:3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002:35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002:36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30002:47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30002:6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30002:63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002:6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30002:6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002:65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30002:65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30002:69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30002:9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006:13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00002:1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00002: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00002:20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00002:26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00002: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00002: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00002: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00003: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00003:11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00003:13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00003:1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00003:1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00003:16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00003:17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00003:17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00003:17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00003:18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00003:20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00003:20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00003:2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00003:21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00003:2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00003:3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00003:34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00003:3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00003: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00004:12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00004:21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00004:25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00004:28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00004:28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00004:28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00004:3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00004:32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00004:3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00004: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00004:4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00004:5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00004: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00004:9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00005:100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00005:10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00005:10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00005:1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00005:11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00005:11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00005:1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00005:11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00005:120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00005:20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00005:23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00005:29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00005:30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00005:3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00005: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00005: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00005:4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00005:43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00005:46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00005:4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00005:4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00005:88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00005:89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00005:90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00005:9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00005:92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00005:93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00005:99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00005:99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10001: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10003: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10003:2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10003:2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10008:6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10009: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10011:2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10011: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10011:3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10011:3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10014:1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10014:4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10014: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10015: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10015:1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10015:1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10015:1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10015:13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10015:13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10015:14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10015:25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10015:2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10015:26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10015: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10015:6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10015:6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10015:6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10015:7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10015:7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10019:2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10019:2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10019: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10019:3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10019: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10019: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10070:2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10070:2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10070: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10073:10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073:10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10073:10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073:1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10073:12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10073:1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073:14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073:8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074:1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10074: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074:6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074:7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074:7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075:1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10075: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10075:6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075:7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10076:16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076:3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076:5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076: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084:9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085:2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085:6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085: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086: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10086:2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10088: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088:1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088:1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088: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088: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091: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091: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092:2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092:2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092: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092:5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092:6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092:6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092:6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092:7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10093:3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10095: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10095: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098:1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099: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10099:5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10114:1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114: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10114:18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114:19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10114:20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10114:2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10114:2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10114:21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10114:21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10114:4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10114:4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10114:5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10120:1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10121: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10121: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10123: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10124:1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10124: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10125:1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10125:10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10125:12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125:12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10125:12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125:12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10125:13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10125:13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10125: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10125:2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10125: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10125:4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10127:13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10127:1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10127:18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10127:18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10127:19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10127: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10127:5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10127:9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10128:15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10128:16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10128:18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10128:29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10129:23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10129:24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10129:25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10129:2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10129: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10129:26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10129:27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10129:27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10129:27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10129:27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10129:28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10129:28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10129:28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10129:28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10129:29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10129:3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10129: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10129:5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10129:5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10129:5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10129:5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10129: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10129:6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10130:16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10130:20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10130:21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10130:21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10130:22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10130:22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10130:2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10130:23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10130:24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10130:24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10130: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10130: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10130:4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10130:4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10130:7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10130:8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10136: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10203:2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10253: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10253:5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10253: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10259:6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70065:10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70151:19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210266: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228:26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504: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00000:7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0803:6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303:23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502:31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13002:381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9:011222:2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3:010904: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3:020505:28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3:020902:31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4:010752:2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FF7E8E552DC74283A38F0EC1AF5A13848C3FD1F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7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5:46:33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4T06:38:21</meta:creation-date>
    <dc:date>2022-07-14T15:46:50.215000000</dc:date>
    <dc:title>Untitled Spreadsheet</dc:title>
    <meta:generator>LibreOffice/6.3.1.2$Windows_X86_64 LibreOffice_project/b79626edf0065ac373bd1df5c28bd630b4424273</meta:generator>
    <meta:editing-duration>PT6M24S</meta:editing-duration>
    <meta:editing-cycles>2</meta:editing-cycles>
    <meta:document-statistic meta:table-count="1" meta:cell-count="16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