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17</text:p>
          </table:table-cell>
          <table:table-cell table:style-name="ce2" table:number-columns-repeated="2"/>
          <table:table-cell table:style-name="ce2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0805:312</text:p>
          </table:table-cell>
          <table:table-cell table:style-name="ce11" office:value-type="float" office:value="7419.12" calcext:value-type="float">
            <text:p>7419,12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3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22007:24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3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0907:123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3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F29866A5D34BAC9158CA73DE95FDF46B86A067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.00.0000</text:date>, <text:time style:data-style-name="N2" text:time-value="12:50:29.2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3T03:49:26</meta:creation-date>
    <dc:date>2022-07-13T12:52:06.436000000</dc:date>
    <dc:title>Untitled Spreadsheet</dc:title>
    <meta:generator>LibreOffice/6.3.1.2$Windows_X86_64 LibreOffice_project/b79626edf0065ac373bd1df5c28bd630b4424273</meta:generator>
    <meta:editing-duration>PT1M37S</meta:editing-duration>
    <meta:editing-cycles>1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