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12</text:p>
          </table:table-cell>
          <table:table-cell table:style-name="ce2" table:number-columns-repeated="2"/>
          <table:table-cell table:style-name="ce2" office:value-type="string" calcext:value-type="string">
            <text:p>12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1" calcext:value-type="float">
            <text:p>11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433:675</text:p>
          </table:table-cell>
          <table:table-cell table:style-name="ce11" office:value-type="float" office:value="117112.52" calcext:value-type="float">
            <text:p>117112,52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0802:311</text:p>
          </table:table-cell>
          <table:table-cell table:style-name="ce11" office:value-type="float" office:value="329739.67" calcext:value-type="float">
            <text:p>329739,67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5:011341:39</text:p>
          </table:table-cell>
          <table:table-cell table:style-name="ce11" office:value-type="float" office:value="292012.56" calcext:value-type="float">
            <text:p>292012,5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9:012402:247</text:p>
          </table:table-cell>
          <table:table-cell table:style-name="ce11" office:value-type="float" office:value="801711.42" calcext:value-type="float">
            <text:p>801711,42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9:3629</text:p>
          </table:table-cell>
          <table:table-cell table:style-name="ce11" office:value-type="float" office:value="62972.88" calcext:value-type="float">
            <text:p>62972,88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015:263</text:p>
          </table:table-cell>
          <table:table-cell table:style-name="ce11" office:value-type="float" office:value="242401.5" calcext:value-type="float">
            <text:p>242401,5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085:47</text:p>
          </table:table-cell>
          <table:table-cell table:style-name="ce11" office:value-type="float" office:value="299460" calcext:value-type="float">
            <text:p>299460,0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49:184</text:p>
          </table:table-cell>
          <table:table-cell table:style-name="ce11" office:value-type="float" office:value="310630.05" calcext:value-type="float">
            <text:p>310630,05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254:349</text:p>
          </table:table-cell>
          <table:table-cell table:style-name="ce11" office:value-type="float" office:value="195436.79" calcext:value-type="float">
            <text:p>195436,79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254:350</text:p>
          </table:table-cell>
          <table:table-cell table:style-name="ce11" office:value-type="float" office:value="246181.88" calcext:value-type="float">
            <text:p>246181,88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56:911</text:p>
          </table:table-cell>
          <table:table-cell table:style-name="ce11" office:value-type="float" office:value="120354.78" calcext:value-type="float">
            <text:p>120354,78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30069:2</text:p>
          </table:table-cell>
          <table:table-cell table:style-name="ce11" office:value-type="float" office:value="53241011.63" calcext:value-type="float">
            <text:p>53241011,63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69:3</text:p>
          </table:table-cell>
          <table:table-cell table:style-name="ce11" office:value-type="float" office:value="21531340.9" calcext:value-type="float">
            <text:p>21531340,9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70041:197</text:p>
          </table:table-cell>
          <table:table-cell table:style-name="ce11" office:value-type="float" office:value="238538.16" calcext:value-type="float">
            <text:p>238538,1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210265:2576</text:p>
          </table:table-cell>
          <table:table-cell table:style-name="ce11" office:value-type="float" office:value="64983.66" calcext:value-type="float">
            <text:p>64983,6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433:676</text:p>
          </table:table-cell>
          <table:table-cell table:style-name="ce11" office:value-type="float" office:value="117092.36" calcext:value-type="float">
            <text:p>117092,3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33:677</text:p>
          </table:table-cell>
          <table:table-cell table:style-name="ce11" office:value-type="float" office:value="117172.72" calcext:value-type="float">
            <text:p>117172,72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33:678</text:p>
          </table:table-cell>
          <table:table-cell table:style-name="ce11" office:value-type="float" office:value="117132.68" calcext:value-type="float">
            <text:p>117132,68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433:679</text:p>
          </table:table-cell>
          <table:table-cell table:style-name="ce11" office:value-type="float" office:value="117192.6" calcext:value-type="float">
            <text:p>117192,6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20416:10</text:p>
          </table:table-cell>
          <table:table-cell table:style-name="ce11" office:value-type="float" office:value="327108.84" calcext:value-type="float">
            <text:p>327108,84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0701:30</text:p>
          </table:table-cell>
          <table:table-cell table:style-name="ce11" office:value-type="float" office:value="191685" calcext:value-type="float">
            <text:p>191685,0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1202:132</text:p>
          </table:table-cell>
          <table:table-cell table:style-name="ce11" office:value-type="float" office:value="142233.6" calcext:value-type="float">
            <text:p>142233,6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10006:1762</text:p>
          </table:table-cell>
          <table:table-cell table:style-name="ce11" office:value-type="float" office:value="54160.21" calcext:value-type="float">
            <text:p>54160,21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11005:448</text:p>
          </table:table-cell>
          <table:table-cell table:style-name="ce11" office:value-type="float" office:value="1357723.25" calcext:value-type="float">
            <text:p>1357723,25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20151:1364</text:p>
          </table:table-cell>
          <table:table-cell table:style-name="ce11" office:value-type="float" office:value="362777.96" calcext:value-type="float">
            <text:p>362777,9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1:1140</text:p>
          </table:table-cell>
          <table:table-cell table:style-name="ce11" office:value-type="float" office:value="407666.9" calcext:value-type="float">
            <text:p>407666,9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1:1141</text:p>
          </table:table-cell>
          <table:table-cell table:style-name="ce11" office:value-type="float" office:value="438233.6" calcext:value-type="float">
            <text:p>438233,6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1:1145</text:p>
          </table:table-cell>
          <table:table-cell table:style-name="ce11" office:value-type="float" office:value="233460" calcext:value-type="float">
            <text:p>233460,0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1:1147</text:p>
          </table:table-cell>
          <table:table-cell table:style-name="ce11" office:value-type="float" office:value="233400" calcext:value-type="float">
            <text:p>233400,0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1:1160</text:p>
          </table:table-cell>
          <table:table-cell table:style-name="ce11" office:value-type="float" office:value="270101.65" calcext:value-type="float">
            <text:p>270101,65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1:1161</text:p>
          </table:table-cell>
          <table:table-cell table:style-name="ce11" office:value-type="float" office:value="292487.79" calcext:value-type="float">
            <text:p>292487,79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13:2361</text:p>
          </table:table-cell>
          <table:table-cell table:style-name="ce11" office:value-type="float" office:value="523411.24" calcext:value-type="float">
            <text:p>523411,24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13:4497</text:p>
          </table:table-cell>
          <table:table-cell table:style-name="ce11" office:value-type="float" office:value="375856" calcext:value-type="float">
            <text:p>375856,0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13:4498</text:p>
          </table:table-cell>
          <table:table-cell table:style-name="ce11" office:value-type="float" office:value="187924" calcext:value-type="float">
            <text:p>187924,0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13:4499</text:p>
          </table:table-cell>
          <table:table-cell table:style-name="ce11" office:value-type="float" office:value="312837.78" calcext:value-type="float">
            <text:p>312837,78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13:4500</text:p>
          </table:table-cell>
          <table:table-cell table:style-name="ce11" office:value-type="float" office:value="295125.01" calcext:value-type="float">
            <text:p>295125,01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13:4501</text:p>
          </table:table-cell>
          <table:table-cell table:style-name="ce11" office:value-type="float" office:value="312042.61" calcext:value-type="float">
            <text:p>312042,61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13013:4502</text:p>
          </table:table-cell>
          <table:table-cell table:style-name="ce11" office:value-type="float" office:value="302166.5" calcext:value-type="float">
            <text:p>302166,5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13:4503</text:p>
          </table:table-cell>
          <table:table-cell table:style-name="ce11" office:value-type="float" office:value="406561.65" calcext:value-type="float">
            <text:p>406561,65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13:4504</text:p>
          </table:table-cell>
          <table:table-cell table:style-name="ce11" office:value-type="float" office:value="329524.05" calcext:value-type="float">
            <text:p>329524,05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13:4505</text:p>
          </table:table-cell>
          <table:table-cell table:style-name="ce11" office:value-type="float" office:value="369760.86" calcext:value-type="float">
            <text:p>369760,8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13:4506</text:p>
          </table:table-cell>
          <table:table-cell table:style-name="ce11" office:value-type="float" office:value="370735.43" calcext:value-type="float">
            <text:p>370735,43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13:4507</text:p>
          </table:table-cell>
          <table:table-cell table:style-name="ce11" office:value-type="float" office:value="371710.2" calcext:value-type="float">
            <text:p>371710,2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13:4508</text:p>
          </table:table-cell>
          <table:table-cell table:style-name="ce11" office:value-type="float" office:value="371742" calcext:value-type="float">
            <text:p>371742,0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13:4509</text:p>
          </table:table-cell>
          <table:table-cell table:style-name="ce11" office:value-type="float" office:value="371314.1" calcext:value-type="float">
            <text:p>371314,1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13:4510</text:p>
          </table:table-cell>
          <table:table-cell table:style-name="ce11" office:value-type="float" office:value="308569.8" calcext:value-type="float">
            <text:p>308569,8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13:4511</text:p>
          </table:table-cell>
          <table:table-cell table:style-name="ce11" office:value-type="float" office:value="344874.78" calcext:value-type="float">
            <text:p>344874,78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13:4512</text:p>
          </table:table-cell>
          <table:table-cell table:style-name="ce11" office:value-type="float" office:value="332753.2" calcext:value-type="float">
            <text:p>332753,2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13:4513</text:p>
          </table:table-cell>
          <table:table-cell table:style-name="ce11" office:value-type="float" office:value="331379.51" calcext:value-type="float">
            <text:p>331379,51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13:4514</text:p>
          </table:table-cell>
          <table:table-cell table:style-name="ce11" office:value-type="float" office:value="330947.52" calcext:value-type="float">
            <text:p>330947,52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13:4515</text:p>
          </table:table-cell>
          <table:table-cell table:style-name="ce11" office:value-type="float" office:value="330975.84" calcext:value-type="float">
            <text:p>330975,84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13:4516</text:p>
          </table:table-cell>
          <table:table-cell table:style-name="ce11" office:value-type="float" office:value="330536.64" calcext:value-type="float">
            <text:p>330536,64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13:4517</text:p>
          </table:table-cell>
          <table:table-cell table:style-name="ce11" office:value-type="float" office:value="330564.92" calcext:value-type="float">
            <text:p>330564,92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13:4518</text:p>
          </table:table-cell>
          <table:table-cell table:style-name="ce11" office:value-type="float" office:value="510217.06" calcext:value-type="float">
            <text:p>510217,0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13:4519</text:p>
          </table:table-cell>
          <table:table-cell table:style-name="ce11" office:value-type="float" office:value="432645.72" calcext:value-type="float">
            <text:p>432645,72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13:4520</text:p>
          </table:table-cell>
          <table:table-cell table:style-name="ce11" office:value-type="float" office:value="356527.01" calcext:value-type="float">
            <text:p>356527,01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13:4521</text:p>
          </table:table-cell>
          <table:table-cell table:style-name="ce11" office:value-type="float" office:value="281051.64" calcext:value-type="float">
            <text:p>281051,64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13:4522</text:p>
          </table:table-cell>
          <table:table-cell table:style-name="ce11" office:value-type="float" office:value="356565.16" calcext:value-type="float">
            <text:p>356565,1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13:4523</text:p>
          </table:table-cell>
          <table:table-cell table:style-name="ce11" office:value-type="float" office:value="356595.68" calcext:value-type="float">
            <text:p>356595,68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13:4524</text:p>
          </table:table-cell>
          <table:table-cell table:style-name="ce11" office:value-type="float" office:value="356626.2" calcext:value-type="float">
            <text:p>356626,2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13:4525</text:p>
          </table:table-cell>
          <table:table-cell table:style-name="ce11" office:value-type="float" office:value="357131.8" calcext:value-type="float">
            <text:p>357131,8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3013:4526</text:p>
          </table:table-cell>
          <table:table-cell table:style-name="ce11" office:value-type="float" office:value="369040.6" calcext:value-type="float">
            <text:p>369040,6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13:4527</text:p>
          </table:table-cell>
          <table:table-cell table:style-name="ce11" office:value-type="float" office:value="356458.34" calcext:value-type="float">
            <text:p>356458,34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13:4528</text:p>
          </table:table-cell>
          <table:table-cell table:style-name="ce11" office:value-type="float" office:value="356029.26" calcext:value-type="float">
            <text:p>356029,2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13:4529</text:p>
          </table:table-cell>
          <table:table-cell table:style-name="ce11" office:value-type="float" office:value="356527.01" calcext:value-type="float">
            <text:p>356527,01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13:4530</text:p>
          </table:table-cell>
          <table:table-cell table:style-name="ce11" office:value-type="float" office:value="352819.05" calcext:value-type="float">
            <text:p>352819,05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13:4531</text:p>
          </table:table-cell>
          <table:table-cell table:style-name="ce11" office:value-type="float" office:value="361269.28" calcext:value-type="float">
            <text:p>361269,28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13:4532</text:p>
          </table:table-cell>
          <table:table-cell table:style-name="ce11" office:value-type="float" office:value="281477.14" calcext:value-type="float">
            <text:p>281477,14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13:4533</text:p>
          </table:table-cell>
          <table:table-cell table:style-name="ce11" office:value-type="float" office:value="560952" calcext:value-type="float">
            <text:p>560952,0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13:4534</text:p>
          </table:table-cell>
          <table:table-cell table:style-name="ce11" office:value-type="float" office:value="365707.98" calcext:value-type="float">
            <text:p>365707,98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13:4535</text:p>
          </table:table-cell>
          <table:table-cell table:style-name="ce11" office:value-type="float" office:value="347055.3" calcext:value-type="float">
            <text:p>347055,3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13:4536</text:p>
          </table:table-cell>
          <table:table-cell table:style-name="ce11" office:value-type="float" office:value="348019.3" calcext:value-type="float">
            <text:p>348019,3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13:4537</text:p>
          </table:table-cell>
          <table:table-cell table:style-name="ce11" office:value-type="float" office:value="347574.48" calcext:value-type="float">
            <text:p>347574,48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13:4538</text:p>
          </table:table-cell>
          <table:table-cell table:style-name="ce11" office:value-type="float" office:value="347604.24" calcext:value-type="float">
            <text:p>347604,24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13:4539</text:p>
          </table:table-cell>
          <table:table-cell table:style-name="ce11" office:value-type="float" office:value="349035.75" calcext:value-type="float">
            <text:p>349035,75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13:4540</text:p>
          </table:table-cell>
          <table:table-cell table:style-name="ce11" office:value-type="float" office:value="473527.86" calcext:value-type="float">
            <text:p>473527,8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13:4541</text:p>
          </table:table-cell>
          <table:table-cell table:style-name="ce11" office:value-type="float" office:value="369420.73" calcext:value-type="float">
            <text:p>369420,73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13:4542</text:p>
          </table:table-cell>
          <table:table-cell table:style-name="ce11" office:value-type="float" office:value="364314.6" calcext:value-type="float">
            <text:p>364314,6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13013:4543</text:p>
          </table:table-cell>
          <table:table-cell table:style-name="ce11" office:value-type="float" office:value="280614" calcext:value-type="float">
            <text:p>280614,0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13013:4544</text:p>
          </table:table-cell>
          <table:table-cell table:style-name="ce11" office:value-type="float" office:value="345661.4" calcext:value-type="float">
            <text:p>345661,4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013013:4545</text:p>
          </table:table-cell>
          <table:table-cell table:style-name="ce11" office:value-type="float" office:value="343815.04" calcext:value-type="float">
            <text:p>343815,04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013013:4546</text:p>
          </table:table-cell>
          <table:table-cell table:style-name="ce11" office:value-type="float" office:value="483614.1" calcext:value-type="float">
            <text:p>483614,1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13013:4547</text:p>
          </table:table-cell>
          <table:table-cell table:style-name="ce11" office:value-type="float" office:value="302168.41" calcext:value-type="float">
            <text:p>302168,41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013013:4548</text:p>
          </table:table-cell>
          <table:table-cell table:style-name="ce11" office:value-type="float" office:value="281974.86" calcext:value-type="float">
            <text:p>281974,8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13013:4549</text:p>
          </table:table-cell>
          <table:table-cell table:style-name="ce11" office:value-type="float" office:value="290934.28" calcext:value-type="float">
            <text:p>290934,28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13:4550</text:p>
          </table:table-cell>
          <table:table-cell table:style-name="ce11" office:value-type="float" office:value="288546.22" calcext:value-type="float">
            <text:p>288546,22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13:4551</text:p>
          </table:table-cell>
          <table:table-cell table:style-name="ce11" office:value-type="float" office:value="301256.76" calcext:value-type="float">
            <text:p>301256,7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4:011824:14</text:p>
          </table:table-cell>
          <table:table-cell table:style-name="ce11" office:value-type="float" office:value="457237.27" calcext:value-type="float">
            <text:p>457237,27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5:011347:17</text:p>
          </table:table-cell>
          <table:table-cell table:style-name="ce11" office:value-type="float" office:value="499097.94" calcext:value-type="float">
            <text:p>499097,94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5:011347:23</text:p>
          </table:table-cell>
          <table:table-cell table:style-name="ce11" office:value-type="float" office:value="509899.2" calcext:value-type="float">
            <text:p>509899,2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8:010217:402</text:p>
          </table:table-cell>
          <table:table-cell table:style-name="ce11" office:value-type="float" office:value="38607.86" calcext:value-type="float">
            <text:p>38607,8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8:010218:361</text:p>
          </table:table-cell>
          <table:table-cell table:style-name="ce11" office:value-type="float" office:value="62517.28" calcext:value-type="float">
            <text:p>62517,28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8:011305:125</text:p>
          </table:table-cell>
          <table:table-cell table:style-name="ce11" office:value-type="float" office:value="920228.4" calcext:value-type="float">
            <text:p>920228,4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8:011305:126</text:p>
          </table:table-cell>
          <table:table-cell table:style-name="ce11" office:value-type="float" office:value="1514470.23" calcext:value-type="float">
            <text:p>1514470,23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8:011305:127</text:p>
          </table:table-cell>
          <table:table-cell table:style-name="ce11" office:value-type="float" office:value="477911.07" calcext:value-type="float">
            <text:p>477911,07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9:010802:550</text:p>
          </table:table-cell>
          <table:table-cell table:style-name="ce11" office:value-type="float" office:value="869276.46" calcext:value-type="float">
            <text:p>869276,4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9:011303:307</text:p>
          </table:table-cell>
          <table:table-cell table:style-name="ce11" office:value-type="float" office:value="753505.8" calcext:value-type="float">
            <text:p>753505,8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9:011304:464</text:p>
          </table:table-cell>
          <table:table-cell table:style-name="ce11" office:value-type="float" office:value="575014" calcext:value-type="float">
            <text:p>575014,0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1:010801:659</text:p>
          </table:table-cell>
          <table:table-cell table:style-name="ce11" office:value-type="float" office:value="555551" calcext:value-type="float">
            <text:p>555551,0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1:011808:718</text:p>
          </table:table-cell>
          <table:table-cell table:style-name="ce11" office:value-type="float" office:value="367546.74" calcext:value-type="float">
            <text:p>367546,74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1:012201:1004</text:p>
          </table:table-cell>
          <table:table-cell table:style-name="ce11" office:value-type="float" office:value="89620.96" calcext:value-type="float">
            <text:p>89620,9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2:010634:928</text:p>
          </table:table-cell>
          <table:table-cell table:style-name="ce11" office:value-type="float" office:value="186195" calcext:value-type="float">
            <text:p>186195,0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3:010701:318</text:p>
          </table:table-cell>
          <table:table-cell table:style-name="ce11" office:value-type="float" office:value="367866.62" calcext:value-type="float">
            <text:p>367866,62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3:021703:177</text:p>
          </table:table-cell>
          <table:table-cell table:style-name="ce11" office:value-type="float" office:value="429134.56" calcext:value-type="float">
            <text:p>429134,5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3:021823:38</text:p>
          </table:table-cell>
          <table:table-cell table:style-name="ce11" office:value-type="float" office:value="754440.73" calcext:value-type="float">
            <text:p>754440,73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4:010229:3</text:p>
          </table:table-cell>
          <table:table-cell table:style-name="ce11" office:value-type="float" office:value="412509.08" calcext:value-type="float">
            <text:p>412509,08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10272:192</text:p>
          </table:table-cell>
          <table:table-cell table:style-name="ce11" office:value-type="float" office:value="75270.86" calcext:value-type="float">
            <text:p>75270,8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0280:33</text:p>
          </table:table-cell>
          <table:table-cell table:style-name="ce11" office:value-type="float" office:value="356260.96" calcext:value-type="float">
            <text:p>356260,96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0292:366</text:p>
          </table:table-cell>
          <table:table-cell table:style-name="ce11" office:value-type="float" office:value="2551286.6" calcext:value-type="float">
            <text:p>2551286,6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5:010105:25</text:p>
          </table:table-cell>
          <table:table-cell table:style-name="ce11" office:value-type="float" office:value="285168" calcext:value-type="float">
            <text:p>285168,0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5:010159:168</text:p>
          </table:table-cell>
          <table:table-cell table:style-name="ce11" office:value-type="float" office:value="186518.8" calcext:value-type="float">
            <text:p>186518,80</text:p>
          </table:table-cell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65:5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65:51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18:1095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02:2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168:9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199:343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210344:376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28:43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513:18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527:30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543:37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609:16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609:19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609:22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439:6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1202:384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203:684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20090:841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0112:117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0302:278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10403:835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0945:291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13:1827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13:1830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13:1831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13:1832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2:010556:8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2:020501:17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1406:340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5:010106:788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0202:93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0:010507:4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0:011503:4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4:010231:4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255:12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316:524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1205:83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8:010107:2062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8:010107:2061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8:010107:2059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8:010107:2057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8:010106:3585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8:010106:3584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0302:320</text:p>
          </table:table-cell>
          <table:table-cell table:style-name="ce6"/>
          <table:table-cell table:style-name="ce6" office:value-type="string" calcext:value-type="string">
            <text:p>04.07.2022</text:p>
          </table:table-cell>
          <table:table-cell table:style-name="ce6" office:value-type="string" calcext:value-type="string">
            <text:p>30.06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0DB834CF5709C832EB338349C80769608D1F76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.00.0000</text:date>, <text:time style:data-style-name="N2" text:time-value="16:56:17.1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2T07:53:05</meta:creation-date>
    <dc:date>2022-07-12T16:58:06.358000000</dc:date>
    <dc:title>Untitled Spreadsheet</dc:title>
    <meta:generator>LibreOffice/6.3.1.2$Windows_X86_64 LibreOffice_project/b79626edf0065ac373bd1df5c28bd630b4424273</meta:generator>
    <meta:editing-duration>PT1M49S</meta:editing-duration>
    <meta:editing-cycles>1</meta:editing-cycles>
    <meta:document-statistic meta:table-count="1" meta:cell-count="7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