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605</text:p>
          </table:table-cell>
          <table:table-cell table:style-name="ce2" table:number-columns-repeated="2"/>
          <table:table-cell table:style-name="ce2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7" calcext:value-type="float">
            <text:p>6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09:3627</text:p>
          </table:table-cell>
          <table:table-cell table:style-name="ce12" office:value-type="float" office:value="631305.03" calcext:value-type="float">
            <text:p>631305,03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9005:1371</text:p>
          </table:table-cell>
          <table:table-cell table:style-name="ce12" office:value-type="float" office:value="2513695.15" calcext:value-type="float">
            <text:p>2513695,15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4:011149:322</text:p>
          </table:table-cell>
          <table:table-cell table:style-name="ce12" office:value-type="float" office:value="122754.3" calcext:value-type="float">
            <text:p>122754,30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6:030101:4066</text:p>
          </table:table-cell>
          <table:table-cell table:style-name="ce12" office:value-type="float" office:value="1630521.48" calcext:value-type="float">
            <text:p>1630521,48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09:1617</text:p>
          </table:table-cell>
          <table:table-cell table:style-name="ce12" office:value-type="float" office:value="1805895.76" calcext:value-type="float">
            <text:p>1805895,76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088:1816</text:p>
          </table:table-cell>
          <table:table-cell table:style-name="ce12" office:value-type="float" office:value="2739074.75" calcext:value-type="float">
            <text:p>2739074,75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093:793</text:p>
          </table:table-cell>
          <table:table-cell table:style-name="ce12" office:value-type="float" office:value="2836498.71" calcext:value-type="float">
            <text:p>2836498,71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121:388</text:p>
          </table:table-cell>
          <table:table-cell table:style-name="ce12" office:value-type="float" office:value="2432588.51" calcext:value-type="float">
            <text:p>2432588,51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135:1464</text:p>
          </table:table-cell>
          <table:table-cell table:style-name="ce12" office:value-type="float" office:value="277232.94" calcext:value-type="float">
            <text:p>277232,94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355:806</text:p>
          </table:table-cell>
          <table:table-cell table:style-name="ce12" office:value-type="float" office:value="277127.64" calcext:value-type="float">
            <text:p>277127,64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09:3628</text:p>
          </table:table-cell>
          <table:table-cell table:style-name="ce12" office:value-type="float" office:value="632144.3" calcext:value-type="float">
            <text:p>632144,30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38:628</text:p>
          </table:table-cell>
          <table:table-cell table:style-name="ce12" office:value-type="float" office:value="464585.98" calcext:value-type="float">
            <text:p>464585,98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95:352</text:p>
          </table:table-cell>
          <table:table-cell table:style-name="ce12" office:value-type="float" office:value="2934599.91" calcext:value-type="float">
            <text:p>2934599,91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515:169</text:p>
          </table:table-cell>
          <table:table-cell table:style-name="ce12" office:value-type="float" office:value="8043389.12" calcext:value-type="float">
            <text:p>8043389,12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50002:408</text:p>
          </table:table-cell>
          <table:table-cell table:style-name="ce12" office:value-type="float" office:value="5381155.09" calcext:value-type="float">
            <text:p>5381155,09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70008:287</text:p>
          </table:table-cell>
          <table:table-cell table:style-name="ce12" office:value-type="float" office:value="623727.06" calcext:value-type="float">
            <text:p>623727,06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30077:996</text:p>
          </table:table-cell>
          <table:table-cell table:style-name="ce12" office:value-type="float" office:value="314341.06" calcext:value-type="float">
            <text:p>314341,06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063:32</text:p>
          </table:table-cell>
          <table:table-cell table:style-name="ce12" office:value-type="float" office:value="2084967.1" calcext:value-type="float">
            <text:p>2084967,10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408:468</text:p>
          </table:table-cell>
          <table:table-cell table:style-name="ce12" office:value-type="float" office:value="233251.22" calcext:value-type="float">
            <text:p>233251,22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20410:209</text:p>
          </table:table-cell>
          <table:table-cell table:style-name="ce12" office:value-type="float" office:value="276948.64" calcext:value-type="float">
            <text:p>276948,64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8:011109:134</text:p>
          </table:table-cell>
          <table:table-cell table:style-name="ce12" office:value-type="float" office:value="5199901.07" calcext:value-type="float">
            <text:p>5199901,07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9:000000:3435</text:p>
          </table:table-cell>
          <table:table-cell table:style-name="ce12" office:value-type="float" office:value="461975.05" calcext:value-type="float">
            <text:p>461975,05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13:4495</text:p>
          </table:table-cell>
          <table:table-cell table:style-name="ce12" office:value-type="float" office:value="2417600.04" calcext:value-type="float">
            <text:p>2417600,04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13:4496</text:p>
          </table:table-cell>
          <table:table-cell table:style-name="ce12" office:value-type="float" office:value="2663163.82" calcext:value-type="float">
            <text:p>2663163,82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1:010819:59</text:p>
          </table:table-cell>
          <table:table-cell table:style-name="ce12" office:value-type="float" office:value="1221637.33" calcext:value-type="float">
            <text:p>1221637,33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1:010833:224</text:p>
          </table:table-cell>
          <table:table-cell table:style-name="ce12" office:value-type="float" office:value="353948.94" calcext:value-type="float">
            <text:p>353948,94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4:011626:123</text:p>
          </table:table-cell>
          <table:table-cell table:style-name="ce12" office:value-type="float" office:value="152842.87" calcext:value-type="float">
            <text:p>152842,87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4:011642:385</text:p>
          </table:table-cell>
          <table:table-cell table:style-name="ce12" office:value-type="float" office:value="231396.58" calcext:value-type="float">
            <text:p>231396,58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4:011819:537</text:p>
          </table:table-cell>
          <table:table-cell table:style-name="ce12" office:value-type="float" office:value="291958.25" calcext:value-type="float">
            <text:p>291958,25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9:011213:249</text:p>
          </table:table-cell>
          <table:table-cell table:style-name="ce12" office:value-type="float" office:value="278442.46" calcext:value-type="float">
            <text:p>278442,46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0:010924:46</text:p>
          </table:table-cell>
          <table:table-cell table:style-name="ce12" office:value-type="float" office:value="2678169.16" calcext:value-type="float">
            <text:p>2678169,16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2:010637:611</text:p>
          </table:table-cell>
          <table:table-cell table:style-name="ce12" office:value-type="float" office:value="231309.21" calcext:value-type="float">
            <text:p>231309,21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3:010907:28</text:p>
          </table:table-cell>
          <table:table-cell table:style-name="ce12" office:value-type="float" office:value="1148220.6" calcext:value-type="float">
            <text:p>1148220,60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4:010801:1273</text:p>
          </table:table-cell>
          <table:table-cell table:style-name="ce12" office:value-type="float" office:value="264341.01" calcext:value-type="float">
            <text:p>264341,01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4:010813:1698</text:p>
          </table:table-cell>
          <table:table-cell table:style-name="ce12" office:value-type="float" office:value="335497.03" calcext:value-type="float">
            <text:p>335497,03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10876:849</text:p>
          </table:table-cell>
          <table:table-cell table:style-name="ce12" office:value-type="float" office:value="370753.2" calcext:value-type="float">
            <text:p>370753,20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30004:3691</text:p>
          </table:table-cell>
          <table:table-cell table:style-name="ce12" office:value-type="float" office:value="792451.13" calcext:value-type="float">
            <text:p>792451,13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30002:27</text:p>
          </table:table-cell>
          <table:table-cell table:style-name="ce12" office:value-type="float" office:value="2816994.42" calcext:value-type="float">
            <text:p>2816994,42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2:010702:648</text:p>
          </table:table-cell>
          <table:table-cell table:style-name="ce12" office:value-type="float" office:value="196791.06" calcext:value-type="float">
            <text:p>196791,06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20407:2436</text:p>
          </table:table-cell>
          <table:table-cell table:style-name="ce12" office:value-type="float" office:value="4779979.18" calcext:value-type="float">
            <text:p>4779979,18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615:199</text:p>
          </table:table-cell>
          <table:table-cell table:style-name="ce12" office:value-type="float" office:value="16425844.91" calcext:value-type="float">
            <text:p>16425844,91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615:200</text:p>
          </table:table-cell>
          <table:table-cell table:style-name="ce12" office:value-type="float" office:value="5152993.71" calcext:value-type="float">
            <text:p>5152993,71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615:201</text:p>
          </table:table-cell>
          <table:table-cell table:style-name="ce12" office:value-type="float" office:value="5673279.15" calcext:value-type="float">
            <text:p>5673279,15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615:202</text:p>
          </table:table-cell>
          <table:table-cell table:style-name="ce12" office:value-type="float" office:value="5857546.91" calcext:value-type="float">
            <text:p>5857546,91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615:203</text:p>
          </table:table-cell>
          <table:table-cell table:style-name="ce12" office:value-type="float" office:value="733576.12" calcext:value-type="float">
            <text:p>733576,12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31001:465</text:p>
          </table:table-cell>
          <table:table-cell table:style-name="ce12" office:value-type="float" office:value="885768.72" calcext:value-type="float">
            <text:p>885768,72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009:214</text:p>
          </table:table-cell>
          <table:table-cell table:style-name="ce12" office:value-type="float" office:value="1805465.21" calcext:value-type="float">
            <text:p>1805465,21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088:317</text:p>
          </table:table-cell>
          <table:table-cell table:style-name="ce12" office:value-type="float" office:value="1230891.1" calcext:value-type="float">
            <text:p>1230891,10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088:401</text:p>
          </table:table-cell>
          <table:table-cell table:style-name="ce12" office:value-type="float" office:value="1508231.12" calcext:value-type="float">
            <text:p>1508231,12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10093:175</text:p>
          </table:table-cell>
          <table:table-cell table:style-name="ce12" office:value-type="float" office:value="959016.52" calcext:value-type="float">
            <text:p>959016,52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10093:443</text:p>
          </table:table-cell>
          <table:table-cell table:style-name="ce12" office:value-type="float" office:value="955902.83" calcext:value-type="float">
            <text:p>955902,83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114:116</text:p>
          </table:table-cell>
          <table:table-cell table:style-name="ce12" office:value-type="float" office:value="1482633.85" calcext:value-type="float">
            <text:p>1482633,85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135:1084</text:p>
          </table:table-cell>
          <table:table-cell table:style-name="ce12" office:value-type="float" office:value="462227" calcext:value-type="float">
            <text:p>462227,00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30034:748</text:p>
          </table:table-cell>
          <table:table-cell table:style-name="ce12" office:value-type="float" office:value="5486481.82" calcext:value-type="float">
            <text:p>5486481,82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30045:1506</text:p>
          </table:table-cell>
          <table:table-cell table:style-name="ce12" office:value-type="float" office:value="1861100.23" calcext:value-type="float">
            <text:p>1861100,23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122:481</text:p>
          </table:table-cell>
          <table:table-cell table:style-name="ce12" office:value-type="float" office:value="2571360.35" calcext:value-type="float">
            <text:p>2571360,35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640:562</text:p>
          </table:table-cell>
          <table:table-cell table:style-name="ce12" office:value-type="float" office:value="1930693.4" calcext:value-type="float">
            <text:p>1930693,40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940:880</text:p>
          </table:table-cell>
          <table:table-cell table:style-name="ce12" office:value-type="float" office:value="633964.62" calcext:value-type="float">
            <text:p>633964,62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8:000000:2134</text:p>
          </table:table-cell>
          <table:table-cell table:style-name="ce12" office:value-type="float" office:value="423353.75" calcext:value-type="float">
            <text:p>423353,75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1:011801:543</text:p>
          </table:table-cell>
          <table:table-cell table:style-name="ce12" office:value-type="float" office:value="541904.27" calcext:value-type="float">
            <text:p>541904,27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4:010449:449</text:p>
          </table:table-cell>
          <table:table-cell table:style-name="ce12" office:value-type="float" office:value="711979.17" calcext:value-type="float">
            <text:p>711979,17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4:010449:450</text:p>
          </table:table-cell>
          <table:table-cell table:style-name="ce12" office:value-type="float" office:value="1010945.25" calcext:value-type="float">
            <text:p>1010945,25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9:011417:570</text:p>
          </table:table-cell>
          <table:table-cell table:style-name="ce12" office:value-type="float" office:value="613348.39" calcext:value-type="float">
            <text:p>613348,39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2:010639:285</text:p>
          </table:table-cell>
          <table:table-cell table:style-name="ce12" office:value-type="float" office:value="647991.73" calcext:value-type="float">
            <text:p>647991,73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3:000000:2612</text:p>
          </table:table-cell>
          <table:table-cell table:style-name="ce12" office:value-type="float" office:value="859944.15" calcext:value-type="float">
            <text:p>859944,15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5:010104:173</text:p>
          </table:table-cell>
          <table:table-cell table:style-name="ce12" office:value-type="float" office:value="1432899.98" calcext:value-type="float">
            <text:p>1432899,98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5:010602:181</text:p>
          </table:table-cell>
          <table:table-cell table:style-name="ce12" office:value-type="float" office:value="894657.92" calcext:value-type="float">
            <text:p>894657,92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50004:216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3:050046:40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4:010526:126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066:84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3:022411:177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3:211701:134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4:011203:123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5:011409:21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6:012901:40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6:012902:137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6:012904:54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6:012968:64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6:013201:725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6:014065:58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6:014703:41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0:011002:185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1:010601:493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1:011501:485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2:010612:158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207:432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1:010750:1587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1:010750:1611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1:010750:1612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1:010750:1613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1:010750:1614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1:010750:1615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1:010750:1616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1:010750:1617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1:010750:1618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1:010750:1619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30048:307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940:397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13013:4412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1:010750:1598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1:010750:1599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1:010750:1601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1:010750:1620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1:010750:1621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5:011363:315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6:015533:124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9:011603:496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0:010924:65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0:010924:66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0:010924:67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0:010924:68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0:010924:69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0:010924:70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0:010924:78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0:010924:94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4:012601:565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4:010269:30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4:010269:203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4:010251:154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4:010250:153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4:010246:338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4:010246:331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4:010211:165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4:010202:216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4:010202:215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4:000000:705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4:000000:3325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3:021903:256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3:021809:169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3:021720:220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460BAB6324A40B5DA9CC8AE996AB0027613A342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3"/>
          <table:table-cell table:style-name="ce14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3"/>
          <table:table-cell table:style-name="ce15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2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.00.0000</text:date>, <text:time style:data-style-name="N2" text:time-value="17:11:33.7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7-12T08:11:20</meta:creation-date>
    <dc:date>2022-07-12T17:14:39.786000000</dc:date>
    <dc:title>Untitled Spreadsheet</dc:title>
    <meta:generator>LibreOffice/6.3.1.2$Windows_X86_64 LibreOffice_project/b79626edf0065ac373bd1df5c28bd630b4424273</meta:generator>
    <meta:editing-duration>PT3M8S</meta:editing-duration>
    <meta:editing-cycles>1</meta:editing-cycles>
    <meta:document-statistic meta:table-count="1" meta:cell-count="6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