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8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2" table:default-cell-style-name="ce28"/>
        <table:table-column table:style-name="co3" table:default-cell-style-name="ce28"/>
        <table:table-column table:style-name="co2" table:default-cell-style-name="Default"/>
        <table:table-column table:style-name="co4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2/000600</text:p>
          </table:table-cell>
          <table:table-cell table:style-name="ce1" table:number-columns-repeated="4"/>
          <table:table-cell table:style-name="ce23" office:value-type="string" calcext:value-type="string">
            <text:p>07.07.2022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/>
          <table:covered-table-cell table:number-columns-repeated="2" table:style-name="Default"/>
          <table:covered-table-cell/>
          <table:table-cell office:value-type="float" office:value="108" calcext:value-type="float">
            <text:p>108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2" table:style-name="Default"/>
          <table:covered-table-cell/>
          <table:table-cell table:style-name="ce30" office:value-type="float" office:value="27" calcext:value-type="float">
            <text:p>27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1:020369:60</text:p>
          </table:table-cell>
          <table:covered-table-cell/>
          <table:table-cell office:value-type="float" office:value="872185.2" calcext:value-type="float">
            <text:p>872185,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01:020439:2216</text:p>
          </table:table-cell>
          <table:covered-table-cell/>
          <table:table-cell office:value-type="float" office:value="57151.82" calcext:value-type="float">
            <text:p>57151,8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01:020476:27</text:p>
          </table:table-cell>
          <table:covered-table-cell/>
          <table:table-cell office:value-type="float" office:value="542865.8" calcext:value-type="float">
            <text:p>542865,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28:01:100005:1225</text:p>
          </table:table-cell>
          <table:covered-table-cell/>
          <table:table-cell office:value-type="float" office:value="35859.42" calcext:value-type="float">
            <text:p>35859,4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28:01:110168:37</text:p>
          </table:table-cell>
          <table:covered-table-cell/>
          <table:table-cell office:value-type="float" office:value="260840.32" calcext:value-type="float">
            <text:p>260840,3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28:01:110176:55</text:p>
          </table:table-cell>
          <table:covered-table-cell/>
          <table:table-cell office:value-type="float" office:value="227578.44" calcext:value-type="float">
            <text:p>227578,4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28:01:110227:62</text:p>
          </table:table-cell>
          <table:covered-table-cell/>
          <table:table-cell office:value-type="float" office:value="405522.8" calcext:value-type="float">
            <text:p>405522,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28:01:130061:1365</text:p>
          </table:table-cell>
          <table:covered-table-cell/>
          <table:table-cell office:value-type="float" office:value="109466.16" calcext:value-type="float">
            <text:p>109466,1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28:01:210265:437</text:p>
          </table:table-cell>
          <table:covered-table-cell/>
          <table:table-cell office:value-type="float" office:value="65192.82" calcext:value-type="float">
            <text:p>65192,8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28:02:000000:7812</text:p>
          </table:table-cell>
          <table:covered-table-cell/>
          <table:table-cell office:value-type="float" office:value="107934" calcext:value-type="float">
            <text:p>10793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28:03:020004:173</text:p>
          </table:table-cell>
          <table:covered-table-cell/>
          <table:table-cell office:value-type="float" office:value="1184583.12" calcext:value-type="float">
            <text:p>1184583,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28:04:000000:5164</text:p>
          </table:table-cell>
          <table:covered-table-cell/>
          <table:table-cell office:value-type="float" office:value="23257.52" calcext:value-type="float">
            <text:p>23257,5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28:04:000000:5165</text:p>
          </table:table-cell>
          <table:covered-table-cell/>
          <table:table-cell office:value-type="float" office:value="99901.62" calcext:value-type="float">
            <text:p>99901,6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28:04:010307:76</text:p>
          </table:table-cell>
          <table:covered-table-cell/>
          <table:table-cell office:value-type="float" office:value="349980" calcext:value-type="float">
            <text:p>34998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28:04:030359:922</text:p>
          </table:table-cell>
          <table:covered-table-cell/>
          <table:table-cell office:value-type="float" office:value="14206.64" calcext:value-type="float">
            <text:p>14206,6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28:04:030366:1267</text:p>
          </table:table-cell>
          <table:covered-table-cell/>
          <table:table-cell office:value-type="float" office:value="210525.82" calcext:value-type="float">
            <text:p>210525,8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28:05:010704:8</text:p>
          </table:table-cell>
          <table:covered-table-cell/>
          <table:table-cell office:value-type="float" office:value="157761.19" calcext:value-type="float">
            <text:p>157761,19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28:05:010952:1489</text:p>
          </table:table-cell>
          <table:covered-table-cell/>
          <table:table-cell office:value-type="float" office:value="216851.32" calcext:value-type="float">
            <text:p>216851,3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28:05:011104:793</text:p>
          </table:table-cell>
          <table:covered-table-cell/>
          <table:table-cell office:value-type="float" office:value="102383.84" calcext:value-type="float">
            <text:p>102383,8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28:05:011170:3</text:p>
          </table:table-cell>
          <table:covered-table-cell/>
          <table:table-cell office:value-type="float" office:value="293075.3" calcext:value-type="float">
            <text:p>293075,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28:05:020437:297</text:p>
          </table:table-cell>
          <table:covered-table-cell/>
          <table:table-cell office:value-type="float" office:value="433539.61" calcext:value-type="float">
            <text:p>433539,61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28:05:020438:744</text:p>
          </table:table-cell>
          <table:covered-table-cell/>
          <table:table-cell office:value-type="float" office:value="123320.64" calcext:value-type="float">
            <text:p>123320,6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28:06:010401:1569</text:p>
          </table:table-cell>
          <table:covered-table-cell/>
          <table:table-cell office:value-type="float" office:value="336479.36" calcext:value-type="float">
            <text:p>336479,3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28:06:010401:1570</text:p>
          </table:table-cell>
          <table:covered-table-cell/>
          <table:table-cell office:value-type="float" office:value="285624" calcext:value-type="float">
            <text:p>28562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28:06:010401:1571</text:p>
          </table:table-cell>
          <table:covered-table-cell/>
          <table:table-cell office:value-type="float" office:value="285312" calcext:value-type="float">
            <text:p>2853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28:06:010401:1572</text:p>
          </table:table-cell>
          <table:covered-table-cell/>
          <table:table-cell office:value-type="float" office:value="285000" calcext:value-type="float">
            <text:p>28500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28:06:010401:1573</text:p>
          </table:table-cell>
          <table:covered-table-cell/>
          <table:table-cell office:value-type="float" office:value="284688" calcext:value-type="float">
            <text:p>28468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28:06:010401:1574</text:p>
          </table:table-cell>
          <table:covered-table-cell/>
          <table:table-cell office:value-type="float" office:value="292907.28" calcext:value-type="float">
            <text:p>292907,2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28:06:010401:1575</text:p>
          </table:table-cell>
          <table:covered-table-cell/>
          <table:table-cell office:value-type="float" office:value="283784" calcext:value-type="float">
            <text:p>28378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28:06:010401:1576</text:p>
          </table:table-cell>
          <table:covered-table-cell/>
          <table:table-cell office:value-type="float" office:value="284088" calcext:value-type="float">
            <text:p>28408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28:06:010401:1577</text:p>
          </table:table-cell>
          <table:covered-table-cell/>
          <table:table-cell office:value-type="float" office:value="284392" calcext:value-type="float">
            <text:p>28439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28:06:010401:1578</text:p>
          </table:table-cell>
          <table:covered-table-cell/>
          <table:table-cell office:value-type="float" office:value="284696" calcext:value-type="float">
            <text:p>28469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28:06:010401:1579</text:p>
          </table:table-cell>
          <table:covered-table-cell/>
          <table:table-cell office:value-type="float" office:value="285000" calcext:value-type="float">
            <text:p>28500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28:06:010401:1580</text:p>
          </table:table-cell>
          <table:covered-table-cell/>
          <table:table-cell office:value-type="float" office:value="299737.2" calcext:value-type="float">
            <text:p>299737,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28:06:010401:1581</text:p>
          </table:table-cell>
          <table:covered-table-cell/>
          <table:table-cell office:value-type="float" office:value="285296" calcext:value-type="float">
            <text:p>28529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28:06:010401:1582</text:p>
          </table:table-cell>
          <table:covered-table-cell/>
          <table:table-cell office:value-type="float" office:value="284496" calcext:value-type="float">
            <text:p>28449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28:06:010401:1583</text:p>
          </table:table-cell>
          <table:covered-table-cell/>
          <table:table-cell office:value-type="float" office:value="284208" calcext:value-type="float">
            <text:p>28420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28:06:010401:1584</text:p>
          </table:table-cell>
          <table:covered-table-cell/>
          <table:table-cell office:value-type="float" office:value="283912" calcext:value-type="float">
            <text:p>2839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28:06:010401:1585</text:p>
          </table:table-cell>
          <table:covered-table-cell/>
          <table:table-cell office:value-type="float" office:value="283616" calcext:value-type="float">
            <text:p>28361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28:06:010401:1586</text:p>
          </table:table-cell>
          <table:covered-table-cell/>
          <table:table-cell office:value-type="float" office:value="283312" calcext:value-type="float">
            <text:p>2833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28:06:010401:1587</text:p>
          </table:table-cell>
          <table:covered-table-cell/>
          <table:table-cell office:value-type="float" office:value="283008" calcext:value-type="float">
            <text:p>28300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28:06:010401:1588</text:p>
          </table:table-cell>
          <table:covered-table-cell/>
          <table:table-cell office:value-type="float" office:value="302855.23" calcext:value-type="float">
            <text:p>302855,2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28:06:010401:1589</text:p>
          </table:table-cell>
          <table:covered-table-cell/>
          <table:table-cell office:value-type="float" office:value="284824" calcext:value-type="float">
            <text:p>28482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28:06:010401:1590</text:p>
          </table:table-cell>
          <table:covered-table-cell/>
          <table:table-cell office:value-type="float" office:value="283312" calcext:value-type="float">
            <text:p>2833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28:06:010401:1591</text:p>
          </table:table-cell>
          <table:covered-table-cell/>
          <table:table-cell office:value-type="float" office:value="295420.94" calcext:value-type="float">
            <text:p>295420,9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28:06:010401:1592</text:p>
          </table:table-cell>
          <table:covered-table-cell/>
          <table:table-cell office:value-type="float" office:value="324394.95" calcext:value-type="float">
            <text:p>324394,95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28:06:010401:1593</text:p>
          </table:table-cell>
          <table:covered-table-cell/>
          <table:table-cell office:value-type="float" office:value="292560.48" calcext:value-type="float">
            <text:p>292560,4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28:06:010401:1594</text:p>
          </table:table-cell>
          <table:covered-table-cell/>
          <table:table-cell office:value-type="float" office:value="290617.07" calcext:value-type="float">
            <text:p>290617,07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28:06:010401:1595</text:p>
          </table:table-cell>
          <table:covered-table-cell/>
          <table:table-cell office:value-type="float" office:value="290447.37" calcext:value-type="float">
            <text:p>290447,37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28:06:010401:1596</text:p>
          </table:table-cell>
          <table:covered-table-cell/>
          <table:table-cell office:value-type="float" office:value="289906.32" calcext:value-type="float">
            <text:p>289906,3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28:06:010401:1597</text:p>
          </table:table-cell>
          <table:covered-table-cell/>
          <table:table-cell office:value-type="float" office:value="289000" calcext:value-type="float">
            <text:p>28900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28:06:010401:1598</text:p>
          </table:table-cell>
          <table:covered-table-cell/>
          <table:table-cell office:value-type="float" office:value="288456" calcext:value-type="float">
            <text:p>28845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28:06:010401:1599</text:p>
          </table:table-cell>
          <table:covered-table-cell/>
          <table:table-cell office:value-type="float" office:value="287896" calcext:value-type="float">
            <text:p>28789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28:06:010401:1600</text:p>
          </table:table-cell>
          <table:covered-table-cell/>
          <table:table-cell office:value-type="float" office:value="287336" calcext:value-type="float">
            <text:p>28733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28:06:010401:1601</text:p>
          </table:table-cell>
          <table:covered-table-cell/>
          <table:table-cell office:value-type="float" office:value="291199.55" calcext:value-type="float">
            <text:p>291199,55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28:06:010401:1602</text:p>
          </table:table-cell>
          <table:covered-table-cell/>
          <table:table-cell office:value-type="float" office:value="292882.59" calcext:value-type="float">
            <text:p>292882,59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28:06:010401:1603</text:p>
          </table:table-cell>
          <table:covered-table-cell/>
          <table:table-cell office:value-type="float" office:value="291531.24" calcext:value-type="float">
            <text:p>291531,2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28:06:010401:1604</text:p>
          </table:table-cell>
          <table:covered-table-cell/>
          <table:table-cell office:value-type="float" office:value="291862.93" calcext:value-type="float">
            <text:p>291862,9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28:06:010401:1605</text:p>
          </table:table-cell>
          <table:covered-table-cell/>
          <table:table-cell office:value-type="float" office:value="292345.2" calcext:value-type="float">
            <text:p>292345,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28:06:010401:1606</text:p>
          </table:table-cell>
          <table:covered-table-cell/>
          <table:table-cell office:value-type="float" office:value="289473.39" calcext:value-type="float">
            <text:p>289473,39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28:06:010401:1607</text:p>
          </table:table-cell>
          <table:covered-table-cell/>
          <table:table-cell office:value-type="float" office:value="290927.4" calcext:value-type="float">
            <text:p>290927,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28:06:010401:1608</text:p>
          </table:table-cell>
          <table:covered-table-cell/>
          <table:table-cell office:value-type="float" office:value="291651.5" calcext:value-type="float">
            <text:p>291651,5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28:06:010401:1609</text:p>
          </table:table-cell>
          <table:covered-table-cell/>
          <table:table-cell office:value-type="float" office:value="290562.75" calcext:value-type="float">
            <text:p>290562,75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28:06:010401:1610</text:p>
          </table:table-cell>
          <table:covered-table-cell/>
          <table:table-cell office:value-type="float" office:value="291625.51" calcext:value-type="float">
            <text:p>291625,51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28:06:010401:1611</text:p>
          </table:table-cell>
          <table:covered-table-cell/>
          <table:table-cell office:value-type="float" office:value="293425.2" calcext:value-type="float">
            <text:p>293425,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28:06:010401:1612</text:p>
          </table:table-cell>
          <table:covered-table-cell/>
          <table:table-cell office:value-type="float" office:value="301093.52" calcext:value-type="float">
            <text:p>301093,5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28:06:010401:1613</text:p>
          </table:table-cell>
          <table:covered-table-cell/>
          <table:table-cell office:value-type="float" office:value="288897.93" calcext:value-type="float">
            <text:p>288897,9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28:06:010401:1614</text:p>
          </table:table-cell>
          <table:covered-table-cell/>
          <table:table-cell office:value-type="float" office:value="299160.6" calcext:value-type="float">
            <text:p>299160,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28:06:010401:1615</text:p>
          </table:table-cell>
          <table:covered-table-cell/>
          <table:table-cell office:value-type="float" office:value="330323.4" calcext:value-type="float">
            <text:p>330323,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28:06:010401:1616</text:p>
          </table:table-cell>
          <table:covered-table-cell/>
          <table:table-cell office:value-type="float" office:value="288129.48" calcext:value-type="float">
            <text:p>288129,4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28:06:010401:1617</text:p>
          </table:table-cell>
          <table:covered-table-cell/>
          <table:table-cell office:value-type="float" office:value="288459.12" calcext:value-type="float">
            <text:p>288459,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28:06:010401:1618</text:p>
          </table:table-cell>
          <table:covered-table-cell/>
          <table:table-cell office:value-type="float" office:value="286240" calcext:value-type="float">
            <text:p>28624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28:06:010401:1619</text:p>
          </table:table-cell>
          <table:covered-table-cell/>
          <table:table-cell office:value-type="float" office:value="285928" calcext:value-type="float">
            <text:p>28592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28:06:010401:24</text:p>
          </table:table-cell>
          <table:covered-table-cell/>
          <table:table-cell office:value-type="float" office:value="43914753.54" calcext:value-type="float">
            <text:p>43914753,5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28:07:010004:212</text:p>
          </table:table-cell>
          <table:covered-table-cell/>
          <table:table-cell office:value-type="float" office:value="64555.96" calcext:value-type="float">
            <text:p>64555,9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28:07:040043:133</text:p>
          </table:table-cell>
          <table:covered-table-cell/>
          <table:table-cell office:value-type="float" office:value="435590.32" calcext:value-type="float">
            <text:p>435590,3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28:10:000000:182</text:p>
          </table:table-cell>
          <table:covered-table-cell/>
          <table:table-cell office:value-type="float" office:value="1036497" calcext:value-type="float">
            <text:p>1036497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28:10:013004:1474</text:p>
          </table:table-cell>
          <table:covered-table-cell/>
          <table:table-cell office:value-type="float" office:value="1416780" calcext:value-type="float">
            <text:p>141678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28:10:013004:1475</text:p>
          </table:table-cell>
          <table:covered-table-cell/>
          <table:table-cell office:value-type="float" office:value="1417590" calcext:value-type="float">
            <text:p>1417590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28:12:010603:1944</text:p>
          </table:table-cell>
          <table:covered-table-cell/>
          <table:table-cell office:value-type="float" office:value="69997.59" calcext:value-type="float">
            <text:p>69997,59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28:12:010603:1945</text:p>
          </table:table-cell>
          <table:covered-table-cell/>
          <table:table-cell office:value-type="float" office:value="69995.64" calcext:value-type="float">
            <text:p>69995,6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28:12:010603:1946</text:p>
          </table:table-cell>
          <table:covered-table-cell/>
          <table:table-cell office:value-type="float" office:value="69997.2" calcext:value-type="float">
            <text:p>69997,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28:12:010603:1947</text:p>
          </table:table-cell>
          <table:covered-table-cell/>
          <table:table-cell office:value-type="float" office:value="69996.81" calcext:value-type="float">
            <text:p>69996,81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28:12:010603:1948</text:p>
          </table:table-cell>
          <table:covered-table-cell/>
          <table:table-cell office:value-type="float" office:value="69997.98" calcext:value-type="float">
            <text:p>69997,9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28:12:010603:1949</text:p>
          </table:table-cell>
          <table:covered-table-cell/>
          <table:table-cell office:value-type="float" office:value="69996.42" calcext:value-type="float">
            <text:p>69996,4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28:12:010603:1950</text:p>
          </table:table-cell>
          <table:covered-table-cell/>
          <table:table-cell office:value-type="float" office:value="69997.98" calcext:value-type="float">
            <text:p>69997,9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28:12:010603:1951</text:p>
          </table:table-cell>
          <table:covered-table-cell/>
          <table:table-cell office:value-type="float" office:value="69996.03" calcext:value-type="float">
            <text:p>69996,0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28:12:010603:1952</text:p>
          </table:table-cell>
          <table:covered-table-cell/>
          <table:table-cell office:value-type="float" office:value="69996.81" calcext:value-type="float">
            <text:p>69996,81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28:12:010603:1953</text:p>
          </table:table-cell>
          <table:covered-table-cell/>
          <table:table-cell office:value-type="float" office:value="69997.59" calcext:value-type="float">
            <text:p>69997,59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28:12:010603:1954</text:p>
          </table:table-cell>
          <table:covered-table-cell/>
          <table:table-cell office:value-type="float" office:value="69998.37" calcext:value-type="float">
            <text:p>69998,37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28:12:010603:1955</text:p>
          </table:table-cell>
          <table:covered-table-cell/>
          <table:table-cell office:value-type="float" office:value="69996.42" calcext:value-type="float">
            <text:p>69996,4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28:12:010603:1956</text:p>
          </table:table-cell>
          <table:covered-table-cell/>
          <table:table-cell office:value-type="float" office:value="69997.98" calcext:value-type="float">
            <text:p>69997,98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28:12:010603:1957</text:p>
          </table:table-cell>
          <table:covered-table-cell/>
          <table:table-cell office:value-type="float" office:value="69998.37" calcext:value-type="float">
            <text:p>69998,37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28:14:010505:118</text:p>
          </table:table-cell>
          <table:covered-table-cell/>
          <table:table-cell office:value-type="float" office:value="19130.16" calcext:value-type="float">
            <text:p>19130,1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28:14:011205:166</text:p>
          </table:table-cell>
          <table:covered-table-cell/>
          <table:table-cell office:value-type="float" office:value="10840.05" calcext:value-type="float">
            <text:p>10840,05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28:14:011507:363</text:p>
          </table:table-cell>
          <table:covered-table-cell/>
          <table:table-cell office:value-type="float" office:value="1777388.4" calcext:value-type="float">
            <text:p>1777388,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28:14:011704:283</text:p>
          </table:table-cell>
          <table:covered-table-cell/>
          <table:table-cell office:value-type="float" office:value="489957.6" calcext:value-type="float">
            <text:p>489957,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28:15:010703:284</text:p>
          </table:table-cell>
          <table:covered-table-cell/>
          <table:table-cell office:value-type="float" office:value="241854.9" calcext:value-type="float">
            <text:p>241854,9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28:18:020208:156</text:p>
          </table:table-cell>
          <table:covered-table-cell/>
          <table:table-cell office:value-type="float" office:value="38330.6" calcext:value-type="float">
            <text:p>38330,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28:18:020208:267</text:p>
          </table:table-cell>
          <table:covered-table-cell/>
          <table:table-cell office:value-type="float" office:value="578.13" calcext:value-type="float">
            <text:p>578,1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28:24:010723:162</text:p>
          </table:table-cell>
          <table:covered-table-cell/>
          <table:table-cell office:value-type="float" office:value="82073.73" calcext:value-type="float">
            <text:p>82073,73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28:24:010723:163</text:p>
          </table:table-cell>
          <table:covered-table-cell/>
          <table:table-cell office:value-type="float" office:value="82354.24" calcext:value-type="float">
            <text:p>82354,24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28:25:010208:359</text:p>
          </table:table-cell>
          <table:covered-table-cell/>
          <table:table-cell office:value-type="float" office:value="66557.12" calcext:value-type="float">
            <text:p>66557,1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28:25:010412:397</text:p>
          </table:table-cell>
          <table:covered-table-cell/>
          <table:table-cell office:value-type="float" office:value="309919.5" calcext:value-type="float">
            <text:p>309919,5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28:26:012000:1646</text:p>
          </table:table-cell>
          <table:covered-table-cell/>
          <table:table-cell office:value-type="float" office:value="17833.2" calcext:value-type="float">
            <text:p>17833,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28:28:010107:2057</text:p>
          </table:table-cell>
          <table:covered-table-cell/>
          <table:table-cell office:value-type="float" office:value="39065.52" calcext:value-type="float">
            <text:p>39065,52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28:28:010107:2058</text:p>
          </table:table-cell>
          <table:covered-table-cell/>
          <table:table-cell office:value-type="float" office:value="61152.86" calcext:value-type="float">
            <text:p>61152,86</text:p>
          </table:table-cell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table:style-name="ce34" office:value-type="float" office:value="108" calcext:value-type="float">
            <text:p>108</text:p>
          </table:table-cell>
          <table:table-cell table:style-name="ce30" office:value-type="string" calcext:value-type="string" table:number-columns-spanned="2" table:number-rows-spanned="1">
            <text:p>28:28:010107:2059</text:p>
          </table:table-cell>
          <table:covered-table-cell/>
          <table:table-cell table:style-name="ce30" office:value-type="float" office:value="59479.2" calcext:value-type="float">
            <text:p>59479,2</text:p>
          </table:table-cell>
          <table:table-cell table:style-name="ce30" office:value-type="string" calcext:value-type="string" table:number-columns-spanned="2" table:number-rows-spanned="1">
            <text:p>29.06.2022</text:p>
          </table:table-cell>
          <table:covered-table-cell/>
          <table:table-cell table:style-name="ce30" office:value-type="string" calcext:value-type="string">
            <text:p>27.06.2022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/>
          <table:covered-table-cell table:style-name="Default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01:010247:3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01:010257:636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01:020476:35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01:030003:1935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01:110232: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01:130013:7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02:000408:1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02:000663:27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03:040003:4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05:000000:2132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05:000000:4496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05:000000:491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05:000000:5981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05:000000:5987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05:000000:6025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05:000000:6026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05:010503:38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05:010883: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09:010403:8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6:011801:22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6:011801:7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0:000000:732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0:000000:734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3:020404:502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3:020903:70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6:030101:29</text:p>
          </table:table-cell>
          <table:covered-table-cell/>
          <table:covered-table-cell table:style-name="Default"/>
          <table:table-cell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table:style-name="ce34" office:value-type="float" office:value="27" calcext:value-type="float">
            <text:p>27</text:p>
          </table:table-cell>
          <table:table-cell table:style-name="ce30" office:value-type="string" calcext:value-type="string" table:number-columns-spanned="3" table:number-rows-spanned="1">
            <text:p>28:28:010106:3583</text:p>
          </table:table-cell>
          <table:covered-table-cell/>
          <table:covered-table-cell table:style-name="Default"/>
          <table:table-cell table:style-name="ce30" office:value-type="string" calcext:value-type="string" table:number-columns-spanned="2" table:number-rows-spanned="1">
            <text:p>29.06.2022</text:p>
          </table:table-cell>
          <table:covered-table-cell/>
          <table:table-cell office:value-type="string" calcext:value-type="string">
            <text:p>27.06.2022</text:p>
          </table:table-cell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/>
          <table:covered-table-cell table:style-name="Default"/>
          <table:table-cell table:style-name="ce9" office:value-type="string" calcext:value-type="string" table:number-columns-spanned="3" table:number-rows-spanned="1">
            <text:p>CB9BFF3EAFE91C8C1795954A23EF9AA2C5A3E703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Default"/>
          <table:table-cell/>
          <table:table-cell table:style-name="ce10" office:value-type="string" calcext:value-type="string">
            <text:p>Курганова О.Л.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7">00.00.0000</text:date>, <text:time style:data-style-name="N2" text:time-value="12:47:26.92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7-07T12:48:53.717000000</dc:date>
    <meta:editing-duration>PT25M49S</meta:editing-duration>
    <meta:editing-cycles>7</meta:editing-cycles>
    <meta:generator>LibreOffice/6.3.1.2$Windows_X86_64 LibreOffice_project/b79626edf0065ac373bd1df5c28bd630b4424273</meta:generator>
    <meta:document-statistic meta:table-count="1" meta:cell-count="689" meta:object-count="0"/>
  </office:meta>
</office:document-meta>
</file>