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23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2/000006</text:p>
          </table:table-cell>
          <table:table-cell table:style-name="ce1" table:number-columns-repeated="4"/>
          <table:table-cell table:style-name="ce11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6:011101:1302</text:p>
          </table:table-cell>
          <table:covered-table-cell/>
          <table:table-cell table:style-name="ce7" office:value-type="float" office:value="78099.34" calcext:value-type="float">
            <text:p>78099,34</text:p>
          </table:table-cell>
          <table:table-cell table:style-name="ce7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8199E769D16D203C120E863A7492E867BBFE10AC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4"/>
          <table:table-cell/>
          <table:table-cell table:style-name="ce10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.00.0000</text:date>, <text:time style:data-style-name="N2" text:time-value="12:56:47.0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14T12:58:57.358000000</dc:date>
    <meta:editing-duration>PT26M22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