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95</text:p>
          </table:table-cell>
          <table:table-cell table:number-columns-repeated="2" table:style-name="ce8"/>
          <table:table-cell office:value-type="string" table:style-name="ce8">
            <text:p>06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1:011001:1079</text:p>
          </table:table-cell>
          <table:table-cell office:value-type="float" office:value="453329.64" table:style-name="ce12">
            <text:p>453329,64</text:p>
          </table:table-cell>
          <table:table-cell office:value-type="string" table:style-name="ce11">
            <text:p>29.06.2022</text:p>
          </table:table-cell>
          <table:table-cell office:value-type="string" table:style-name="ce11">
            <text:p>26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B27E1EA6041430AD8CB81C0D4D129F3ED2A29BB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6T06:30:56Z</meta:creation-date>
    <dc:date>2022-07-06T06:37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