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591</text:p>
          </table:table-cell>
          <table:table-cell table:style-name="ce2" table:number-columns-repeated="2"/>
          <table:table-cell table:style-name="ce15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2:505</text:p>
          </table:table-cell>
          <table:table-cell table:style-name="ce12" office:value-type="float" office:value="37320" calcext:value-type="float">
            <text:p>37320,0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4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2:506</text:p>
          </table:table-cell>
          <table:table-cell table:style-name="ce12" office:value-type="float" office:value="152319.14" calcext:value-type="float">
            <text:p>152319,14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4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00000:1387</text:p>
          </table:table-cell>
          <table:table-cell table:style-name="ce12" office:value-type="float" office:value="12759277.41" calcext:value-type="float">
            <text:p>12759277,41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4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1510:10</text:p>
          </table:table-cell>
          <table:table-cell table:style-name="ce12" office:value-type="float" office:value="12580854" calcext:value-type="float">
            <text:p>12580854,0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4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510:148</text:p>
          </table:table-cell>
          <table:table-cell table:style-name="ce12" office:value-type="float" office:value="493680" calcext:value-type="float">
            <text:p>493680,00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4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CFDBE6854F2ED534DAE514395FCA570E056807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.00.0000</text:date>, <text:time style:data-style-name="N2" text:time-value="11:43:07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05T02:42:17</meta:creation-date>
    <dc:date>2022-07-05T11:55:36.789000000</dc:date>
    <dc:title>Untitled Spreadsheet</dc:title>
    <meta:generator>LibreOffice/6.3.1.2$Windows_X86_64 LibreOffice_project/b79626edf0065ac373bd1df5c28bd630b4424273</meta:generator>
    <meta:editing-duration>PT12M31S</meta:editing-duration>
    <meta:editing-cycles>1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