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658cm" fo:break-before="auto" style:use-optimal-row-height="false"/>
    </style:style>
    <style:style style:name="ro4" style:family="table-row">
      <style:table-row-properties style:row-height="1.94cm" fo:break-before="auto" style:use-optimal-row-height="false"/>
    </style:style>
    <style:style style:name="ro5" style:family="table-row">
      <style:table-row-properties style:row-height="1.7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059</text:p>
          </table:table-cell>
          <table:table-cell table:style-name="ce1" table:number-columns-repeated="2"/>
          <table:table-cell table:style-name="ce1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13" calcext:value-type="float">
            <text:p>13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8" calcext:value-type="float">
            <text:p>8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1:011215:13</text:p>
          </table:table-cell>
          <table:table-cell table:style-name="ce11" office:value-type="float" office:value="1093084.2" calcext:value-type="float">
            <text:p>1093084,20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3:020008:94</text:p>
          </table:table-cell>
          <table:table-cell table:style-name="ce11" office:value-type="float" office:value="2359924.3" calcext:value-type="float">
            <text:p>2359924,30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3:011636:58</text:p>
          </table:table-cell>
          <table:table-cell table:style-name="ce11" office:value-type="float" office:value="1852830.49" calcext:value-type="float">
            <text:p>1852830,49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10:3620</text:p>
          </table:table-cell>
          <table:table-cell table:style-name="ce11" office:value-type="float" office:value="321764.69" calcext:value-type="float">
            <text:p>321764,69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10138:375</text:p>
          </table:table-cell>
          <table:table-cell table:style-name="ce11" office:value-type="float" office:value="1636951.81" calcext:value-type="float">
            <text:p>1636951,81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10167:177</text:p>
          </table:table-cell>
          <table:table-cell table:style-name="ce11" office:value-type="float" office:value="4029699.31" calcext:value-type="float">
            <text:p>4029699,31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4:010205:459</text:p>
          </table:table-cell>
          <table:table-cell table:style-name="ce11" office:value-type="float" office:value="174227.4" calcext:value-type="float">
            <text:p>174227,40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7:010010:229</text:p>
          </table:table-cell>
          <table:table-cell table:style-name="ce11" office:value-type="float" office:value="915224" calcext:value-type="float">
            <text:p>915224,00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2:010634:916</text:p>
          </table:table-cell>
          <table:table-cell table:style-name="ce11" office:value-type="float" office:value="416794.29" calcext:value-type="float">
            <text:p>416794,29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7:010021:589</text:p>
          </table:table-cell>
          <table:table-cell table:style-name="ce11" office:value-type="float" office:value="55462.55" calcext:value-type="float">
            <text:p>55462,55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4:011635:71</text:p>
          </table:table-cell>
          <table:table-cell table:style-name="ce11" office:value-type="float" office:value="1037733.76" calcext:value-type="float">
            <text:p>1037733,76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44:1555</text:p>
          </table:table-cell>
          <table:table-cell table:style-name="ce11" office:value-type="float" office:value="3084137.7" calcext:value-type="float">
            <text:p>3084137,70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8:020703:823</text:p>
          </table:table-cell>
          <table:table-cell table:style-name="ce11" office:value-type="float" office:value="737136.54" calcext:value-type="float">
            <text:p>737136,54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3.01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488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30147:4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0147:4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30147:4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30160:6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130147:2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130147:2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08:87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3.01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0492CBFDFE495C9680B6A3F865DCC5D8E1F1B4DE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7"/>
          <table:table-cell/>
          <table:table-cell table:style-name="ce12"/>
          <table:table-cell table:style-name="ce8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 </text:p>
          </table:table-cell>
          <table:covered-table-cell table:style-name="ce7"/>
          <table:table-cell/>
          <table:table-cell table:style-name="ce13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 </text:p>
          </table:table-cell>
          <table:table-cell table:number-columns-repeated="59"/>
        </table:table-row>
        <table:table-row table:style-name="ro7" table:number-rows-repeated="104853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.00.0000</text:date>, <text:time style:data-style-name="N2" text:time-value="11:18:29.3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2-14T08:47:39</meta:creation-date>
    <dc:date>2022-02-15T11:18:49.022000000</dc:date>
    <dc:title>Untitled Spreadsheet</dc:title>
    <meta:generator>LibreOffice/6.4.1.2$Windows_X86_64 LibreOffice_project/4d224e95b98b138af42a64d84056446d09082932</meta:generator>
    <meta:editing-duration>PT5M40S</meta:editing-duration>
    <meta:editing-cycles>2</meta:editing-cycles>
    <meta:document-statistic meta:table-count="1" meta:cell-count="1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