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АОКС-28/2022/000058</text:p>
          </table:table-cell>
          <table:table-cell table:style-name="ce1" table:number-columns-repeated="2"/>
          <table:table-cell table:style-name="ce6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14" calcext:value-type="float">
            <text:p>314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846" calcext:value-type="float">
            <text:p>1846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5:010406:69</text:p>
          </table:table-cell>
          <table:table-cell table:style-name="ce13" office:value-type="float" office:value="1920602.14" calcext:value-type="float">
            <text:p>1920602,1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4:013900:183</text:p>
          </table:table-cell>
          <table:table-cell table:style-name="ce13" office:value-type="float" office:value="532607.94" calcext:value-type="float">
            <text:p>532607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9:011927:499</text:p>
          </table:table-cell>
          <table:table-cell table:style-name="ce13" office:value-type="float" office:value="2991257.63" calcext:value-type="float">
            <text:p>2991257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9:011927:500</text:p>
          </table:table-cell>
          <table:table-cell table:style-name="ce13" office:value-type="float" office:value="1970876.79" calcext:value-type="float">
            <text:p>1970876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9:011927:507</text:p>
          </table:table-cell>
          <table:table-cell table:style-name="ce13" office:value-type="float" office:value="2653988.71" calcext:value-type="float">
            <text:p>2653988,7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9:011927:508</text:p>
          </table:table-cell>
          <table:table-cell table:style-name="ce13" office:value-type="float" office:value="463715.74" calcext:value-type="float">
            <text:p>463715,7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9:011927:509</text:p>
          </table:table-cell>
          <table:table-cell table:style-name="ce13" office:value-type="float" office:value="715447.14" calcext:value-type="float">
            <text:p>715447,1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9:011927:516</text:p>
          </table:table-cell>
          <table:table-cell table:style-name="ce13" office:value-type="float" office:value="1960413.5" calcext:value-type="float">
            <text:p>1960413,5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9:011927:517</text:p>
          </table:table-cell>
          <table:table-cell table:style-name="ce13" office:value-type="float" office:value="289272.1" calcext:value-type="float">
            <text:p>289272,1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9:011927:525</text:p>
          </table:table-cell>
          <table:table-cell table:style-name="ce13" office:value-type="float" office:value="1701145.6" calcext:value-type="float">
            <text:p>1701145,6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2:010604:150</text:p>
          </table:table-cell>
          <table:table-cell table:style-name="ce13" office:value-type="float" office:value="329020.06" calcext:value-type="float">
            <text:p>329020,0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8:010108:59</text:p>
          </table:table-cell>
          <table:table-cell table:style-name="ce13" office:value-type="float" office:value="3273708.36" calcext:value-type="float">
            <text:p>3273708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4:010215:54</text:p>
          </table:table-cell>
          <table:table-cell table:style-name="ce13" office:value-type="float" office:value="1198684.27" calcext:value-type="float">
            <text:p>1198684,2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0:010916:39</text:p>
          </table:table-cell>
          <table:table-cell table:style-name="ce13" office:value-type="float" office:value="1187570.01" calcext:value-type="float">
            <text:p>1187570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5:000000:990</text:p>
          </table:table-cell>
          <table:table-cell table:style-name="ce13" office:value-type="float" office:value="1475649.54" calcext:value-type="float">
            <text:p>1475649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3:010502:591</text:p>
          </table:table-cell>
          <table:table-cell table:style-name="ce13" office:value-type="float" office:value="1609758.9" calcext:value-type="float">
            <text:p>1609758,9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1346:224</text:p>
          </table:table-cell>
          <table:table-cell table:style-name="ce13" office:value-type="float" office:value="2583078.24" calcext:value-type="float">
            <text:p>2583078,2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4:010320:204</text:p>
          </table:table-cell>
          <table:table-cell table:style-name="ce13" office:value-type="float" office:value="215405848.58" calcext:value-type="float">
            <text:p>215405848,5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16:261</text:p>
          </table:table-cell>
          <table:table-cell table:style-name="ce13" office:value-type="float" office:value="104322.1" calcext:value-type="float">
            <text:p>104322,1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4:010334:48</text:p>
          </table:table-cell>
          <table:table-cell table:style-name="ce13" office:value-type="float" office:value="1780675.51" calcext:value-type="float">
            <text:p>1780675,5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139:245</text:p>
          </table:table-cell>
          <table:table-cell table:style-name="ce13" office:value-type="float" office:value="8228448.57" calcext:value-type="float">
            <text:p>8228448,5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224:182</text:p>
          </table:table-cell>
          <table:table-cell table:style-name="ce13" office:value-type="float" office:value="1387634.16" calcext:value-type="float">
            <text:p>1387634,1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015:724</text:p>
          </table:table-cell>
          <table:table-cell table:style-name="ce13" office:value-type="float" office:value="7610278.16" calcext:value-type="float">
            <text:p>7610278,1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021:686</text:p>
          </table:table-cell>
          <table:table-cell table:style-name="ce13" office:value-type="float" office:value="400867.94" calcext:value-type="float">
            <text:p>400867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04:2383</text:p>
          </table:table-cell>
          <table:table-cell table:style-name="ce13" office:value-type="float" office:value="582617936.89" calcext:value-type="float">
            <text:p>582617936,8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70008:284</text:p>
          </table:table-cell>
          <table:table-cell table:style-name="ce13" office:value-type="float" office:value="5369284.96" calcext:value-type="float">
            <text:p>5369284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10073:266</text:p>
          </table:table-cell>
          <table:table-cell table:style-name="ce13" office:value-type="float" office:value="523904.69" calcext:value-type="float">
            <text:p>523904,6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30062:293</text:p>
          </table:table-cell>
          <table:table-cell table:style-name="ce13" office:value-type="float" office:value="19097110.64" calcext:value-type="float">
            <text:p>19097110,6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283:31</text:p>
          </table:table-cell>
          <table:table-cell table:style-name="ce13" office:value-type="float" office:value="1256473.35" calcext:value-type="float">
            <text:p>1256473,3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408:465</text:p>
          </table:table-cell>
          <table:table-cell table:style-name="ce13" office:value-type="float" office:value="230380.23" calcext:value-type="float">
            <text:p>230380,2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2:000477:26</text:p>
          </table:table-cell>
          <table:table-cell table:style-name="ce13" office:value-type="float" office:value="2588456.25" calcext:value-type="float">
            <text:p>2588456,2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3:010011:1368</text:p>
          </table:table-cell>
          <table:table-cell table:style-name="ce13" office:value-type="float" office:value="225203.04" calcext:value-type="float">
            <text:p>225203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3:020012:54</text:p>
          </table:table-cell>
          <table:table-cell table:style-name="ce13" office:value-type="float" office:value="3254013.97" calcext:value-type="float">
            <text:p>3254013,9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3:050006:166</text:p>
          </table:table-cell>
          <table:table-cell table:style-name="ce13" office:value-type="float" office:value="1629160.64" calcext:value-type="float">
            <text:p>1629160,6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3:050007:54</text:p>
          </table:table-cell>
          <table:table-cell table:style-name="ce13" office:value-type="float" office:value="70037552.88" calcext:value-type="float">
            <text:p>70037552,8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4:030362:666</text:p>
          </table:table-cell>
          <table:table-cell table:style-name="ce13" office:value-type="float" office:value="224101.17" calcext:value-type="float">
            <text:p>224101,1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20205:149</text:p>
          </table:table-cell>
          <table:table-cell table:style-name="ce13" office:value-type="float" office:value="546688.02" calcext:value-type="float">
            <text:p>546688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10009:1508</text:p>
          </table:table-cell>
          <table:table-cell table:style-name="ce13" office:value-type="float" office:value="2247065.71" calcext:value-type="float">
            <text:p>2247065,7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9:011202:527</text:p>
          </table:table-cell>
          <table:table-cell table:style-name="ce13" office:value-type="float" office:value="43311220.63" calcext:value-type="float">
            <text:p>43311220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9:020104:442</text:p>
          </table:table-cell>
          <table:table-cell table:style-name="ce13" office:value-type="float" office:value="1082880.3" calcext:value-type="float">
            <text:p>1082880,3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12010:93</text:p>
          </table:table-cell>
          <table:table-cell table:style-name="ce13" office:value-type="float" office:value="2168916.58" calcext:value-type="float">
            <text:p>2168916,5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1:010722:230</text:p>
          </table:table-cell>
          <table:table-cell table:style-name="ce13" office:value-type="float" office:value="42822712.68" calcext:value-type="float">
            <text:p>42822712,6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1:010722:235</text:p>
          </table:table-cell>
          <table:table-cell table:style-name="ce13" office:value-type="float" office:value="1936982.41" calcext:value-type="float">
            <text:p>1936982,4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1:010769:279</text:p>
          </table:table-cell>
          <table:table-cell table:style-name="ce13" office:value-type="float" office:value="257752.36" calcext:value-type="float">
            <text:p>257752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00000:1226</text:p>
          </table:table-cell>
          <table:table-cell table:style-name="ce13" office:value-type="float" office:value="1754479.4" calcext:value-type="float">
            <text:p>1754479,4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5:000000:1248</text:p>
          </table:table-cell>
          <table:table-cell table:style-name="ce13" office:value-type="float" office:value="2029077.45" calcext:value-type="float">
            <text:p>2029077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00000:2265</text:p>
          </table:table-cell>
          <table:table-cell table:style-name="ce13" office:value-type="float" office:value="34306.06" calcext:value-type="float">
            <text:p>34306,0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1:011901:352</text:p>
          </table:table-cell>
          <table:table-cell table:style-name="ce13" office:value-type="float" office:value="884288.15" calcext:value-type="float">
            <text:p>884288,1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395:193</text:p>
          </table:table-cell>
          <table:table-cell table:style-name="ce13" office:value-type="float" office:value="132586029.78" calcext:value-type="float">
            <text:p>132586029,7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395:197</text:p>
          </table:table-cell>
          <table:table-cell table:style-name="ce13" office:value-type="float" office:value="163142477.34" calcext:value-type="float">
            <text:p>163142477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00000:1259</text:p>
          </table:table-cell>
          <table:table-cell table:style-name="ce13" office:value-type="float" office:value="682113.96" calcext:value-type="float">
            <text:p>682113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00000:1261</text:p>
          </table:table-cell>
          <table:table-cell table:style-name="ce13" office:value-type="float" office:value="5611070.9" calcext:value-type="float">
            <text:p>5611070,9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00000:1300</text:p>
          </table:table-cell>
          <table:table-cell table:style-name="ce13" office:value-type="float" office:value="11960031.58" calcext:value-type="float">
            <text:p>11960031,5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00000:1308</text:p>
          </table:table-cell>
          <table:table-cell table:style-name="ce13" office:value-type="float" office:value="53367.21" calcext:value-type="float">
            <text:p>53367,2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00000:1316</text:p>
          </table:table-cell>
          <table:table-cell table:style-name="ce13" office:value-type="float" office:value="89308.39" calcext:value-type="float">
            <text:p>89308,3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00000:1323</text:p>
          </table:table-cell>
          <table:table-cell table:style-name="ce13" office:value-type="float" office:value="22453191.9" calcext:value-type="float">
            <text:p>22453191,9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00000:1326</text:p>
          </table:table-cell>
          <table:table-cell table:style-name="ce13" office:value-type="float" office:value="919349.49" calcext:value-type="float">
            <text:p>919349,4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00000:1327</text:p>
          </table:table-cell>
          <table:table-cell table:style-name="ce13" office:value-type="float" office:value="980214.03" calcext:value-type="float">
            <text:p>980214,0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00000:1330</text:p>
          </table:table-cell>
          <table:table-cell table:style-name="ce13" office:value-type="float" office:value="140398767.36" calcext:value-type="float">
            <text:p>140398767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00000:1331</text:p>
          </table:table-cell>
          <table:table-cell table:style-name="ce13" office:value-type="float" office:value="337947.3" calcext:value-type="float">
            <text:p>337947,3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00000:1332</text:p>
          </table:table-cell>
          <table:table-cell table:style-name="ce13" office:value-type="float" office:value="3166031.07" calcext:value-type="float">
            <text:p>3166031,0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00000:1334</text:p>
          </table:table-cell>
          <table:table-cell table:style-name="ce13" office:value-type="float" office:value="1199273.32" calcext:value-type="float">
            <text:p>1199273,3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00000:1338</text:p>
          </table:table-cell>
          <table:table-cell table:style-name="ce13" office:value-type="float" office:value="1579233.72" calcext:value-type="float">
            <text:p>1579233,7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00000:1346</text:p>
          </table:table-cell>
          <table:table-cell table:style-name="ce13" office:value-type="float" office:value="58812.84" calcext:value-type="float">
            <text:p>58812,8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00000:1348</text:p>
          </table:table-cell>
          <table:table-cell table:style-name="ce13" office:value-type="float" office:value="292718.21" calcext:value-type="float">
            <text:p>292718,2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00000:1349</text:p>
          </table:table-cell>
          <table:table-cell table:style-name="ce13" office:value-type="float" office:value="131224818.03" calcext:value-type="float">
            <text:p>131224818,0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00000:1355</text:p>
          </table:table-cell>
          <table:table-cell table:style-name="ce13" office:value-type="float" office:value="291885.96" calcext:value-type="float">
            <text:p>291885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00000:1361</text:p>
          </table:table-cell>
          <table:table-cell table:style-name="ce13" office:value-type="float" office:value="2861690.34" calcext:value-type="float">
            <text:p>2861690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00000:1386</text:p>
          </table:table-cell>
          <table:table-cell table:style-name="ce13" office:value-type="float" office:value="61860675.33" calcext:value-type="float">
            <text:p>61860675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4:000000:2095</text:p>
          </table:table-cell>
          <table:table-cell table:style-name="ce13" office:value-type="float" office:value="59901.97" calcext:value-type="float">
            <text:p>59901,9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4:000000:2099</text:p>
          </table:table-cell>
          <table:table-cell table:style-name="ce13" office:value-type="float" office:value="94754.02" calcext:value-type="float">
            <text:p>94754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4:000000:2101</text:p>
          </table:table-cell>
          <table:table-cell table:style-name="ce13" office:value-type="float" office:value="133200314.33" calcext:value-type="float">
            <text:p>133200314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4:000000:2102</text:p>
          </table:table-cell>
          <table:table-cell table:style-name="ce13" office:value-type="float" office:value="25254530.58" calcext:value-type="float">
            <text:p>25254530,5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4:000000:2103</text:p>
          </table:table-cell>
          <table:table-cell table:style-name="ce13" office:value-type="float" office:value="10666300.54" calcext:value-type="float">
            <text:p>10666300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4:014401:9</text:p>
          </table:table-cell>
          <table:table-cell table:style-name="ce13" office:value-type="float" office:value="631693.49" calcext:value-type="float">
            <text:p>631693,4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5:000000:1000</text:p>
          </table:table-cell>
          <table:table-cell table:style-name="ce13" office:value-type="float" office:value="2369474.12" calcext:value-type="float">
            <text:p>2369474,1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5:000000:1019</text:p>
          </table:table-cell>
          <table:table-cell table:style-name="ce13" office:value-type="float" office:value="818477973.97" calcext:value-type="float">
            <text:p>818477973,9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5:000000:1026</text:p>
          </table:table-cell>
          <table:table-cell table:style-name="ce13" office:value-type="float" office:value="6577600.73" calcext:value-type="float">
            <text:p>6577600,7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5:000000:1238</text:p>
          </table:table-cell>
          <table:table-cell table:style-name="ce13" office:value-type="float" office:value="117261663.56" calcext:value-type="float">
            <text:p>117261663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5:000000:1242</text:p>
          </table:table-cell>
          <table:table-cell table:style-name="ce13" office:value-type="float" office:value="59985518.87" calcext:value-type="float">
            <text:p>59985518,8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5:000000:1243</text:p>
          </table:table-cell>
          <table:table-cell table:style-name="ce13" office:value-type="float" office:value="13571091.61" calcext:value-type="float">
            <text:p>13571091,6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5:000000:1251</text:p>
          </table:table-cell>
          <table:table-cell table:style-name="ce13" office:value-type="float" office:value="131709099.26" calcext:value-type="float">
            <text:p>131709099,2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5:000000:1252</text:p>
          </table:table-cell>
          <table:table-cell table:style-name="ce13" office:value-type="float" office:value="6727686.4" calcext:value-type="float">
            <text:p>6727686,4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5:000000:1259</text:p>
          </table:table-cell>
          <table:table-cell table:style-name="ce13" office:value-type="float" office:value="4654089.62" calcext:value-type="float">
            <text:p>4654089,6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5:000000:1271</text:p>
          </table:table-cell>
          <table:table-cell table:style-name="ce13" office:value-type="float" office:value="11417309.48" calcext:value-type="float">
            <text:p>11417309,4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5:000000:1273</text:p>
          </table:table-cell>
          <table:table-cell table:style-name="ce13" office:value-type="float" office:value="3082834.99" calcext:value-type="float">
            <text:p>3082834,9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5:000000:1486</text:p>
          </table:table-cell>
          <table:table-cell table:style-name="ce13" office:value-type="float" office:value="5062801.36" calcext:value-type="float">
            <text:p>5062801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5:000000:1488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5:000000:1490</text:p>
          </table:table-cell>
          <table:table-cell table:style-name="ce13" office:value-type="float" office:value="7117521.46" calcext:value-type="float">
            <text:p>7117521,4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5:000000:1491</text:p>
          </table:table-cell>
          <table:table-cell table:style-name="ce13" office:value-type="float" office:value="5964812.33" calcext:value-type="float">
            <text:p>5964812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5:000000:1493</text:p>
          </table:table-cell>
          <table:table-cell table:style-name="ce13" office:value-type="float" office:value="92750187.77" calcext:value-type="float">
            <text:p>92750187,7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5:000000:1494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5:000000:1495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5:000000:1496</text:p>
          </table:table-cell>
          <table:table-cell table:style-name="ce13" office:value-type="float" office:value="52305023.92" calcext:value-type="float">
            <text:p>52305023,9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5:000000:1497</text:p>
          </table:table-cell>
          <table:table-cell table:style-name="ce13" office:value-type="float" office:value="15158087.91" calcext:value-type="float">
            <text:p>15158087,9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5:000000:1498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5:000000:1499</text:p>
          </table:table-cell>
          <table:table-cell table:style-name="ce13" office:value-type="float" office:value="43080688.31" calcext:value-type="float">
            <text:p>43080688,3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5:000000:1500</text:p>
          </table:table-cell>
          <table:table-cell table:style-name="ce13" office:value-type="float" office:value="26375072.96" calcext:value-type="float">
            <text:p>26375072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5:000000:2224</text:p>
          </table:table-cell>
          <table:table-cell table:style-name="ce13" office:value-type="float" office:value="1475368.04" calcext:value-type="float">
            <text:p>1475368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5:000000:2225</text:p>
          </table:table-cell>
          <table:table-cell table:style-name="ce13" office:value-type="float" office:value="1475368.04" calcext:value-type="float">
            <text:p>1475368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5:000000:2226</text:p>
          </table:table-cell>
          <table:table-cell table:style-name="ce13" office:value-type="float" office:value="1475368.04" calcext:value-type="float">
            <text:p>1475368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5:000000:919</text:p>
          </table:table-cell>
          <table:table-cell table:style-name="ce13" office:value-type="float" office:value="5931998.05" calcext:value-type="float">
            <text:p>5931998,0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30062:61</text:p>
          </table:table-cell>
          <table:table-cell table:style-name="ce13" office:value-type="float" office:value="360494.22" calcext:value-type="float">
            <text:p>360494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4:010501:1156</text:p>
          </table:table-cell>
          <table:table-cell table:style-name="ce13" office:value-type="float" office:value="2890088.78" calcext:value-type="float">
            <text:p>2890088,7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0601:1010</text:p>
          </table:table-cell>
          <table:table-cell table:style-name="ce13" office:value-type="float" office:value="3470593.35" calcext:value-type="float">
            <text:p>3470593,3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4:010601:1054</text:p>
          </table:table-cell>
          <table:table-cell table:style-name="ce13" office:value-type="float" office:value="2422169.65" calcext:value-type="float">
            <text:p>2422169,6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4:010601:1055</text:p>
          </table:table-cell>
          <table:table-cell table:style-name="ce13" office:value-type="float" office:value="8617873.02" calcext:value-type="float">
            <text:p>8617873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4:010601:987</text:p>
          </table:table-cell>
          <table:table-cell table:style-name="ce13" office:value-type="float" office:value="4125663.32" calcext:value-type="float">
            <text:p>4125663,3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4:010704:65</text:p>
          </table:table-cell>
          <table:table-cell table:style-name="ce13" office:value-type="float" office:value="378734.85" calcext:value-type="float">
            <text:p>378734,8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4:010707:25</text:p>
          </table:table-cell>
          <table:table-cell table:style-name="ce13" office:value-type="float" office:value="87095.34" calcext:value-type="float">
            <text:p>87095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4:010707:28</text:p>
          </table:table-cell>
          <table:table-cell table:style-name="ce13" office:value-type="float" office:value="294943.96" calcext:value-type="float">
            <text:p>294943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4:010728:54</text:p>
          </table:table-cell>
          <table:table-cell table:style-name="ce13" office:value-type="float" office:value="47316.98" calcext:value-type="float">
            <text:p>47316,9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4:010728:57</text:p>
          </table:table-cell>
          <table:table-cell table:style-name="ce13" office:value-type="float" office:value="881065.79" calcext:value-type="float">
            <text:p>881065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4:010758:196</text:p>
          </table:table-cell>
          <table:table-cell table:style-name="ce13" office:value-type="float" office:value="2169664.8" calcext:value-type="float">
            <text:p>2169664,8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4:010758:198</text:p>
          </table:table-cell>
          <table:table-cell table:style-name="ce13" office:value-type="float" office:value="3626018.81" calcext:value-type="float">
            <text:p>3626018,8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4:010758:199</text:p>
          </table:table-cell>
          <table:table-cell table:style-name="ce13" office:value-type="float" office:value="96801.14" calcext:value-type="float">
            <text:p>96801,1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4:010758:205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4:010801:892</text:p>
          </table:table-cell>
          <table:table-cell table:style-name="ce13" office:value-type="float" office:value="705040.17" calcext:value-type="float">
            <text:p>705040,1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4:010801:893</text:p>
          </table:table-cell>
          <table:table-cell table:style-name="ce13" office:value-type="float" office:value="603123.1" calcext:value-type="float">
            <text:p>603123,1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4:010801:930</text:p>
          </table:table-cell>
          <table:table-cell table:style-name="ce13" office:value-type="float" office:value="978961.99" calcext:value-type="float">
            <text:p>978961,9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4:010801:931</text:p>
          </table:table-cell>
          <table:table-cell table:style-name="ce13" office:value-type="float" office:value="3714171.95" calcext:value-type="float">
            <text:p>3714171,9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4:010801:934</text:p>
          </table:table-cell>
          <table:table-cell table:style-name="ce13" office:value-type="float" office:value="8791317.02" calcext:value-type="float">
            <text:p>8791317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4:010885:113</text:p>
          </table:table-cell>
          <table:table-cell table:style-name="ce13" office:value-type="float" office:value="984710.86" calcext:value-type="float">
            <text:p>984710,8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4:010885:114</text:p>
          </table:table-cell>
          <table:table-cell table:style-name="ce13" office:value-type="float" office:value="2176576.69" calcext:value-type="float">
            <text:p>2176576,6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4:010885:115</text:p>
          </table:table-cell>
          <table:table-cell table:style-name="ce13" office:value-type="float" office:value="422018.94" calcext:value-type="float">
            <text:p>422018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5:000000:920</text:p>
          </table:table-cell>
          <table:table-cell table:style-name="ce13" office:value-type="float" office:value="206971441.69" calcext:value-type="float">
            <text:p>206971441,6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5:000000:921</text:p>
          </table:table-cell>
          <table:table-cell table:style-name="ce13" office:value-type="float" office:value="37631171.22" calcext:value-type="float">
            <text:p>37631171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5:000000:922</text:p>
          </table:table-cell>
          <table:table-cell table:style-name="ce13" office:value-type="float" office:value="470389640.21" calcext:value-type="float">
            <text:p>470389640,2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5:000000:940</text:p>
          </table:table-cell>
          <table:table-cell table:style-name="ce13" office:value-type="float" office:value="19680088.52" calcext:value-type="float">
            <text:p>19680088,5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5:000000:942</text:p>
          </table:table-cell>
          <table:table-cell table:style-name="ce13" office:value-type="float" office:value="115743.38" calcext:value-type="float">
            <text:p>115743,3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5:000000:943</text:p>
          </table:table-cell>
          <table:table-cell table:style-name="ce13" office:value-type="float" office:value="2316992.35" calcext:value-type="float">
            <text:p>2316992,3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5:000000:944</text:p>
          </table:table-cell>
          <table:table-cell table:style-name="ce13" office:value-type="float" office:value="178748063.28" calcext:value-type="float">
            <text:p>178748063,2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5:000000:947</text:p>
          </table:table-cell>
          <table:table-cell table:style-name="ce13" office:value-type="float" office:value="1412932.29" calcext:value-type="float">
            <text:p>1412932,2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5:000000:948</text:p>
          </table:table-cell>
          <table:table-cell table:style-name="ce13" office:value-type="float" office:value="34842974.13" calcext:value-type="float">
            <text:p>34842974,1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5:000000:949</text:p>
          </table:table-cell>
          <table:table-cell table:style-name="ce13" office:value-type="float" office:value="2647991.26" calcext:value-type="float">
            <text:p>2647991,2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5:000000:987</text:p>
          </table:table-cell>
          <table:table-cell table:style-name="ce13" office:value-type="float" office:value="1559730.45" calcext:value-type="float">
            <text:p>1559730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5:010111:28</text:p>
          </table:table-cell>
          <table:table-cell table:style-name="ce13" office:value-type="float" office:value="434570.65" calcext:value-type="float">
            <text:p>434570,6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5:010157:94</text:p>
          </table:table-cell>
          <table:table-cell table:style-name="ce13" office:value-type="float" office:value="2339595.68" calcext:value-type="float">
            <text:p>2339595,6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5:010170:102</text:p>
          </table:table-cell>
          <table:table-cell table:style-name="ce13" office:value-type="float" office:value="49989.84" calcext:value-type="float">
            <text:p>49989,8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5:010170:103</text:p>
          </table:table-cell>
          <table:table-cell table:style-name="ce13" office:value-type="float" office:value="243333.56" calcext:value-type="float">
            <text:p>243333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5:010170:116</text:p>
          </table:table-cell>
          <table:table-cell table:style-name="ce13" office:value-type="float" office:value="69427.28" calcext:value-type="float">
            <text:p>69427,2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5:010170:117</text:p>
          </table:table-cell>
          <table:table-cell table:style-name="ce13" office:value-type="float" office:value="1245384.56" calcext:value-type="float">
            <text:p>1245384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5:010170:131</text:p>
          </table:table-cell>
          <table:table-cell table:style-name="ce13" office:value-type="float" office:value="221386.46" calcext:value-type="float">
            <text:p>221386,4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5:010183:171</text:p>
          </table:table-cell>
          <table:table-cell table:style-name="ce13" office:value-type="float" office:value="436557.02" calcext:value-type="float">
            <text:p>436557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5:010184:51</text:p>
          </table:table-cell>
          <table:table-cell table:style-name="ce13" office:value-type="float" office:value="574135.22" calcext:value-type="float">
            <text:p>574135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5:010202:137</text:p>
          </table:table-cell>
          <table:table-cell table:style-name="ce13" office:value-type="float" office:value="4654089.62" calcext:value-type="float">
            <text:p>4654089,6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5:010202:165</text:p>
          </table:table-cell>
          <table:table-cell table:style-name="ce13" office:value-type="float" office:value="999076.33" calcext:value-type="float">
            <text:p>999076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5:010208:152</text:p>
          </table:table-cell>
          <table:table-cell table:style-name="ce13" office:value-type="float" office:value="2939633.16" calcext:value-type="float">
            <text:p>2939633,1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5:010212:167</text:p>
          </table:table-cell>
          <table:table-cell table:style-name="ce13" office:value-type="float" office:value="6168070.58" calcext:value-type="float">
            <text:p>6168070,5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4:010292:293</text:p>
          </table:table-cell>
          <table:table-cell table:style-name="ce13" office:value-type="float" office:value="4365520.95" calcext:value-type="float">
            <text:p>4365520,9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0292:338</text:p>
          </table:table-cell>
          <table:table-cell table:style-name="ce13" office:value-type="float" office:value="111325.83" calcext:value-type="float">
            <text:p>111325,8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0292:355</text:p>
          </table:table-cell>
          <table:table-cell table:style-name="ce13" office:value-type="float" office:value="1569082.07" calcext:value-type="float">
            <text:p>1569082,0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0292:373</text:p>
          </table:table-cell>
          <table:table-cell table:style-name="ce13" office:value-type="float" office:value="315584.39" calcext:value-type="float">
            <text:p>315584,3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0293:54</text:p>
          </table:table-cell>
          <table:table-cell table:style-name="ce13" office:value-type="float" office:value="18774132.04" calcext:value-type="float">
            <text:p>18774132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293:55</text:p>
          </table:table-cell>
          <table:table-cell table:style-name="ce13" office:value-type="float" office:value="1770615.56" calcext:value-type="float">
            <text:p>1770615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293:56</text:p>
          </table:table-cell>
          <table:table-cell table:style-name="ce13" office:value-type="float" office:value="304689.86" calcext:value-type="float">
            <text:p>304689,8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0293:57</text:p>
          </table:table-cell>
          <table:table-cell table:style-name="ce13" office:value-type="float" office:value="5563987.6" calcext:value-type="float">
            <text:p>5563987,6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0334:49</text:p>
          </table:table-cell>
          <table:table-cell table:style-name="ce13" office:value-type="float" office:value="1722998.44" calcext:value-type="float">
            <text:p>1722998,4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345:33</text:p>
          </table:table-cell>
          <table:table-cell table:style-name="ce13" office:value-type="float" office:value="4571704.24" calcext:value-type="float">
            <text:p>4571704,2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4:010345:34</text:p>
          </table:table-cell>
          <table:table-cell table:style-name="ce13" office:value-type="float" office:value="291698.26" calcext:value-type="float">
            <text:p>291698,2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345:35</text:p>
          </table:table-cell>
          <table:table-cell table:style-name="ce13" office:value-type="float" office:value="4853693.5" calcext:value-type="float">
            <text:p>4853693,5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4:010501:1089</text:p>
          </table:table-cell>
          <table:table-cell table:style-name="ce13" office:value-type="float" office:value="4273994.52" calcext:value-type="float">
            <text:p>4273994,5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4:010501:1108</text:p>
          </table:table-cell>
          <table:table-cell table:style-name="ce13" office:value-type="float" office:value="2890088.78" calcext:value-type="float">
            <text:p>2890088,7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0501:1109</text:p>
          </table:table-cell>
          <table:table-cell table:style-name="ce13" office:value-type="float" office:value="3302958.61" calcext:value-type="float">
            <text:p>3302958,6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0501:1112</text:p>
          </table:table-cell>
          <table:table-cell table:style-name="ce13" office:value-type="float" office:value="1218249.09" calcext:value-type="float">
            <text:p>1218249,0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4:010501:1126</text:p>
          </table:table-cell>
          <table:table-cell table:style-name="ce13" office:value-type="float" office:value="1653358.02" calcext:value-type="float">
            <text:p>1653358,0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4:010501:1130</text:p>
          </table:table-cell>
          <table:table-cell table:style-name="ce13" office:value-type="float" office:value="4918610.05" calcext:value-type="float">
            <text:p>4918610,0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4:010501:1138</text:p>
          </table:table-cell>
          <table:table-cell table:style-name="ce13" office:value-type="float" office:value="1392959.24" calcext:value-type="float">
            <text:p>1392959,2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4:010501:1139</text:p>
          </table:table-cell>
          <table:table-cell table:style-name="ce13" office:value-type="float" office:value="4072905.59" calcext:value-type="float">
            <text:p>4072905,5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3:000000:2247</text:p>
          </table:table-cell>
          <table:table-cell table:style-name="ce13" office:value-type="float" office:value="7996226.61" calcext:value-type="float">
            <text:p>7996226,6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3:000000:2255</text:p>
          </table:table-cell>
          <table:table-cell table:style-name="ce13" office:value-type="float" office:value="41585541.7" calcext:value-type="float">
            <text:p>41585541,7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3:000000:2257</text:p>
          </table:table-cell>
          <table:table-cell table:style-name="ce13" office:value-type="float" office:value="33869692.54" calcext:value-type="float">
            <text:p>33869692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3:000000:2282</text:p>
          </table:table-cell>
          <table:table-cell table:style-name="ce13" office:value-type="float" office:value="1377010.17" calcext:value-type="float">
            <text:p>1377010,1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3:000000:2457</text:p>
          </table:table-cell>
          <table:table-cell table:style-name="ce13" office:value-type="float" office:value="4340041.36" calcext:value-type="float">
            <text:p>4340041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1601:156</text:p>
          </table:table-cell>
          <table:table-cell table:style-name="ce13" office:value-type="float" office:value="11168901.08" calcext:value-type="float">
            <text:p>11168901,0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1701:19</text:p>
          </table:table-cell>
          <table:table-cell table:style-name="ce13" office:value-type="float" office:value="435650.68" calcext:value-type="float">
            <text:p>435650,6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1901:6</text:p>
          </table:table-cell>
          <table:table-cell table:style-name="ce13" office:value-type="float" office:value="2890088.78" calcext:value-type="float">
            <text:p>2890088,7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4:012301:69</text:p>
          </table:table-cell>
          <table:table-cell table:style-name="ce13" office:value-type="float" office:value="115528093.22" calcext:value-type="float">
            <text:p>11552809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4:012501:564</text:p>
          </table:table-cell>
          <table:table-cell table:style-name="ce13" office:value-type="float" office:value="391584.8" calcext:value-type="float">
            <text:p>391584,8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4:012501:565</text:p>
          </table:table-cell>
          <table:table-cell table:style-name="ce13" office:value-type="float" office:value="1109490.25" calcext:value-type="float">
            <text:p>1109490,2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4:012501:567</text:p>
          </table:table-cell>
          <table:table-cell table:style-name="ce13" office:value-type="float" office:value="626535.67" calcext:value-type="float">
            <text:p>626535,6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4:012501:688</text:p>
          </table:table-cell>
          <table:table-cell table:style-name="ce13" office:value-type="float" office:value="9915858.13" calcext:value-type="float">
            <text:p>9915858,1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4:012501:689</text:p>
          </table:table-cell>
          <table:table-cell table:style-name="ce13" office:value-type="float" office:value="166632.81" calcext:value-type="float">
            <text:p>166632,8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4:012501:690</text:p>
          </table:table-cell>
          <table:table-cell table:style-name="ce13" office:value-type="float" office:value="6102447.11" calcext:value-type="float">
            <text:p>6102447,1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4:012601:358</text:p>
          </table:table-cell>
          <table:table-cell table:style-name="ce13" office:value-type="float" office:value="639473.11" calcext:value-type="float">
            <text:p>639473,1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4:012601:384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4:012601:400</text:p>
          </table:table-cell>
          <table:table-cell table:style-name="ce13" office:value-type="float" office:value="2707219.73" calcext:value-type="float">
            <text:p>2707219,7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4:012601:401</text:p>
          </table:table-cell>
          <table:table-cell table:style-name="ce13" office:value-type="float" office:value="1341533.86" calcext:value-type="float">
            <text:p>1341533,8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4:013001:71</text:p>
          </table:table-cell>
          <table:table-cell table:style-name="ce13" office:value-type="float" office:value="10387078.01" calcext:value-type="float">
            <text:p>10387078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4:013001:72</text:p>
          </table:table-cell>
          <table:table-cell table:style-name="ce13" office:value-type="float" office:value="2445469.65" calcext:value-type="float">
            <text:p>2445469,6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4:013001:73</text:p>
          </table:table-cell>
          <table:table-cell table:style-name="ce13" office:value-type="float" office:value="13881450.31" calcext:value-type="float">
            <text:p>13881450,3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4:013001:74</text:p>
          </table:table-cell>
          <table:table-cell table:style-name="ce13" office:value-type="float" office:value="18447301.62" calcext:value-type="float">
            <text:p>18447301,6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4:013001:75</text:p>
          </table:table-cell>
          <table:table-cell table:style-name="ce13" office:value-type="float" office:value="2053388.91" calcext:value-type="float">
            <text:p>2053388,9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4:013201:521</text:p>
          </table:table-cell>
          <table:table-cell table:style-name="ce13" office:value-type="float" office:value="2382265.54" calcext:value-type="float">
            <text:p>2382265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4:013301:139</text:p>
          </table:table-cell>
          <table:table-cell table:style-name="ce13" office:value-type="float" office:value="1251512.77" calcext:value-type="float">
            <text:p>1251512,7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20404:2384</text:p>
          </table:table-cell>
          <table:table-cell table:style-name="ce13" office:value-type="float" office:value="3540944.46" calcext:value-type="float">
            <text:p>3540944,4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20404:2385</text:p>
          </table:table-cell>
          <table:table-cell table:style-name="ce13" office:value-type="float" office:value="4489473.48" calcext:value-type="float">
            <text:p>4489473,4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20404:2386</text:p>
          </table:table-cell>
          <table:table-cell table:style-name="ce13" office:value-type="float" office:value="4459593.46" calcext:value-type="float">
            <text:p>4459593,4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20404:2387</text:p>
          </table:table-cell>
          <table:table-cell table:style-name="ce13" office:value-type="float" office:value="5775822.05" calcext:value-type="float">
            <text:p>5775822,0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20404:2388</text:p>
          </table:table-cell>
          <table:table-cell table:style-name="ce13" office:value-type="float" office:value="4325133.36" calcext:value-type="float">
            <text:p>4325133,3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20404:2389</text:p>
          </table:table-cell>
          <table:table-cell table:style-name="ce13" office:value-type="float" office:value="3436202.67" calcext:value-type="float">
            <text:p>3436202,6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20404:2390</text:p>
          </table:table-cell>
          <table:table-cell table:style-name="ce13" office:value-type="float" office:value="4429713.44" calcext:value-type="float">
            <text:p>4429713,4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20404:2391</text:p>
          </table:table-cell>
          <table:table-cell table:style-name="ce13" office:value-type="float" office:value="4496943.49" calcext:value-type="float">
            <text:p>4496943,4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404:2392</text:p>
          </table:table-cell>
          <table:table-cell table:style-name="ce13" office:value-type="float" office:value="5761218.19" calcext:value-type="float">
            <text:p>5761218,1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20404:2393</text:p>
          </table:table-cell>
          <table:table-cell table:style-name="ce13" office:value-type="float" office:value="4295253.33" calcext:value-type="float">
            <text:p>4295253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20404:2394</text:p>
          </table:table-cell>
          <table:table-cell table:style-name="ce13" office:value-type="float" office:value="4467063.47" calcext:value-type="float">
            <text:p>4467063,4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20404:2395</text:p>
          </table:table-cell>
          <table:table-cell table:style-name="ce13" office:value-type="float" office:value="3443672.67" calcext:value-type="float">
            <text:p>3443672,6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20404:2396</text:p>
          </table:table-cell>
          <table:table-cell table:style-name="ce13" office:value-type="float" office:value="4444653.45" calcext:value-type="float">
            <text:p>444465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20404:2397</text:p>
          </table:table-cell>
          <table:table-cell table:style-name="ce13" office:value-type="float" office:value="4467063.47" calcext:value-type="float">
            <text:p>4467063,4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20404:2398</text:p>
          </table:table-cell>
          <table:table-cell table:style-name="ce13" office:value-type="float" office:value="5746614.34" calcext:value-type="float">
            <text:p>5746614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20404:2399</text:p>
          </table:table-cell>
          <table:table-cell table:style-name="ce13" office:value-type="float" office:value="4302723.34" calcext:value-type="float">
            <text:p>4302723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404:2400</text:p>
          </table:table-cell>
          <table:table-cell table:style-name="ce13" office:value-type="float" office:value="3525515.51" calcext:value-type="float">
            <text:p>3525515,5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20404:2401</text:p>
          </table:table-cell>
          <table:table-cell table:style-name="ce13" office:value-type="float" office:value="4452123.45" calcext:value-type="float">
            <text:p>445212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404:2402</text:p>
          </table:table-cell>
          <table:table-cell table:style-name="ce13" office:value-type="float" office:value="4452123.45" calcext:value-type="float">
            <text:p>445212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20404:2403</text:p>
          </table:table-cell>
          <table:table-cell table:style-name="ce13" office:value-type="float" office:value="5826935.51" calcext:value-type="float">
            <text:p>5826935,5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20404:2404</text:p>
          </table:table-cell>
          <table:table-cell table:style-name="ce13" office:value-type="float" office:value="4302723.34" calcext:value-type="float">
            <text:p>4302723,3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20404:2405</text:p>
          </table:table-cell>
          <table:table-cell table:style-name="ce13" office:value-type="float" office:value="5724708.57" calcext:value-type="float">
            <text:p>5724708,5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404:2406</text:p>
          </table:table-cell>
          <table:table-cell table:style-name="ce13" office:value-type="float" office:value="3533229.99" calcext:value-type="float">
            <text:p>3533229,9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20404:2407</text:p>
          </table:table-cell>
          <table:table-cell table:style-name="ce13" office:value-type="float" office:value="4429713.44" calcext:value-type="float">
            <text:p>4429713,4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20404:2408</text:p>
          </table:table-cell>
          <table:table-cell table:style-name="ce13" office:value-type="float" office:value="4467063.47" calcext:value-type="float">
            <text:p>4467063,4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404:2409</text:p>
          </table:table-cell>
          <table:table-cell table:style-name="ce13" office:value-type="float" office:value="5673595.1" calcext:value-type="float">
            <text:p>5673595,1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20404:2410</text:p>
          </table:table-cell>
          <table:table-cell table:style-name="ce13" office:value-type="float" office:value="4287783.33" calcext:value-type="float">
            <text:p>4287783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20404:2411</text:p>
          </table:table-cell>
          <table:table-cell table:style-name="ce13" office:value-type="float" office:value="3443672.67" calcext:value-type="float">
            <text:p>3443672,6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20404:2412</text:p>
          </table:table-cell>
          <table:table-cell table:style-name="ce13" office:value-type="float" office:value="4437183.45" calcext:value-type="float">
            <text:p>443718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20404:2413</text:p>
          </table:table-cell>
          <table:table-cell table:style-name="ce13" office:value-type="float" office:value="4459593.46" calcext:value-type="float">
            <text:p>4459593,4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20404:2414</text:p>
          </table:table-cell>
          <table:table-cell table:style-name="ce13" office:value-type="float" office:value="5739312.42" calcext:value-type="float">
            <text:p>5739312,4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20404:2415</text:p>
          </table:table-cell>
          <table:table-cell table:style-name="ce13" office:value-type="float" office:value="4295253.33" calcext:value-type="float">
            <text:p>4295253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20404:2416</text:p>
          </table:table-cell>
          <table:table-cell table:style-name="ce13" office:value-type="float" office:value="4287783.33" calcext:value-type="float">
            <text:p>4287783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20404:2417</text:p>
          </table:table-cell>
          <table:table-cell table:style-name="ce13" office:value-type="float" office:value="3510086.56" calcext:value-type="float">
            <text:p>3510086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20404:2418</text:p>
          </table:table-cell>
          <table:table-cell table:style-name="ce13" office:value-type="float" office:value="4452123.45" calcext:value-type="float">
            <text:p>445212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20404:2419</text:p>
          </table:table-cell>
          <table:table-cell table:style-name="ce13" office:value-type="float" office:value="4435447.79" calcext:value-type="float">
            <text:p>4435447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404:2420</text:p>
          </table:table-cell>
          <table:table-cell table:style-name="ce13" office:value-type="float" office:value="5734711.01" calcext:value-type="float">
            <text:p>5734711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20404:2433</text:p>
          </table:table-cell>
          <table:table-cell table:style-name="ce13" office:value-type="float" office:value="5578670.08" calcext:value-type="float">
            <text:p>5578670,0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20404:2434</text:p>
          </table:table-cell>
          <table:table-cell table:style-name="ce13" office:value-type="float" office:value="4556703.54" calcext:value-type="float">
            <text:p>455670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20404:2435</text:p>
          </table:table-cell>
          <table:table-cell table:style-name="ce13" office:value-type="float" office:value="4145853.22" calcext:value-type="float">
            <text:p>414585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20404:2436</text:p>
          </table:table-cell>
          <table:table-cell table:style-name="ce13" office:value-type="float" office:value="5571368.17" calcext:value-type="float">
            <text:p>5571368,1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404:2437</text:p>
          </table:table-cell>
          <table:table-cell table:style-name="ce13" office:value-type="float" office:value="4556703.54" calcext:value-type="float">
            <text:p>455670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20404:2438</text:p>
          </table:table-cell>
          <table:table-cell table:style-name="ce13" office:value-type="float" office:value="4452123.45" calcext:value-type="float">
            <text:p>4452123,4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20404:2439</text:p>
          </table:table-cell>
          <table:table-cell table:style-name="ce13" office:value-type="float" office:value="4145853.22" calcext:value-type="float">
            <text:p>414585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404:2440</text:p>
          </table:table-cell>
          <table:table-cell table:style-name="ce13" office:value-type="float" office:value="5607877.79" calcext:value-type="float">
            <text:p>5607877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20404:2441</text:p>
          </table:table-cell>
          <table:table-cell table:style-name="ce13" office:value-type="float" office:value="4579113.55" calcext:value-type="float">
            <text:p>4579113,5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404:2442</text:p>
          </table:table-cell>
          <table:table-cell table:style-name="ce13" office:value-type="float" office:value="4145853.22" calcext:value-type="float">
            <text:p>414585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404:2443</text:p>
          </table:table-cell>
          <table:table-cell table:style-name="ce13" office:value-type="float" office:value="5607877.79" calcext:value-type="float">
            <text:p>5607877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404:2444</text:p>
          </table:table-cell>
          <table:table-cell table:style-name="ce13" office:value-type="float" office:value="4564173.54" calcext:value-type="float">
            <text:p>456417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20404:2445</text:p>
          </table:table-cell>
          <table:table-cell table:style-name="ce13" office:value-type="float" office:value="4138383.22" calcext:value-type="float">
            <text:p>413838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20404:2446</text:p>
          </table:table-cell>
          <table:table-cell table:style-name="ce13" office:value-type="float" office:value="5585972.01" calcext:value-type="float">
            <text:p>5585972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20404:2447</text:p>
          </table:table-cell>
          <table:table-cell table:style-name="ce13" office:value-type="float" office:value="4586583.56" calcext:value-type="float">
            <text:p>4586583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20404:2448</text:p>
          </table:table-cell>
          <table:table-cell table:style-name="ce13" office:value-type="float" office:value="4138383.22" calcext:value-type="float">
            <text:p>413838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20404:2449</text:p>
          </table:table-cell>
          <table:table-cell table:style-name="ce13" office:value-type="float" office:value="4526823.51" calcext:value-type="float">
            <text:p>4526823,5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20404:2450</text:p>
          </table:table-cell>
          <table:table-cell table:style-name="ce13" office:value-type="float" office:value="5564066.24" calcext:value-type="float">
            <text:p>5564066,2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20404:2451</text:p>
          </table:table-cell>
          <table:table-cell table:style-name="ce13" office:value-type="float" office:value="4556703.54" calcext:value-type="float">
            <text:p>455670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20404:2452</text:p>
          </table:table-cell>
          <table:table-cell table:style-name="ce13" office:value-type="float" office:value="4123443.2" calcext:value-type="float">
            <text:p>4123443,2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20404:2453</text:p>
          </table:table-cell>
          <table:table-cell table:style-name="ce13" office:value-type="float" office:value="5578670.08" calcext:value-type="float">
            <text:p>5578670,0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20404:2454</text:p>
          </table:table-cell>
          <table:table-cell table:style-name="ce13" office:value-type="float" office:value="4547265.8" calcext:value-type="float">
            <text:p>4547265,8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20404:2455</text:p>
          </table:table-cell>
          <table:table-cell table:style-name="ce13" office:value-type="float" office:value="4226720.84" calcext:value-type="float">
            <text:p>4226720,8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20404:2456</text:p>
          </table:table-cell>
          <table:table-cell table:style-name="ce13" office:value-type="float" office:value="5581688.23" calcext:value-type="float">
            <text:p>5581688,2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20404:2457</text:p>
          </table:table-cell>
          <table:table-cell table:style-name="ce13" office:value-type="float" office:value="40091221.27" calcext:value-type="float">
            <text:p>40091221,2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20404:2458</text:p>
          </table:table-cell>
          <table:table-cell table:style-name="ce13" office:value-type="float" office:value="21797168.85" calcext:value-type="float">
            <text:p>21797168,8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20404:2459</text:p>
          </table:table-cell>
          <table:table-cell table:style-name="ce13" office:value-type="float" office:value="3925906.33" calcext:value-type="float">
            <text:p>3925906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20404:2460</text:p>
          </table:table-cell>
          <table:table-cell table:style-name="ce13" office:value-type="float" office:value="5761218.19" calcext:value-type="float">
            <text:p>5761218,1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20404:2461</text:p>
          </table:table-cell>
          <table:table-cell table:style-name="ce13" office:value-type="float" office:value="3489694.52" calcext:value-type="float">
            <text:p>3489694,5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20404:2462</text:p>
          </table:table-cell>
          <table:table-cell table:style-name="ce13" office:value-type="float" office:value="6925701.43" calcext:value-type="float">
            <text:p>6925701,4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20404:2463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20404:2464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20404:2465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20404:2466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20404:2467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20404:2468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20404:2469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20404:2470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020404:2471</text:p>
          </table:table-cell>
          <table:table-cell table:style-name="ce13" office:value-type="float" office:value="4295253.33" calcext:value-type="float">
            <text:p>4295253,3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020404:2472</text:p>
          </table:table-cell>
          <table:table-cell table:style-name="ce13" office:value-type="float" office:value="5254674.63" calcext:value-type="float">
            <text:p>5254674,6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20404:2473</text:p>
          </table:table-cell>
          <table:table-cell table:style-name="ce13" office:value-type="float" office:value="38889961.05" calcext:value-type="float">
            <text:p>38889961,0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2:000085:722</text:p>
          </table:table-cell>
          <table:table-cell table:style-name="ce13" office:value-type="float" office:value="2226666.27" calcext:value-type="float">
            <text:p>2226666,2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2:000127:605</text:p>
          </table:table-cell>
          <table:table-cell table:style-name="ce13" office:value-type="float" office:value="1275498.95" calcext:value-type="float">
            <text:p>1275498,9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2:000237:13</text:p>
          </table:table-cell>
          <table:table-cell table:style-name="ce13" office:value-type="float" office:value="1447398.77" calcext:value-type="float">
            <text:p>1447398,7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3:020006:503</text:p>
          </table:table-cell>
          <table:table-cell table:style-name="ce13" office:value-type="float" office:value="857232.56" calcext:value-type="float">
            <text:p>857232,5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3:020012:199</text:p>
          </table:table-cell>
          <table:table-cell table:style-name="ce13" office:value-type="float" office:value="1579034.31" calcext:value-type="float">
            <text:p>1579034,3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3:040004:364</text:p>
          </table:table-cell>
          <table:table-cell table:style-name="ce13" office:value-type="float" office:value="1061445.61" calcext:value-type="float">
            <text:p>1061445,6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6:011302:785</text:p>
          </table:table-cell>
          <table:table-cell table:style-name="ce13" office:value-type="float" office:value="1162929.04" calcext:value-type="float">
            <text:p>1162929,0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8:011143:189</text:p>
          </table:table-cell>
          <table:table-cell table:style-name="ce13" office:value-type="float" office:value="1287127.43" calcext:value-type="float">
            <text:p>1287127,43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0:101002:2028</text:p>
          </table:table-cell>
          <table:table-cell table:style-name="ce13" office:value-type="float" office:value="3100574.79" calcext:value-type="float">
            <text:p>3100574,7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6:040400:1909</text:p>
          </table:table-cell>
          <table:table-cell table:style-name="ce13" office:value-type="float" office:value="827646.41" calcext:value-type="float">
            <text:p>827646,4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1:011403:277</text:p>
          </table:table-cell>
          <table:table-cell table:style-name="ce13" office:value-type="float" office:value="653563.68" calcext:value-type="float">
            <text:p>653563,6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1:011403:278</text:p>
          </table:table-cell>
          <table:table-cell table:style-name="ce13" office:value-type="float" office:value="639947.77" calcext:value-type="float">
            <text:p>639947,7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1:011201:875</text:p>
          </table:table-cell>
          <table:table-cell table:style-name="ce13" office:value-type="float" office:value="978039.42" calcext:value-type="float">
            <text:p>978039,4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020404:2421</text:p>
          </table:table-cell>
          <table:table-cell table:style-name="ce13" office:value-type="float" office:value="4293811.64" calcext:value-type="float">
            <text:p>4293811,6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020404:2422</text:p>
          </table:table-cell>
          <table:table-cell table:style-name="ce13" office:value-type="float" office:value="3510514.61" calcext:value-type="float">
            <text:p>3510514,6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020404:2423</text:p>
          </table:table-cell>
          <table:table-cell table:style-name="ce13" office:value-type="float" office:value="4427993.25" calcext:value-type="float">
            <text:p>4427993,2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020404:2424</text:p>
          </table:table-cell>
          <table:table-cell table:style-name="ce13" office:value-type="float" office:value="4539811.26" calcext:value-type="float">
            <text:p>4539811,2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020404:2425</text:p>
          </table:table-cell>
          <table:table-cell table:style-name="ce13" office:value-type="float" office:value="4144720.96" calcext:value-type="float">
            <text:p>4144720,96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020404:2426</text:p>
          </table:table-cell>
          <table:table-cell table:style-name="ce13" office:value-type="float" office:value="4591993.01" calcext:value-type="float">
            <text:p>4591993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020404:2427</text:p>
          </table:table-cell>
          <table:table-cell table:style-name="ce13" office:value-type="float" office:value="3533229.99" calcext:value-type="float">
            <text:p>3533229,9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020404:2428</text:p>
          </table:table-cell>
          <table:table-cell table:style-name="ce13" office:value-type="float" office:value="4556703.54" calcext:value-type="float">
            <text:p>455670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020404:2429</text:p>
          </table:table-cell>
          <table:table-cell table:style-name="ce13" office:value-type="float" office:value="4153323.22" calcext:value-type="float">
            <text:p>415332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020404:2430</text:p>
          </table:table-cell>
          <table:table-cell table:style-name="ce13" office:value-type="float" office:value="5593273.94" calcext:value-type="float">
            <text:p>5593273,9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020404:2431</text:p>
          </table:table-cell>
          <table:table-cell table:style-name="ce13" office:value-type="float" office:value="4564173.54" calcext:value-type="float">
            <text:p>4564173,5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020404:2432</text:p>
          </table:table-cell>
          <table:table-cell table:style-name="ce13" office:value-type="float" office:value="4145853.22" calcext:value-type="float">
            <text:p>4145853,2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010276:107</text:p>
          </table:table-cell>
          <table:table-cell table:style-name="ce13" office:value-type="float" office:value="974450.28" calcext:value-type="float">
            <text:p>974450,2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020401:2700</text:p>
          </table:table-cell>
          <table:table-cell table:style-name="ce13" office:value-type="float" office:value="3536115.9" calcext:value-type="float">
            <text:p>3536115,9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5:011903:138</text:p>
          </table:table-cell>
          <table:table-cell table:style-name="ce13" office:value-type="float" office:value="1061315.88" calcext:value-type="float">
            <text:p>1061315,8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010017:986</text:p>
          </table:table-cell>
          <table:table-cell table:style-name="ce13" office:value-type="float" office:value="227128336.17" calcext:value-type="float">
            <text:p>227128336,17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30006:481</text:p>
          </table:table-cell>
          <table:table-cell table:style-name="ce13" office:value-type="float" office:value="7193439.9" calcext:value-type="float">
            <text:p>7193439,9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2:000455:395</text:p>
          </table:table-cell>
          <table:table-cell table:style-name="ce13" office:value-type="float" office:value="205735.28" calcext:value-type="float">
            <text:p>205735,2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6:011301:1488</text:p>
          </table:table-cell>
          <table:table-cell table:style-name="ce13" office:value-type="float" office:value="2953513.91" calcext:value-type="float">
            <text:p>2953513,9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0:013001:1927</text:p>
          </table:table-cell>
          <table:table-cell table:style-name="ce13" office:value-type="float" office:value="3826612.65" calcext:value-type="float">
            <text:p>3826612,65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3:000000:4198</text:p>
          </table:table-cell>
          <table:table-cell table:style-name="ce13" office:value-type="float" office:value="270649.2" calcext:value-type="float">
            <text:p>270649,2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2:020905:92</text:p>
          </table:table-cell>
          <table:table-cell table:style-name="ce13" office:value-type="float" office:value="495465.01" calcext:value-type="float">
            <text:p>495465,01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5:010505:161</text:p>
          </table:table-cell>
          <table:table-cell table:style-name="ce13" office:value-type="float" office:value="559940.84" calcext:value-type="float">
            <text:p>559940,84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4:010341:101</text:p>
          </table:table-cell>
          <table:table-cell table:style-name="ce13" office:value-type="float" office:value="1963402.5" calcext:value-type="float">
            <text:p>1963402,50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6:014756:27</text:p>
          </table:table-cell>
          <table:table-cell table:style-name="ce13" office:value-type="float" office:value="1546461.98" calcext:value-type="float">
            <text:p>1546461,98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30078:144</text:p>
          </table:table-cell>
          <table:table-cell table:style-name="ce13" office:value-type="float" office:value="143014034.52" calcext:value-type="float">
            <text:p>143014034,5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5:010805:408</text:p>
          </table:table-cell>
          <table:table-cell table:style-name="ce13" office:value-type="float" office:value="2233382.99" calcext:value-type="float">
            <text:p>2233382,99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3:011644:44</text:p>
          </table:table-cell>
          <table:table-cell table:style-name="ce13" office:value-type="float" office:value="1469145.92" calcext:value-type="float">
            <text:p>1469145,92</text:p>
          </table:table-cell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3:000000:25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3:000000:25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3:000000:25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3:000000:25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3:000000:26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3:000000:26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3:000000:26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3:000000:26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3:000000:26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3:000000:26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3:000000:26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3:000000:26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3:000000:26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3:000000:26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3:000000:26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3:000000:26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3:000000:26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3:000000:26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3:000000:26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3:000000:26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3:000000:26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3:000000:26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3:000000:26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00000:26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3:000000:26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00000:26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3:000000:26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3:000000:26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3:000000:26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3:000000:26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3:000000:26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3:000000:26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00000:26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3:000000:26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3:000000:26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3:000000:26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3:000000:26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3:000000:26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3:000000:27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00000:27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3:000000:27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3:000000:27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3:000000:27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3:000000:27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3:000000:27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3:000000:27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00000:27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3:000000:27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3:000000:27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3:000000:27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3:000000:27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3:000000:27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3:000000:27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3:000000:27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3:000000:27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3:000000:28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00000:28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3:000000:28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3:000000:28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3:000000:28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3:000000:28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3:000000:28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3:000000:28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3:000000:28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3:000000:28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3:000000:28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3:000000:28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3:000000:28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3:000000:33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3:000000:34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3:000000:34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5:010148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5:010149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5:010149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5:010149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5:010149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5:010149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5:010150: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5:010150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5:010150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5:010151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5:010151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5:010151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5:010157: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5:010157: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5:010157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5:010157: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5:010157: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5:010157: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5:010157: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25:010159: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5:010159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5:010160: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5:010160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5:010160: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5:010160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5:010161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5:010161: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5:010161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5:010162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5:010162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5:010162: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5:010163:1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5:010163:1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5:010163: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5:010163:1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5:010170:1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5:010170:1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5:010170:1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5:010170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5:010170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5:010171: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5:010171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5:010171: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5:010171:1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5:010171: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5:010171:1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5:010171:2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5:010172: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5:010172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5:010172:3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25:010173:1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5:010173:1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5:010173:1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25:010173:1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5:010173:1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5:010173:1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5:010173: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5:010173:1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5:010173: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5:010173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5:010175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5:010175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5:010175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5:010175: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5:010175: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5:010175: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5:010176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5:010176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5:010176: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5:010176: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5:010177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5:010177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5:010177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5:010178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5:010182: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5:010182: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5:010182: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5:010183:1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5:010183:1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5:010183:1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5:010183:1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5:010183:1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5:010183: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5:010183:1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5:010183:1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5:010183:1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5:010183:1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5:010183:1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5:010183:1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5:010184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5:010184: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5:010184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5:010184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5:010186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5:010187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1:011802:7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4:010283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4:010283: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4:010283: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4:010284: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4:010284: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4:010284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4:010286:1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286:1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0286:1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0286: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4:010286:1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4:010286:1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4:010286:1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4:010286:1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4:010286: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4:010286: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4:010288: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4:010289: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4:010289: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7:010704:6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7:010704:6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7:010704:6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7:010704:6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7:010704:6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7:011000:3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7:011000:3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7:011000:3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7:011000:3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7:011000:3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1:010801:3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5:010414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6:011300: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6:011300: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9:011240: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9:011240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9:011241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9:011241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9:011241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4:010306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4:010308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4:010314: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3:000000:4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3:010201:1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3:010201:2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3:010201:2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3:010201:2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3:010201:2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3:010201:2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3:010201:2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3:010201:2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3:010201:2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3:010201:2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3:010201:2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3:010201:2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3:010201:2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3:010201: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3:010301:1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3:010301:1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3:010401: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3:010402:1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3:010402:1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3:010402:1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3:010402: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3:010402: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3:010402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3:010402: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3:010402:1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3:010402:1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3:010402:1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3:010402: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3:010402:1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3:010402: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3:010402:1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3:010402: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23:010402:1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3:010402:1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3:010402:1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23:010402:1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23:010402:1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23:010402:1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3:010403:1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3:010403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23:010403: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3:010403:2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3:010403: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3:010403:2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3:010403:2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3:010403:2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3:010403:2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3:010403:2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3:010403:2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3:010403:2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3:010403:2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3:010403:2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3:010403:2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3:010403:2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3:010403:2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3:010403:2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3:010403:2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3:010403:2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3:010403:2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3:010403:2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3:010403:2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3:010403:2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3:010403:2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3:010403:2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3:010403:2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3:010403:2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3:010403:2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3:010403:2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3:010403:2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3:010403:2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3:010403:2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3:010403:2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3:010403:2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3:010403: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3:010403:2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3:010403:2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3:010403:2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3:010404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23:010404:1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3:010404:1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3:010404:1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23:010404: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23:010404: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3:010404:1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23:010404:1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23:010404:1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4:010345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4:010345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4:010346:1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4:010346:1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4:010346: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4:010346:1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4:010347: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24:010347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24:011103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4:010801:9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24:010802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4:010803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4:010804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4:010805:5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24:010805:5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4:010805:5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24:010805:5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24:010805:5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24:010805:5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24:010805:5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24:010805:5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24:010805:5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24:010805:5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24:010805:5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24:010805:5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24:010805:5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24:010805:5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24:010805:5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4:010805:5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24:010805:5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4:010805:5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4:010805:5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4:010805:5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4:010805:5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4:010805:5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4:010805:5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4:010805:5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4:010805:5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4:010805:5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4:010805:5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4:010805:5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4:010805:5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4:010805:5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4:010805:5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4:010805:5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4:010805:5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4:010805:5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4:010805:5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4:010805:5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4:010805:5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4:010805:5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4:010805:5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4:010805:5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4:010805:5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4:010805:6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4:010851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4:010851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9:011803:1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9:011803: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9:011803:1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9:011803:1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9:011803: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9:011804: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9:011804: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9:011804: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9:011806: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9:011806: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9:011806: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9:011927:4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9:011927:4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9:011927:4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9:011927:4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9:011927:4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9:011927:4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9:011927:4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9:011927:4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9:011927:4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9:011927:5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9:011927:5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9:011927:5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9:011927:5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9:011927:5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9:012001:1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9:012001:2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9:012001:2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9:012001:2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9:012001:2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9:012001:2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9:012001:2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9:012002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9:012002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9:012202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9:012203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9:012203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9:012203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9:012334: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9:012335:1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9:012335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9:012401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9:012401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9:012402:1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9:012404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20:000000:1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24:010892:3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22:010636:4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22:010637:2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23:021713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23:021713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23:021713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23:021713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23:021713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23:021713: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3:021713: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3:021713: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3:021713: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3:021713: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3:021713: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3:021714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3:021714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3:021714: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3:021714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23:021714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23:021714: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23:021715: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3:021715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3:021715: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3:021715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3:021715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3:021715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3:021715: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23:021716: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23:021716: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23:021716: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23:021716: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23:021716: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23:021717: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23:021718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23:021718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23:021718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23:021718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23:021719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9:000000:5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19:000000:5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9:000000:5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9:000000:5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9:000000:5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9:010711:20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24:010876:2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24:010876:2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24:010879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24:010879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24:010879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24:010885: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24:010885: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24:010888:4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23:010915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23:010915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23:010915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23:010915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23:010915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23:010915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3:010916: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3:010917: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3:010917: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3:010918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3:010918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3:010918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3:010918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3:010918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3:010918: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3:010918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3:010919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3:010919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3:010920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3:010920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23:010920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23:010920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23:010920: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23:010920: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23:010920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23:010924: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23:010925: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23:010926: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3:010927: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23:010928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23:010928: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3:010928: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3:010928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3:010930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23:010931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23:010931: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23:010931: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23:010932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3:010932: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23:010932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23:010932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23:010932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23:010935: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3:010935: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23:010936: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23:010936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23:010936: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23:010937: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23:010937: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23:010938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23:010938: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23:010938: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3:010939: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23:010939: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23:010940: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23:010943: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23:010943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23:010943: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23:010943: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23:010943: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23:020101:1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23:020101:1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23:020101: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23:020101:1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23:020101:1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23:020101: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23:020101:1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23:020101:1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23:020101:1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23:020101: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23:020101:1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23:020101:1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23:020101:1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23:020102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23:020103:1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23:020103:1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23:020103: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23:020103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23:020103:1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23:020302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23:020302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23:020302: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23:020722: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23:020722: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23:020725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23:020725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23:020725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23:020835:2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23:020835:2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23:020835:3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23:020836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24:000000:11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24:000000:11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24:000000:1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24:000000:11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24:000000:11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24:000000:1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24:000000:11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24:000000:11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24:000000:11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24:000000:11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24:000000:11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24:000000:1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24:000000:1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24:000000:1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24:000000:1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24:000000:11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24:000000:11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24:000000:11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24:000000:11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24:000000:1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24:000000:11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24:000000:1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24:000000:11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24:000000:1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24:000000:11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24:000000:11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24:000000:11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24:000000:11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24:000000:11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24:000000:11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24:000000:11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24:000000:11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24:000000:11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24:000000:11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24:000000:11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24:000000:11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24:000000:11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24:000000:1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24:000000:11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24:000000:11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24:000000:11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24:000000:11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24:000000:11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24:000000:11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24:000000:11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24:000000:11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24:000000:11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24:000000:11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24:000000:11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24:000000:11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24:000000:11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24:000000:11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24:000000:11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24:000000:11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24:000000:11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24:000000:1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24:000000:11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24:000000:11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24:000000:11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24:000000:11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24:000000:11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24:000000:11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24:000000:11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24:000000:11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24:000000:12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24:000000:12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24:000000:12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24:000000:12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24:000000:12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24:000000:12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24:000000:12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24:000000:12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24:000000:1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24:000000:12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24:000000:12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24:000000:12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24:000000:12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24:000000:12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24:000000:12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24:000000:12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24:000000:12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24:000000:12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24:000000:12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24:000000:12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24:000000:12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24:000000:12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24:000000:12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24:000000:12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24:000000:12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24:000000:12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24:000000:12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24:000000:12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24:000000:12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24:000000:12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24:000000:12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24:000000:12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24:010380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24:000000:9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24:000000:9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24:000000:9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24:000000:9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24:000000:9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24:012401: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24:012601:3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24:012601:3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24:012601:3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24:012601:3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24:012601:3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24:012601:3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24:012601:3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24:012601:3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24:012601:3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24:012601:3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24:012601:3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24:012601:4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14:011406: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21:011802:11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21:011802:12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21:011802:6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21:011802:6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21:011802:7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24:010336: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24:010338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24:010340:1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24:010341: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24:010341: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21:011201:6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24:013201:3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24:013201:5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24:013201:5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24:013201:5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24:013201:5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24:013201:5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24:013201:5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24:013201:5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24:013201:5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24:013201:5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24:013201:5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24:013201:5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24:000000:10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24:000000:10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24:000000:10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24:000000:10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24:000000:10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24:000000:10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24:000000:10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24:000000:10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24:000000:10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24:000000:10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24:000000:10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24:000000:10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24:000000:10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24:000000:10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24:000000:10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24:000000:10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24:000000:10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24:000000:10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24:000000:10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24:000000:10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24:000000:10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24:000000:10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24:000000:11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24:000000:11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24:000000:11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24:000000:11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24:000000:11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24:000000:11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24:000000:1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24:000000:11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24:000000:11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24:000000:11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24:000000:1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24:000000:11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24:000000:11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24:000000:11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24:011201:7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24:011201:7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24:011201:7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24:011201:7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24:011201:7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24:011201:7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24:011201:7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24:011201:7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24:011601:1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25:000000:9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25:000000:9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25:000000:9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25:000000:9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25:000000:9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25:000000:9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25:000000:9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25:000000:9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25:000000:9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25:000000:9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25:000000:9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25:000000:9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25:000000:9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25:000000:9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25:000000:9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25:000000:9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25:000000:9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25:000000:9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25:000000:9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25:000000:9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25:000000:9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25:000000:9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25:000000:9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25:000000:9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25:000000:9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25:000000:9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25:000000:9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25:000000:9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25:000000:9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25:000000:9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25:000000:9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25:000000:9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25:000000:9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25:000000:9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25:010102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25:010103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25:010103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25:010103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25:010103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25:010104:1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25:010104:1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25:010104:1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25:010106: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25:010107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25:010108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25:010109: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25:010110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25:010111: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25:010111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25:010111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25:010111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25:010111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25:010111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25:010111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25:010111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25:010111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25:010111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25:010111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25:010111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25:010111: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25:010111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25:010111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25:010111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25:010111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25:010111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25:010115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25:010115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25:010115: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25:010116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25:010116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25:010116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25:010116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25:010116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25:010119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25:010119: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25:010119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25:010129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25:010131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25:010133:1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25:010133:1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25:010133: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25:010133:1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25:010133: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25:010133:1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25:010135: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25:010135: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25:010135: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25:010138: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25:010138: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25:010138: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25:010145: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25:010146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25:010146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25:010146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25:010146: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25:010146: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25:010148: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23:010404:1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23:010404:1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23:010404:1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23:010404:1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23:010404:1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23:010404:1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23:010404:1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23:010404:1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23:010404:1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23:010404:1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23:010404:1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23:010404:1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23:010404:1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23:010405: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23:010405:1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23:010405: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23:010405:1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23:010405:1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23:010405:1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23:010405:1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23:010405:1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23:010405:1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23:010405:1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23:010405:2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23:010405:2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23:010405:2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23:010405:2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23:010405:2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23:010405:2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23:010405:2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23:010405: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23:010405:2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23:010405:2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23:010405: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23:010405:2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23:010405:2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23:010405:2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23:010406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23:010406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23:010406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23:010406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23:010406: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23:010406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23:010501: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23:010502:3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23:010502:3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23:010502:3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23:010502:3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23:010502:3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23:010502:3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23:010502:3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23:010502:3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23:010502:3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23:010502:3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23:010502:3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23:010502:3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23:010502:3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23:010502:3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23:010502:3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23:010502:3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23:010502:3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23:010502:3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23:010502:3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23:010502:3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23:010502:3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23:010502:3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23:010502:3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23:010502:3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23:010502:3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23:010502:3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23:010601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23:010908: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23:010909:1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23:010909:1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23:010909:1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23:010909:1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23:010909: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23:010909: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23:010909: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23:010909: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23:010909: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23:010909: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23:010909: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23:010909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23:010910: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23:010910: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23:010910: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23:010912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23:010912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23:010913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23:010913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23:010913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23:010914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23:010914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23:010914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23:010914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23:010914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23:010914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23:010915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24:010912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24:010912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24:010912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24:010912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24:010912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5:011325: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5:011325: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5:011326:2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5:011326:2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5:011326:2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5:011327:1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15:011329:3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15:011329:3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15:011329:3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15:011329:3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15:011329:3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15:011329:3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15:011329:3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15:011330: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15:011330:2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15:011333:2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15:011334: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15:011334:1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15:011334:1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15:011334:1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15:011336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15:011337:1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15:011337:1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15:011338: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15:011338: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15:011338: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15:011339: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15:011339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15:011339:1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15:011339:1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15:011340:1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15:011341: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15:011341:1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15:011342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15:011342: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15:011343: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15:011346:2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15:011346:2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15:011346:2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15:011348:1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16:010602:1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16:015517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24:011110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19:011132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19:011136: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19:011136:1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19:011136:1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24:010363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24:010364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24:010369: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24:010369: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24:010369: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24:010370: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24:010370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24:010601:10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24:010601:10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24:010601:10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24:010601:10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24:010601:10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24:010601:10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24:010601:10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24:010601:10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24:010601:10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24:010601:10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24:010601:10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24:010601:10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24:010601:10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24:010601:10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24:010601:10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24:010601:4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24:010601:9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24:010601:9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24:010601:9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24:010601:9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24:010601:9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24:010702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24:010702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24:010702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24:010703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24:010703: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24:010703: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24:010704: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24:010704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24:010704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24:010706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24:010707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24:010707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24:010707: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24:010708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24:010709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24:010711: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24:010713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24:010713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24:010714: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24:010716: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24:010717: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24:010718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24:010718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24:010719: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24:010719: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24:010719: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24:010719: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24:010719: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24:010720: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24:010722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24:010723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24:010723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24:010723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24:010726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24:010727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24:010729: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24:010732: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24:010732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24:010733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24:010733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24:010734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24:010736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24:010743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24:010747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24:010747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24:010752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24:010758:2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24:010758:2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24:010758:2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24:010758:2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24:010758:2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24:010758:2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24:010758:2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24:010758:2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24:010758: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24:010758:2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24:010758:2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24:010758:2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24:010758:2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24:010758:2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24:010758:2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24:010758: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24:010758:2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24:010758:2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24:010758:2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24:010758:2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24:010801:10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24:010801:10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24:010801:10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24:010801:10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24:010801:4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24:010801:4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24:010801:7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24:010801:8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24:010801:8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24:010801:9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24:010801:9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24:010801:9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24:010801:9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24:010291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24:010291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24:010292: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24:010292:3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24:010293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24:010293: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24:010293: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24:010316: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24:010317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24:010318: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24:010319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24:010319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24:010319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22:010638:3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15:011003:4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15:011102: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15:011102:1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15:011204:3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15:011204:3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15:011204:3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15:011204:3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15:011204:3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15:011204:3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15:011204:3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15:011204:3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15:011204:3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15:011204:3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15:011204:3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15:011204:3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15:011204:3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15:011301: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15:011301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15:011301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15:011304:1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15:011304: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15:011304: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15:011304: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15:011305:1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15:011305: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15:011308: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15:011308:1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15:011308:1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15:011309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15:011309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15:011309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15:011310:1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15:011310:1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15:011310:1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15:011311:2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15:011311: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15:011311:2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15:011312: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15:011314: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15:011314:1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15:011315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15:011315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15:011316:2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15:011316:2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15:011316:2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15:011316:2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15:011318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15:011318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15:011319:1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15:011319: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15:011320: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15:011322:1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15:011322: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15:011322:1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15:011322:1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15:011325:1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15:011325:1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15:011325:1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24:010326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24:010334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24:010335: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24:010335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24:010335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21:010901:4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25:000000:12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25:000000:12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25:000000:12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25:000000:12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25:000000:12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25:000000:12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25:000000:12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25:000000:12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25:000000:12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25:000000:12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25:000000:12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25:000000:12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25:000000:12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25:000000:12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25:000000:12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25:000000:12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25:000000:14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25:000000:14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25:000000:14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25:000000:14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25:000000:14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25:000000:17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25:000000:17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25:000000:2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25:000000:5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25:000000:5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25:000000:5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25:000000:5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25:000000:5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25:000000:5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25:000000:5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25:000000:5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25:000000:5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25:000000:5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25:000000:5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25:000000:5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25:000000:5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25:000000:5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25:000000:5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25:000000:5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25:000000:5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25:000000:5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25:000000:5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25:000000:5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25:000000:5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25:000000:5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25:000000:5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25:000000:5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25:000000:5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25:000000:5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25:000000:5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25:000000:5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25:000000:5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25:000000:5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25:000000:5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25:000000:5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25:000000:5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25:000000:5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25:000000:5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25:000000:5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25:000000:5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25:000000:5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25:000000:5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25:000000:5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25:000000:5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25:000000:5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25:000000:5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25:000000:5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25:000000:5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25:000000:5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24:010279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24:010280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24:010281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24:010282:1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24:010282:1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24:010282: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24:010282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01:010270:2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01:010270:4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01:010270:4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01:010270:4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01:010270:4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01:010270:4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01:010270:4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01:010270:5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01:020021:7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01:130062:2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01:130062:4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01:130062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01:130199:7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02:000477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05:011008:1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07:020009: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08:011137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10:000000:45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10:000000:7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10:071002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10:130016: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10:130096: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10:130097:3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10:130097:3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10:130147: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10:130147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10:130147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10:130147: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10:130160: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10:130728: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10:133009:1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10:133009:1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10:133009: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10:133009:1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10:133009:2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10:133009:2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10:133009:2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10:133009:2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10:133009: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10:133009:3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10:133009:3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10:133009:3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10:133009:3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10:133009:3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25:000000:5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25:000000:5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25:000000:5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25:000000:5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25:000000:5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25:000000:5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25:000000:5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25:000000:5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25:000000:5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25:000000:5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25:000000:5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25:000000:5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25:000000:5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25:000000:6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25:000000:6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25:000000:6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25:000000:6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25:000000:6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25:000000:6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25:000000:6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25:000000:6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25:000000:6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25:000000:6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25:000000:6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25:000000:6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25:000000:6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25:000000:6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25:000000:6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25:000000:6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25:000000:6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25:000000:6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25:000000:6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25:000000:6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25:000000:6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25:000000:6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25:000000:6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25:000000:6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25:000000:6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25:000000:6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25:000000:6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25:000000:6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25:000000:6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25:000000:6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25:000000:6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25:000000:6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25:000000:6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25:000000:6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25:000000:6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25:000000:6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25:000000:6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25:000000:6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25:000000:6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25:000000:6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25:000000:6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25:000000:6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25:000000:6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25:000000:6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25:000000:6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25:000000:6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25:000000:6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25:000000:6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25:000000:6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25:000000:6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25:000000:6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25:000000:6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25:000000:6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25:000000:6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25:000000:6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25:000000:6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25:000000:6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25:000000:6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25:000000:6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25:000000:6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25:000000:6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25:000000:6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25:000000:6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25:000000:6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25:000000:6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25:000000:6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25:000000:6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25:000000:6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25:000000:7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25:000000:7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25:000000:7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25:000000:7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25:000000:7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25:000000:7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25:000000:7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25:000000:7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25:000000:7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25:000000:7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25:000000:7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25:000000:7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25:000000:7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25:000000:8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25:000000:8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25:000000:8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25:000000:8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25:000000:8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25:000000:9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25:010187: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25:010187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25:010187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25:010188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25:010188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25:010188: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25:010188: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25:010192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25:010192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25:010192: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25:010192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25:010192: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25:010192: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25:010193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25:010193: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25:010193: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25:010193: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25:010199: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25:010202: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25:010202: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25:010202: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25:010202:1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25:010202:1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25:010202:1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25:010202:1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25:010202:1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25:010202:1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25:010202:1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25:010202: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25:010202:1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25:010202:1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25:010202:1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25:010202:1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25:010202:1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25:010202:1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25:010202:1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25:010202:1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25:010202:1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25:010206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25:010206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25:010208:1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25:010208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25:010208: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25:010210:1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25:010210:1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25:010210:2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25:010210: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25:010210:2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25:010212:1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25:010212:1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25:010212:1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25:010212:1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25:010212:1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25:010212: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25:010212:1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25:010212:1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25:010212:2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25:010402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21:011201:6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24:013601: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24:000000:12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24:000000:12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24:000000:12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24:000000:12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24:000000:12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24:000000:12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24:000000:12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24:000000:12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24:000000:12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24:000000:12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24:000000:12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24:000000:12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24:000000:12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24:000000:12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24:000000:12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24:000000:12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24:000000:12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24:000000:12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24:000000:12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24:000000:13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24:000000:13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24:000000:13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24:000000:13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24:000000:13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24:000000:13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24:000000:13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24:000000:13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24:000000:13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24:000000:13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24:000000:13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24:000000:13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24:000000:13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24:000000:13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24:000000:13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24:000000:13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24:000000:13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24:000000:13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24:000000:13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24:000000:13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24:000000:13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24:000000:13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24:000000:13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24:000000:13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24:000000:13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24:000000:13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19:010711:20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19:010711:20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19:010711:20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19:010711:20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19:010711:21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19:010711:21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19:010711:215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19:010711:21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19:010711:215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19:010711:22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19:010711:22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19:010711:22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19:010711:22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19:010711:22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19:010711:30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19:010711:31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19:010711:3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19:010711:31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19:010711:3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25:000000:100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25:000000:10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25:000000:10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25:000000:10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25:000000:10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25:000000:10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25:000000:10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25:000000:10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25:000000:10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25:000000:101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25:000000:10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25:000000:10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25:000000:10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25:000000:10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25:000000:10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25:000000:10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25:000000:10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25:000000:10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25:000000:10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25:000000:10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25:000000:10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25:000000:10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25:000000:10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25:000000:10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25:000000:10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25:000000:11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25:000000:11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25:000000:11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25:000000:11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25:000000:11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25:000000:11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25:000000:11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25:000000:11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25:000000:11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25:000000:117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25:000000:11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25:000000:11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25:000000:11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25:000000:11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25:000000:11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25:000000:11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25:000000:11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25:000000:11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25:000000:11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25:000000:11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25:000000:11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25:000000:11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25:000000:11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25:000000:11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25:000000:11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25:000000:11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25:000000:11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25:000000:11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25:000000:11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25:000000:11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25:000000:11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25:000000:12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25:000000:120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25:000000:12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25:000000:12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25:000000:12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25:000000:12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25:000000:12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25:000000:1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25:000000:12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25:000000:12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25:000000:12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25:000000:12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25:000000:12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25:000000:12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25:000000:12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25:000000:12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25:000000:12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25:000000:12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25:000000:12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25:000000:12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25:000000:12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25:000000:12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25:000000:12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25:000000:12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25:000000:12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25:000000:1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25:000000:12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25:000000:12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25:000000:125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25:000000:12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25:000000:12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25:000000:12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25:000000:12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25:000000:12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21:011001:67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21:011002: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24:010206: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23:000000:22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23:000000:22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23:000000:22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23:000000:224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23:000000:22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23:000000:22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23:000000:22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23:000000:22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23:000000:22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23:000000:22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23:000000:22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23:000000:227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23:000000:227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23:000000:22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23:000000:22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23:000000:22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23:000000:22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23:000000:22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23:000000:22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23:000000:22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23:000000:22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23:000000:22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23:000000:22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23:000000:22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23:000000:22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23:000000:22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23:000000:22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23:000000:22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23:000000:22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23:000000:22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23:000000:22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23:000000:230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23:000000:23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23:000000:23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23:000000:23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23:000000:23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23:000000:23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23:000000:23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23:000000:24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23:000000:24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23:000000:241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23:000000:24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23:000000:242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23:000000:24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23:000000:24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23:000000:24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23:000000:24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23:000000:24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23:000000:24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23:000000:24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23:000000:24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23:000000:24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23:000000:244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23:000000:24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23:000000:24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23:000000:24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23:000000:248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23:000000:24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23:000000:24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23:000000:24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23:000000:24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23:000000:24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23:000000:24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23:000000:24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23:000000:24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23:000000:24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23:000000:24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23:000000:24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23:000000:24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23:000000:25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24:010382: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24:010385: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24:010391:1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24:010394:3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24:010397: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24:010501:105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24:010501:10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24:010501:10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24:010501:10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24:010501:10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24:010501:10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24:010501:10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24:010501:108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24:010501:10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24:010501:10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24:010501:10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24:010501:10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24:010501:11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24:010501:11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24:010501:11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24:010501:111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24:010501:111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24:010501:1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24:010501:11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24:010501:11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24:010501:11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24:010501:11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24:010501:112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24:010501:112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24:010501:112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24:010501:112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24:010501:1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24:010501:112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24:010501:11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24:010501:11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24:010501:11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24:010501:1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24:010501:11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24:010501:4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24:010601:10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24:010601:100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24:010601:10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24:010601:10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24:010601:10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24:010601:10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24:010601:10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24:010601:10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23:021703: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23:021703:4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23:021703:4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23:021705:2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23:021705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23:021705: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23:021705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23:021705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23:021706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23:021706: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23:021706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23:021707: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23:021707: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23:021707: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23:021707: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23:021707: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23:021708:4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23:021709: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23:021709: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23:021709:3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23:021709: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23:021710:3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23:021710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23:021710: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23:021711:4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23:021711: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23:021711:5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23:021712:1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23:021712:1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23:021713:5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24:012501:2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24:012501:27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24:012501:2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24:012501:5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24:012501:5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24:012501:5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24:012501:56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24:012501:5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24:012501:68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24:012501:6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24:012501:6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24:012501:6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24:012501:68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24:012501:69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24:010898:1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24:010898:11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24:010899: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24:000000:133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24:000000:13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24:000000:13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16:014501:21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19:011142:2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19:012201:9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24:000000:26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24:000000:269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24:000000:27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24:000000:27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24:000000:27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25:000000:12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25:000000:5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25:000000:5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25:000000:60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25:000000:6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25:000000:6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25:000000:64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25:000000:68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01:010270:45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11:000000:273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14:000000:283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24:010601:124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24:010758:1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24:010758:19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24:010758:2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25:010119:2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24:010394:2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24:010501:113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23:000000:245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23:000000:251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23:000000:30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23:000000:392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24:012301:2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24:012501:68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24:012601:3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24:013001:8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10:133009:19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26:000000:26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25:010414:6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24:011116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24:011118: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01:020417:4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01:030004:18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04:010512:100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09:020104:23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10:133009:262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10:133009:26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10:133009:2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10:133009:26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10:133009:2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10:133009:2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10:133009:2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10:133009:27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10:133009:27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10:133009:3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10:133009:3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10:133009:30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10:133009:33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10:133009:35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10:133009:36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10:133009:36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10:133009:36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10:133009:37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10:133009:38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10:133009:38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11:010746:43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14:011406:20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15:011355:14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25:010802:6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14:011711:12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21:011001:75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21:011001:789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21:011001:79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21:011001:80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25:011802:16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25:011815:137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20:010916:40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19:011244:20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19:012335:11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26:041500:571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10:133009:194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10:133009:195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10:133009:196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10:133009:198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10:133009:373</text:p>
          </table:table-cell>
          <table:table-cell table:style-name="ce7"/>
          <table:table-cell table:style-name="ce7" office:value-type="string" calcext:value-type="string">
            <text:p>24.01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882D10F2FFF82BEA7219B810FE3738731653582B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12" table:number-columns-repeated="4"/>
          <table:table-cell table:number-columns-repeated="59"/>
        </table:table-row>
        <table:table-row table:style-name="ro7" table:number-rows-repeated="104639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8:00:04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24T08:46:12</meta:creation-date>
    <dc:date>2022-02-24T18:03:59.445000000</dc:date>
    <dc:title>Untitled Spreadsheet</dc:title>
    <meta:generator>LibreOffice/6.4.1.2$Windows_X86_64 LibreOffice_project/4d224e95b98b138af42a64d84056446d09082932</meta:generator>
    <meta:editing-duration>PT3M55S</meta:editing-duration>
    <meta:editing-cycles>2</meta:editing-cycles>
    <meta:document-statistic meta:table-count="1" meta:cell-count="89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