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75</text:p>
          </table:table-cell>
          <table:table-cell table:number-columns-repeated="2" table:style-name="ce8"/>
          <table:table-cell office:value-type="string" table:style-name="ce8">
            <text:p>0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4" table:style-name="ce11">
            <text:p>94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6" table:style-name="ce11">
            <text:p>14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5:010952:1488</text:p>
          </table:table-cell>
          <table:table-cell office:value-type="float" office:value="272122.14" table:style-name="ce12">
            <text:p>272122,14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13002:4036</text:p>
          </table:table-cell>
          <table:table-cell office:value-type="float" office:value="6886031.0899999999" table:style-name="ce12">
            <text:p>6886031,09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0:031002:1001</text:p>
          </table:table-cell>
          <table:table-cell office:value-type="float" office:value="1717327.91" table:style-name="ce12">
            <text:p>1717327,91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087:2269</text:p>
          </table:table-cell>
          <table:table-cell office:value-type="float" office:value="280104.37" table:style-name="ce12">
            <text:p>280104,3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20386:995</text:p>
          </table:table-cell>
          <table:table-cell office:value-type="float" office:value="499213.79" table:style-name="ce12">
            <text:p>499213,79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20410:3651</text:p>
          </table:table-cell>
          <table:table-cell office:value-type="float" office:value="413497.28" table:style-name="ce12">
            <text:p>413497,2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20410:3652</text:p>
          </table:table-cell>
          <table:table-cell office:value-type="float" office:value="420506" table:style-name="ce12">
            <text:p>420506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20410:3653</text:p>
          </table:table-cell>
          <table:table-cell office:value-type="float" office:value="324828.37" table:style-name="ce12">
            <text:p>324828,3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30009:687</text:p>
          </table:table-cell>
          <table:table-cell office:value-type="float" office:value="351098.22" table:style-name="ce12">
            <text:p>351098,2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110075:183</text:p>
          </table:table-cell>
          <table:table-cell office:value-type="float" office:value="5309866.9400000004" table:style-name="ce12">
            <text:p>5309866,94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150017:386</text:p>
          </table:table-cell>
          <table:table-cell office:value-type="float" office:value="1054661.01" table:style-name="ce12">
            <text:p>1054661,01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3:040038:78</text:p>
          </table:table-cell>
          <table:table-cell office:value-type="float" office:value="1419617.63" table:style-name="ce12">
            <text:p>1419617,6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4:010315:192</text:p>
          </table:table-cell>
          <table:table-cell office:value-type="float" office:value="7162758.0999999996" table:style-name="ce12">
            <text:p>7162758,1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4:010317:150</text:p>
          </table:table-cell>
          <table:table-cell office:value-type="float" office:value="2577713.11" table:style-name="ce12">
            <text:p>2577713,11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4:010391:521</text:p>
          </table:table-cell>
          <table:table-cell office:value-type="float" office:value="2127260.9500000002" table:style-name="ce12">
            <text:p>2127260,9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5:010834:379</text:p>
          </table:table-cell>
          <table:table-cell office:value-type="float" office:value="202762.32" table:style-name="ce12">
            <text:p>202762,3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5:010934:175</text:p>
          </table:table-cell>
          <table:table-cell office:value-type="float" office:value="5914188.9699999997" table:style-name="ce12">
            <text:p>5914188,9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6:010603:475</text:p>
          </table:table-cell>
          <table:table-cell office:value-type="float" office:value="1181197.58" table:style-name="ce12">
            <text:p>1181197,5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9:000000:1008</text:p>
          </table:table-cell>
          <table:table-cell office:value-type="float" office:value="136660642.68000001" table:style-name="ce12">
            <text:p>136660642,6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9:000000:3401</text:p>
          </table:table-cell>
          <table:table-cell office:value-type="float" office:value="252612.93" table:style-name="ce12">
            <text:p>252612,9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9:000000:552</text:p>
          </table:table-cell>
          <table:table-cell office:value-type="float" office:value="27649053.469999999" table:style-name="ce12">
            <text:p>27649053,4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9:010306:316</text:p>
          </table:table-cell>
          <table:table-cell office:value-type="float" office:value="837822.21" table:style-name="ce12">
            <text:p>837822,21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9:011005:388</text:p>
          </table:table-cell>
          <table:table-cell office:value-type="float" office:value="3583102.52" table:style-name="ce12">
            <text:p>3583102,5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9:020152:2191</text:p>
          </table:table-cell>
          <table:table-cell office:value-type="float" office:value="235165" table:style-name="ce12">
            <text:p>235165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000000:1693</text:p>
          </table:table-cell>
          <table:table-cell office:value-type="float" office:value="665637.56000000006" table:style-name="ce12">
            <text:p>665637,56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0:013002:4037</text:p>
          </table:table-cell>
          <table:table-cell office:value-type="float" office:value="1729111.87" table:style-name="ce12">
            <text:p>1729111,8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0:013015:831</text:p>
          </table:table-cell>
          <table:table-cell office:value-type="float" office:value="1557058.5600000001" table:style-name="ce12">
            <text:p>1557058,56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0:021018:212</text:p>
          </table:table-cell>
          <table:table-cell office:value-type="float" office:value="822300.07" table:style-name="ce12">
            <text:p>822300,0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1:010722:969</text:p>
          </table:table-cell>
          <table:table-cell office:value-type="float" office:value="1039916.03" table:style-name="ce12">
            <text:p>1039916,0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4:010405:421</text:p>
          </table:table-cell>
          <table:table-cell office:value-type="float" office:value="797769.95" table:style-name="ce12">
            <text:p>797769,9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9:012001:488</text:p>
          </table:table-cell>
          <table:table-cell office:value-type="float" office:value="553576.80000000005" table:style-name="ce12">
            <text:p>553576,8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2:010656:329</text:p>
          </table:table-cell>
          <table:table-cell office:value-type="float" office:value="1265552.1000000001" table:style-name="ce12">
            <text:p>1265552,1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3:010703:331</text:p>
          </table:table-cell>
          <table:table-cell office:value-type="float" office:value="890841.98" table:style-name="ce12">
            <text:p>890841,9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4:010346:310</text:p>
          </table:table-cell>
          <table:table-cell office:value-type="float" office:value="197732.44" table:style-name="ce12">
            <text:p>197732,44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4:010346:311</text:p>
          </table:table-cell>
          <table:table-cell office:value-type="float" office:value="203432.57" table:style-name="ce12">
            <text:p>203432,5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5:011804:203</text:p>
          </table:table-cell>
          <table:table-cell office:value-type="float" office:value="752123.05" table:style-name="ce12">
            <text:p>752123,0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0:000000:6395</text:p>
          </table:table-cell>
          <table:table-cell office:value-type="float" office:value="14883637.880000001" table:style-name="ce12">
            <text:p>14883637,8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0:000000:6396</text:p>
          </table:table-cell>
          <table:table-cell office:value-type="float" office:value="13023183.140000001" table:style-name="ce12">
            <text:p>13023183,14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0:000000:6397</text:p>
          </table:table-cell>
          <table:table-cell office:value-type="float" office:value="41067017.200000003" table:style-name="ce12">
            <text:p>41067017,2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0:000000:6398</text:p>
          </table:table-cell>
          <table:table-cell office:value-type="float" office:value="18666826" table:style-name="ce12">
            <text:p>18666826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0:000000:6399</text:p>
          </table:table-cell>
          <table:table-cell office:value-type="float" office:value="24266873.800000001" table:style-name="ce12">
            <text:p>24266873,8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0:000000:6400</text:p>
          </table:table-cell>
          <table:table-cell office:value-type="float" office:value="9302273.6699999999" table:style-name="ce12">
            <text:p>9302273,6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0:000000:6401</text:p>
          </table:table-cell>
          <table:table-cell office:value-type="float" office:value="9302273.6699999999" table:style-name="ce12">
            <text:p>9302273,6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4:000000:3843</text:p>
          </table:table-cell>
          <table:table-cell office:value-type="float" office:value="19600167.300000001" table:style-name="ce12">
            <text:p>19600167,3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4:000000:3844</text:p>
          </table:table-cell>
          <table:table-cell office:value-type="float" office:value="16800143.399999999" table:style-name="ce12">
            <text:p>16800143,4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1:130418:1767</text:p>
          </table:table-cell>
          <table:table-cell office:value-type="float" office:value="248838005.16999999" table:style-name="ce12">
            <text:p>248838005,1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1:020400:1959</text:p>
          </table:table-cell>
          <table:table-cell office:value-type="float" office:value="3992723.75" table:style-name="ce12">
            <text:p>3992723,7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1:020403:1374</text:p>
          </table:table-cell>
          <table:table-cell office:value-type="float" office:value="5278047.7" table:style-name="ce12">
            <text:p>5278047,7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1:130059:538</text:p>
          </table:table-cell>
          <table:table-cell office:value-type="float" office:value="4436404.3499999996" table:style-name="ce12">
            <text:p>4436404,3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1:170160:437</text:p>
          </table:table-cell>
          <table:table-cell office:value-type="float" office:value="870876.95" table:style-name="ce12">
            <text:p>870876,9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2:000350:505</text:p>
          </table:table-cell>
          <table:table-cell office:value-type="float" office:value="2567323.37" table:style-name="ce12">
            <text:p>2567323,3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2:000514:2117</text:p>
          </table:table-cell>
          <table:table-cell office:value-type="float" office:value="1648695.13" table:style-name="ce12">
            <text:p>1648695,1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2:000514:2118</text:p>
          </table:table-cell>
          <table:table-cell office:value-type="float" office:value="2521466.6800000002" table:style-name="ce12">
            <text:p>2521466,6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4:010317:151</text:p>
          </table:table-cell>
          <table:table-cell office:value-type="float" office:value="1587947.61" table:style-name="ce12">
            <text:p>1587947,61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4:030371:237</text:p>
          </table:table-cell>
          <table:table-cell office:value-type="float" office:value="792900.13" table:style-name="ce12">
            <text:p>792900,1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05:010643:137</text:p>
          </table:table-cell>
          <table:table-cell office:value-type="float" office:value="3115240.86" table:style-name="ce12">
            <text:p>3115240,86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06:000000:4696</text:p>
          </table:table-cell>
          <table:table-cell office:value-type="float" office:value="2240862.12" table:style-name="ce12">
            <text:p>2240862,1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08:011007:254</text:p>
          </table:table-cell>
          <table:table-cell office:value-type="float" office:value="683342.64" table:style-name="ce12">
            <text:p>683342,64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08:011007:255</text:p>
          </table:table-cell>
          <table:table-cell office:value-type="float" office:value="682060.09" table:style-name="ce12">
            <text:p>682060,09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08:011020:196</text:p>
          </table:table-cell>
          <table:table-cell office:value-type="float" office:value="463529" table:style-name="ce12">
            <text:p>463529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08:011025:353</text:p>
          </table:table-cell>
          <table:table-cell office:value-type="float" office:value="474040.92" table:style-name="ce12">
            <text:p>474040,9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08:011025:354</text:p>
          </table:table-cell>
          <table:table-cell office:value-type="float" office:value="686760.97" table:style-name="ce12">
            <text:p>686760,9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8:011025:355</text:p>
          </table:table-cell>
          <table:table-cell office:value-type="float" office:value="481711.48" table:style-name="ce12">
            <text:p>481711,4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8:011025:356</text:p>
          </table:table-cell>
          <table:table-cell office:value-type="float" office:value="682151.83" table:style-name="ce12">
            <text:p>682151,8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8:011025:357</text:p>
          </table:table-cell>
          <table:table-cell office:value-type="float" office:value="692906.48" table:style-name="ce12">
            <text:p>692906,4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8:011025:358</text:p>
          </table:table-cell>
          <table:table-cell office:value-type="float" office:value="480177.37" table:style-name="ce12">
            <text:p>480177,3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8:011025:359</text:p>
          </table:table-cell>
          <table:table-cell office:value-type="float" office:value="704091.45" table:style-name="ce12">
            <text:p>704091,4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8:011025:360</text:p>
          </table:table-cell>
          <table:table-cell office:value-type="float" office:value="624383.99" table:style-name="ce12">
            <text:p>624383,99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8:011025:361</text:p>
          </table:table-cell>
          <table:table-cell office:value-type="float" office:value="626842.22" table:style-name="ce12">
            <text:p>626842,2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08:011025:362</text:p>
          </table:table-cell>
          <table:table-cell office:value-type="float" office:value="694442.86" table:style-name="ce12">
            <text:p>694442,86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08:011025:363</text:p>
          </table:table-cell>
          <table:table-cell office:value-type="float" office:value="634524.11" table:style-name="ce12">
            <text:p>634524,11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8:011025:364</text:p>
          </table:table-cell>
          <table:table-cell office:value-type="float" office:value="488568.2" table:style-name="ce12">
            <text:p>488568,2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8:011025:365</text:p>
          </table:table-cell>
          <table:table-cell office:value-type="float" office:value="629914.98" table:style-name="ce12">
            <text:p>629914,9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8:011025:366</text:p>
          </table:table-cell>
          <table:table-cell office:value-type="float" office:value="866517.19" table:style-name="ce12">
            <text:p>866517,19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8:011036:614</text:p>
          </table:table-cell>
          <table:table-cell office:value-type="float" office:value="1316358.8700000001" table:style-name="ce12">
            <text:p>1316358,8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8:011036:615</text:p>
          </table:table-cell>
          <table:table-cell office:value-type="float" office:value="1353177.56" table:style-name="ce12">
            <text:p>1353177,56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8:011125:331</text:p>
          </table:table-cell>
          <table:table-cell office:value-type="float" office:value="1165248.53" table:style-name="ce12">
            <text:p>1165248,53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8:011143:324</text:p>
          </table:table-cell>
          <table:table-cell office:value-type="float" office:value="1164993.27" table:style-name="ce12">
            <text:p>1164993,2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8:011144:230</text:p>
          </table:table-cell>
          <table:table-cell office:value-type="float" office:value="724151.72" table:style-name="ce12">
            <text:p>724151,7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8:011144:231</text:p>
          </table:table-cell>
          <table:table-cell office:value-type="float" office:value="724151.72" table:style-name="ce12">
            <text:p>724151,7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09:000000:2316</text:p>
          </table:table-cell>
          <table:table-cell office:value-type="float" office:value="940544.92" table:style-name="ce12">
            <text:p>940544,92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09:000000:2702</text:p>
          </table:table-cell>
          <table:table-cell office:value-type="float" office:value="871632.17" table:style-name="ce12">
            <text:p>871632,17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9:010303:440</text:p>
          </table:table-cell>
          <table:table-cell office:value-type="float" office:value="857701.98" table:style-name="ce12">
            <text:p>857701,9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9:011005:636</text:p>
          </table:table-cell>
          <table:table-cell office:value-type="float" office:value="556318.75" table:style-name="ce12">
            <text:p>556318,7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09:011005:638</text:p>
          </table:table-cell>
          <table:table-cell office:value-type="float" office:value="434200" table:style-name="ce12">
            <text:p>434200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09:011005:640</text:p>
          </table:table-cell>
          <table:table-cell office:value-type="float" office:value="434200" table:style-name="ce12">
            <text:p>434200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09:011005:641</text:p>
          </table:table-cell>
          <table:table-cell office:value-type="float" office:value="621375.18000000005" table:style-name="ce12">
            <text:p>621375,1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09:011005:642</text:p>
          </table:table-cell>
          <table:table-cell office:value-type="float" office:value="434200" table:style-name="ce12">
            <text:p>434200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09:011005:643</text:p>
          </table:table-cell>
          <table:table-cell office:value-type="float" office:value="621375.18000000005" table:style-name="ce12">
            <text:p>621375,1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09:011005:646</text:p>
          </table:table-cell>
          <table:table-cell office:value-type="float" office:value="556318.75" table:style-name="ce12">
            <text:p>556318,75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10:021017:183</text:p>
          </table:table-cell>
          <table:table-cell office:value-type="float" office:value="655549.43999999994" table:style-name="ce12">
            <text:p>655549,44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11:011601:528</text:p>
          </table:table-cell>
          <table:table-cell office:value-type="float" office:value="10538515.98" table:style-name="ce12">
            <text:p>10538515,98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16:015533:124</text:p>
          </table:table-cell>
          <table:table-cell office:value-type="float" office:value="1100886" table:style-name="ce12">
            <text:p>1100886,00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5:010228:489</text:p>
          </table:table-cell>
          <table:table-cell office:value-type="float" office:value="1116336.96" table:style-name="ce12">
            <text:p>1116336,96</text:p>
          </table:table-cell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00000:1250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10318:11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324:17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30007:160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130038:76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2:000000:779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2:000220:42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3:010003:52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8:011103:8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9:020152:218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0:132048:5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0:133007:2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1:010814:8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1:000000:1280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1:010088:160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1:010088:161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1:010139:1388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1:010150:61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1:010172:52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1:010188:33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1:010188:54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1:010427:15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1:020394:130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1:020400:195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1:020401:270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1:020405:347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020413:149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1:040002:173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1:130034:129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1:130044:156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1:130044:89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1:130051:67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1:130053:134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1:130072:84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1:130078:46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1:130095:62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1:130152:68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1:130213:68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1:150003:25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2:000077:86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2:000085:52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2:000089:132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4:010387:105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9:000000:263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9:000000:263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9:000000:263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9:000000:264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9:000000:265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9:000000:265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9:000000:266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9:000000:268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9:000000:274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9:000000:278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9:000000:56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9:000000:59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09:010306:25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09:010306:26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09:010956:12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09:010956:14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09:011005:63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09:011005:63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09:011005:64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9:011005:71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1:011809:61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1:011809:61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1:011809:61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1:011809:61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1:011809:61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1:011809:61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1:011809:61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1:011809:618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1:011809:61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1:011809:62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1:011809:648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1:011809:65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1:011809:65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1:011809:658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1:011809:66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1:011809:66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1:011809:66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1:011809:66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1:011809:668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1:011809:67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5:010210:42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5:010210:42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5:010213:21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5:010220:5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5:010221:15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5:010225:15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5:010228:49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5:010228:49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5:010228:49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5:010228:49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5:010228:49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5:010228:49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5:010228:49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5:010228:49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5:010229:32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5:010229:32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5:010231:18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5:010231:18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5:010231:18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5:010231:18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5:010231:18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5:010239:21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5:010242:18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5:010244:21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5:010253:17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5:010253:5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5:010256:7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5:010266:17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5:010267:29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5:010267:29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5:010267:7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5:010267:7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5:010267:7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5:010268:15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5:010268:16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5:010268:16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5:010280:16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5:010301:26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5:010305:15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5:010309:2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5:010315:4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5:010402:23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5:010406:9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5:010414:28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5:010414:28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5:010414:6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5:010414:9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5:010415:317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5:010416:31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5:010416:32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5:010502:27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5:010505:311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25:010505:31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25:010506:270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25:010705:33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25:010715:55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25:010719:39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25:010734:193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27:010405:684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25:010405:9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01:020394:1302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23:020717:278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23:020713:176</text:p>
          </table:table-cell>
          <table:table-cell table:style-name="ce11"/>
          <table:table-cell office:value-type="string" table:style-name="ce11">
            <text:p>22.06.2022</text:p>
          </table:table-cell>
          <table:table-cell office:value-type="string" table:style-name="ce11">
            <text:p>20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AA8A0CC974B7113B639598D06B508490A08F471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1T00:28:59Z</meta:creation-date>
    <dc:date>2022-07-01T00:31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