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2" style:family="table-cell" style:parent-style-name="Default" style:data-style-name="N0">
      <style:text-properties style:font-name="TimesNewRoman" style:font-name-asian="TimesNewRoman" style:font-name-complex="TimesNew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NewRoman" style:font-name-asian="TimesNewRoman" style:font-name-complex="TimesNew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1" table:number-columns-repeated="59" table:default-cell-style-name="ce2"/>
        <table:table-column table:style-name="co4" table:number-columns-repeated="16320" table:default-cell-style-name="ce2"/>
        <table:table-row table:style-name="ro1">
          <table:table-cell table:number-columns-repeated="5" table:style-name="ce8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8"/>
          <table:table-cell table:number-columns-repeated="16379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style-name="ce8">
            <text:p>АОКС-28/2022/000571</text:p>
          </table:table-cell>
          <table:table-cell table:number-columns-repeated="2" table:style-name="ce8"/>
          <table:table-cell office:value-type="string" table:style-name="ce8">
            <text:p>01.07.2022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(номер акта)</text:p>
          </table:table-cell>
          <table:table-cell table:number-columns-repeated="2" table:style-name="ce8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8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11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11">
            <text:p>1,1</text:p>
          </table:table-cell>
          <table:table-cell office:value-type="string" table:number-columns-spanned="3" table:number-rows-spanned="1" table:style-name="ce10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58" table:style-name="ce11">
            <text:p>58</text:p>
          </table:table-cell>
          <table:table-cell table:number-columns-repeated="16379"/>
        </table:table-row>
        <table:table-row table:style-name="ro4">
          <table:table-cell office:value-type="float" office:value="1.2" table:style-name="ce11">
            <text:p>1,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266" table:style-name="ce11">
            <text:p>266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1">
            <text:p>N п/п</text:p>
          </table:table-cell>
          <table:table-cell office:value-type="string" table:style-name="ce11">
            <text:p>Кадастровый номер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1">
            <text:p>28:01:010232:564</text:p>
          </table:table-cell>
          <table:table-cell office:value-type="float" office:value="535680.37" table:style-name="ce12">
            <text:p>535680,37</text:p>
          </table:table-cell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1">
            <text:p>28:01:020408:3790</text:p>
          </table:table-cell>
          <table:table-cell office:value-type="float" office:value="351372.41" table:style-name="ce12">
            <text:p>351372,41</text:p>
          </table:table-cell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1">
            <text:p>28:01:130074:1156</text:p>
          </table:table-cell>
          <table:table-cell office:value-type="float" office:value="363026.58" table:style-name="ce12">
            <text:p>363026,58</text:p>
          </table:table-cell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1">
            <text:p>28:10:013002:4035</text:p>
          </table:table-cell>
          <table:table-cell office:value-type="float" office:value="388794.04" table:style-name="ce12">
            <text:p>388794,04</text:p>
          </table:table-cell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1">
            <text:p>28:10:013013:4471</text:p>
          </table:table-cell>
          <table:table-cell office:value-type="float" office:value="1373624.64" table:style-name="ce12">
            <text:p>1373624,64</text:p>
          </table:table-cell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1">
            <text:p>28:10:131039:1773</text:p>
          </table:table-cell>
          <table:table-cell office:value-type="float" office:value="1572241.44" table:style-name="ce12">
            <text:p>1572241,44</text:p>
          </table:table-cell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1">
            <text:p>28:21:000000:522</text:p>
          </table:table-cell>
          <table:table-cell office:value-type="float" office:value="2141413.64" table:style-name="ce12">
            <text:p>2141413,64</text:p>
          </table:table-cell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1">
            <text:p>28:23:020701:496</text:p>
          </table:table-cell>
          <table:table-cell office:value-type="float" office:value="864770.94" table:style-name="ce12">
            <text:p>864770,94</text:p>
          </table:table-cell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11">
            <text:p>28:23:020704:188</text:p>
          </table:table-cell>
          <table:table-cell office:value-type="float" office:value="1789845.18" table:style-name="ce12">
            <text:p>1789845,18</text:p>
          </table:table-cell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11">
            <text:p>28:01:000000:12022</text:p>
          </table:table-cell>
          <table:table-cell office:value-type="float" office:value="449943.74" table:style-name="ce12">
            <text:p>449943,74</text:p>
          </table:table-cell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1">
            <text:p>28:01:010004:121</text:p>
          </table:table-cell>
          <table:table-cell office:value-type="float" office:value="6171842.7000000002" table:style-name="ce12">
            <text:p>6171842,70</text:p>
          </table:table-cell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11">
            <text:p>28:01:010270:870</text:p>
          </table:table-cell>
          <table:table-cell office:value-type="float" office:value="334407.58" table:style-name="ce12">
            <text:p>334407,58</text:p>
          </table:table-cell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11">
            <text:p>28:01:020479:221</text:p>
          </table:table-cell>
          <table:table-cell office:value-type="float" office:value="1467875.66" table:style-name="ce12">
            <text:p>1467875,66</text:p>
          </table:table-cell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11">
            <text:p>28:01:060011:217</text:p>
          </table:table-cell>
          <table:table-cell office:value-type="float" office:value="2453633.88" table:style-name="ce12">
            <text:p>2453633,88</text:p>
          </table:table-cell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11">
            <text:p>28:03:040017:203</text:p>
          </table:table-cell>
          <table:table-cell office:value-type="float" office:value="297498.5" table:style-name="ce12">
            <text:p>297498,50</text:p>
          </table:table-cell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11">
            <text:p>28:05:010956:683</text:p>
          </table:table-cell>
          <table:table-cell office:value-type="float" office:value="286598.15999999997" table:style-name="ce12">
            <text:p>286598,16</text:p>
          </table:table-cell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style-name="ce11">
            <text:p>28:10:013013:4472</text:p>
          </table:table-cell>
          <table:table-cell office:value-type="float" office:value="1062914.75" table:style-name="ce12">
            <text:p>1062914,75</text:p>
          </table:table-cell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style-name="ce11">
            <text:p>28:10:013013:4473</text:p>
          </table:table-cell>
          <table:table-cell office:value-type="float" office:value="1066286.3500000001" table:style-name="ce12">
            <text:p>1066286,35</text:p>
          </table:table-cell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11">
            <text:p>28:10:013013:4474</text:p>
          </table:table-cell>
          <table:table-cell office:value-type="float" office:value="1064379.98" table:style-name="ce12">
            <text:p>1064379,98</text:p>
          </table:table-cell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style-name="ce11">
            <text:p>28:10:013013:4475</text:p>
          </table:table-cell>
          <table:table-cell office:value-type="float" office:value="1253443.6499999999" table:style-name="ce12">
            <text:p>1253443,65</text:p>
          </table:table-cell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11">
            <text:p>28:10:091015:206</text:p>
          </table:table-cell>
          <table:table-cell office:value-type="float" office:value="490532.2" table:style-name="ce12">
            <text:p>490532,20</text:p>
          </table:table-cell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style-name="ce11">
            <text:p>28:10:131039:1774</text:p>
          </table:table-cell>
          <table:table-cell office:value-type="float" office:value="2160541.15" table:style-name="ce12">
            <text:p>2160541,15</text:p>
          </table:table-cell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style-name="ce11">
            <text:p>28:10:132048:272</text:p>
          </table:table-cell>
          <table:table-cell office:value-type="float" office:value="2567523.29" table:style-name="ce12">
            <text:p>2567523,29</text:p>
          </table:table-cell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style-name="ce11">
            <text:p>28:11:010745:699</text:p>
          </table:table-cell>
          <table:table-cell office:value-type="float" office:value="1356008.63" table:style-name="ce12">
            <text:p>1356008,63</text:p>
          </table:table-cell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style-name="ce11">
            <text:p>28:11:010746:1082</text:p>
          </table:table-cell>
          <table:table-cell office:value-type="float" office:value="413483.81" table:style-name="ce12">
            <text:p>413483,81</text:p>
          </table:table-cell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style-name="ce11">
            <text:p>28:19:012003:166</text:p>
          </table:table-cell>
          <table:table-cell office:value-type="float" office:value="489843.06" table:style-name="ce12">
            <text:p>489843,06</text:p>
          </table:table-cell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style-name="ce11">
            <text:p>28:21:011101:1110</text:p>
          </table:table-cell>
          <table:table-cell office:value-type="float" office:value="769106.73" table:style-name="ce12">
            <text:p>769106,73</text:p>
          </table:table-cell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style-name="ce11">
            <text:p>28:23:020717:279</text:p>
          </table:table-cell>
          <table:table-cell office:value-type="float" office:value="1617211.9" table:style-name="ce12">
            <text:p>1617211,90</text:p>
          </table:table-cell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style-name="ce11">
            <text:p>28:23:020719:157</text:p>
          </table:table-cell>
          <table:table-cell office:value-type="float" office:value="1470199.67" table:style-name="ce12">
            <text:p>1470199,67</text:p>
          </table:table-cell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style-name="ce11">
            <text:p>28:23:020722:249</text:p>
          </table:table-cell>
          <table:table-cell office:value-type="float" office:value="1104894.1200000001" table:style-name="ce12">
            <text:p>1104894,12</text:p>
          </table:table-cell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style-name="ce11">
            <text:p>28:24:011000:1592</text:p>
          </table:table-cell>
          <table:table-cell office:value-type="float" office:value="279451.64" table:style-name="ce12">
            <text:p>279451,64</text:p>
          </table:table-cell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style-name="ce11">
            <text:p>28:05:010941:124</text:p>
          </table:table-cell>
          <table:table-cell office:value-type="float" office:value="1159354.47" table:style-name="ce12">
            <text:p>1159354,47</text:p>
          </table:table-cell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style-name="ce11">
            <text:p>28:20:000000:1000</text:p>
          </table:table-cell>
          <table:table-cell office:value-type="float" office:value="26633628.43" table:style-name="ce12">
            <text:p>26633628,43</text:p>
          </table:table-cell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style-name="ce11">
            <text:p>28:01:010139:1369</text:p>
          </table:table-cell>
          <table:table-cell office:value-type="float" office:value="18007388.370000001" table:style-name="ce12">
            <text:p>18007388,37</text:p>
          </table:table-cell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style-name="ce11">
            <text:p>28:19:012001:487</text:p>
          </table:table-cell>
          <table:table-cell office:value-type="float" office:value="738102.4" table:style-name="ce12">
            <text:p>738102,40</text:p>
          </table:table-cell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style-name="ce11">
            <text:p>28:01:010382:1257</text:p>
          </table:table-cell>
          <table:table-cell office:value-type="float" office:value="3389008.98" table:style-name="ce12">
            <text:p>3389008,98</text:p>
          </table:table-cell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style-name="ce11">
            <text:p>28:01:020400:1958</text:p>
          </table:table-cell>
          <table:table-cell office:value-type="float" office:value="3205598.91" table:style-name="ce12">
            <text:p>3205598,91</text:p>
          </table:table-cell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style-name="ce11">
            <text:p>28:03:010005:686</text:p>
          </table:table-cell>
          <table:table-cell office:value-type="float" office:value="1853175" table:style-name="ce12">
            <text:p>1853175,00</text:p>
          </table:table-cell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style-name="ce11">
            <text:p>28:19:011304:864</text:p>
          </table:table-cell>
          <table:table-cell office:value-type="float" office:value="809642.34" table:style-name="ce12">
            <text:p>809642,34</text:p>
          </table:table-cell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style-name="ce11">
            <text:p>28:21:000000:1555</text:p>
          </table:table-cell>
          <table:table-cell office:value-type="float" office:value="1299017.3600000001" table:style-name="ce12">
            <text:p>1299017,36</text:p>
          </table:table-cell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style-name="ce11">
            <text:p>28:21:000000:1556</text:p>
          </table:table-cell>
          <table:table-cell office:value-type="float" office:value="1049811.4099999999" table:style-name="ce12">
            <text:p>1049811,41</text:p>
          </table:table-cell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style-name="ce11">
            <text:p>28:21:000000:1557</text:p>
          </table:table-cell>
          <table:table-cell office:value-type="float" office:value="999791.01" table:style-name="ce12">
            <text:p>999791,01</text:p>
          </table:table-cell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style-name="ce11">
            <text:p>28:21:000000:1812</text:p>
          </table:table-cell>
          <table:table-cell office:value-type="float" office:value="994627.15" table:style-name="ce12">
            <text:p>994627,15</text:p>
          </table:table-cell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style-name="ce11">
            <text:p>28:21:000000:1813</text:p>
          </table:table-cell>
          <table:table-cell office:value-type="float" office:value="1002271.08" table:style-name="ce12">
            <text:p>1002271,08</text:p>
          </table:table-cell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style-name="ce11">
            <text:p>28:21:000000:1814</text:p>
          </table:table-cell>
          <table:table-cell office:value-type="float" office:value="1236853.1599999999" table:style-name="ce12">
            <text:p>1236853,16</text:p>
          </table:table-cell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style-name="ce11">
            <text:p>28:21:000000:1816</text:p>
          </table:table-cell>
          <table:table-cell office:value-type="float" office:value="1084140.19" table:style-name="ce12">
            <text:p>1084140,19</text:p>
          </table:table-cell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style-name="ce11">
            <text:p>28:21:000000:1820</text:p>
          </table:table-cell>
          <table:table-cell office:value-type="float" office:value="1054415.8400000001" table:style-name="ce12">
            <text:p>1054415,84</text:p>
          </table:table-cell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style-name="ce11">
            <text:p>28:21:000000:1821</text:p>
          </table:table-cell>
          <table:table-cell office:value-type="float" office:value="1091582.3600000001" table:style-name="ce12">
            <text:p>1091582,36</text:p>
          </table:table-cell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style-name="ce11">
            <text:p>28:21:000000:1829</text:p>
          </table:table-cell>
          <table:table-cell office:value-type="float" office:value="1012976.36" table:style-name="ce12">
            <text:p>1012976,36</text:p>
          </table:table-cell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style-name="ce11">
            <text:p>28:21:000000:1831</text:p>
          </table:table-cell>
          <table:table-cell office:value-type="float" office:value="1001057.46" table:style-name="ce12">
            <text:p>1001057,46</text:p>
          </table:table-cell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style-name="ce11">
            <text:p>28:21:011809:591</text:p>
          </table:table-cell>
          <table:table-cell office:value-type="float" office:value="675718.13" table:style-name="ce12">
            <text:p>675718,13</text:p>
          </table:table-cell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style-name="ce11">
            <text:p>28:22:010104:43</text:p>
          </table:table-cell>
          <table:table-cell office:value-type="float" office:value="720845.95" table:style-name="ce12">
            <text:p>720845,95</text:p>
          </table:table-cell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style-name="ce11">
            <text:p>28:23:020723:179</text:p>
          </table:table-cell>
          <table:table-cell office:value-type="float" office:value="786419.14" table:style-name="ce12">
            <text:p>786419,14</text:p>
          </table:table-cell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style-name="ce11">
            <text:p>28:25:000000:501</text:p>
          </table:table-cell>
          <table:table-cell office:value-type="float" office:value="1425899.76" table:style-name="ce12">
            <text:p>1425899,76</text:p>
          </table:table-cell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style-name="ce11">
            <text:p>28:26:031601:1258</text:p>
          </table:table-cell>
          <table:table-cell office:value-type="float" office:value="906159.3" table:style-name="ce12">
            <text:p>906159,30</text:p>
          </table:table-cell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style-name="ce11">
            <text:p>28:26:040400:1907</text:p>
          </table:table-cell>
          <table:table-cell office:value-type="float" office:value="880761.75" table:style-name="ce12">
            <text:p>880761,75</text:p>
          </table:table-cell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style-name="ce11">
            <text:p>28:27:000000:1018</text:p>
          </table:table-cell>
          <table:table-cell office:value-type="float" office:value="424201.68" table:style-name="ce12">
            <text:p>424201,68</text:p>
          </table:table-cell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style-name="ce11">
            <text:p>28:27:000000:1020</text:p>
          </table:table-cell>
          <table:table-cell office:value-type="float" office:value="121661.19" table:style-name="ce12">
            <text:p>121661,19</text:p>
          </table:table-cell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1">
            <text:p>N п/п</text:p>
          </table:table-cell>
          <table:table-cell office:value-type="string" table:style-name="ce11">
            <text:p>Кадастровый номер</text:p>
          </table:table-cell>
          <table:table-cell table:style-name="ce11"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1">
            <text:p>28:14:011643:61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1">
            <text:p>28:01:000000:4851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1">
            <text:p>28:12:010510:96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1">
            <text:p>28:25:000000:1695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1">
            <text:p>28:05:011029:29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1">
            <text:p>28:06:011202:677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1">
            <text:p>28:16:015520:54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1">
            <text:p>28:21:000000:1534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11">
            <text:p>28:21:000000:1535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11">
            <text:p>28:21:000000:1536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1">
            <text:p>28:21:000000:1537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11">
            <text:p>28:21:000000:1538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11">
            <text:p>28:21:000000:1539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11">
            <text:p>28:21:000000:1540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11">
            <text:p>28:21:000000:1541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11">
            <text:p>28:21:000000:1542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style-name="ce11">
            <text:p>28:21:000000:1543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style-name="ce11">
            <text:p>28:23:020701:175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11">
            <text:p>28:23:020704:61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style-name="ce11">
            <text:p>28:23:020704:66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11">
            <text:p>28:01:020386:638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style-name="ce11">
            <text:p>28:01:130168:633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style-name="ce11">
            <text:p>28:01:130168:660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style-name="ce11">
            <text:p>28:01:210352:220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style-name="ce11">
            <text:p>28:01:210352:221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style-name="ce11">
            <text:p>28:01:210352:236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style-name="ce11">
            <text:p>28:01:210352:279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style-name="ce11">
            <text:p>28:05:010922:885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style-name="ce11">
            <text:p>28:10:091012:167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style-name="ce11">
            <text:p>28:10:091012:176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style-name="ce11">
            <text:p>28:10:091012:177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style-name="ce11">
            <text:p>28:10:091014:126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style-name="ce11">
            <text:p>28:10:091016:145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style-name="ce11">
            <text:p>28:10:091017:184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style-name="ce11">
            <text:p>28:10:091018:167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style-name="ce11">
            <text:p>28:10:091018:168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style-name="ce11">
            <text:p>28:10:091026:165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style-name="ce11">
            <text:p>28:10:101000:76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style-name="ce11">
            <text:p>28:10:101001:1320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style-name="ce11">
            <text:p>28:10:101001:684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style-name="ce11">
            <text:p>28:10:101001:842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style-name="ce11">
            <text:p>28:10:101002:1295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style-name="ce11">
            <text:p>28:10:101002:1926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style-name="ce11">
            <text:p>28:10:101002:207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style-name="ce11">
            <text:p>28:10:101002:2205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style-name="ce11">
            <text:p>28:10:101002:2208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style-name="ce11">
            <text:p>28:10:101002:2211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style-name="ce11">
            <text:p>28:10:101002:2212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style-name="ce11">
            <text:p>28:12:010603:1520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style-name="ce11">
            <text:p>28:16:015247:287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style-name="ce11">
            <text:p>28:21:000000:1566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style-name="ce11">
            <text:p>28:21:000000:1570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style-name="ce11">
            <text:p>28:21:000000:1571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style-name="ce11">
            <text:p>28:21:000000:1572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style-name="ce11">
            <text:p>28:21:000000:1573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style-name="ce11">
            <text:p>28:21:000000:1574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style-name="ce11">
            <text:p>28:21:000000:1575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style-name="ce11">
            <text:p>28:21:000000:1815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style-name="ce11">
            <text:p>28:21:000000:1817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style-name="ce11">
            <text:p>28:21:000000:1818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style-name="ce11">
            <text:p>28:21:000000:1819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style-name="ce11">
            <text:p>28:21:000000:1823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style-name="ce11">
            <text:p>28:21:000000:1824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style-name="ce11">
            <text:p>28:21:000000:1825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style-name="ce11">
            <text:p>28:21:000000:1826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style-name="ce11">
            <text:p>28:21:000000:1827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style-name="ce11">
            <text:p>28:21:000000:1828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style-name="ce11">
            <text:p>28:21:000000:1830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style-name="ce11">
            <text:p>28:21:000000:1833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style-name="ce11">
            <text:p>28:21:000000:1834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style-name="ce11">
            <text:p>28:21:000000:1835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style-name="ce11">
            <text:p>28:21:000000:1836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style-name="ce11">
            <text:p>28:21:000000:1837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style-name="ce11">
            <text:p>28:21:000000:1838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style-name="ce11">
            <text:p>28:21:000000:1839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style-name="ce11">
            <text:p>28:21:000000:1840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style-name="ce11">
            <text:p>28:21:000000:1841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style-name="ce11">
            <text:p>28:21:000000:1842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style-name="ce11">
            <text:p>28:21:000000:1850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style-name="ce11">
            <text:p>28:21:000000:1874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style-name="ce11">
            <text:p>28:21:000000:1875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style-name="ce11">
            <text:p>28:21:000000:1876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style-name="ce11">
            <text:p>28:21:000000:1877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style-name="ce11">
            <text:p>28:21:000000:1878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style-name="ce11">
            <text:p>28:21:000000:1879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style-name="ce11">
            <text:p>28:21:000000:1880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style-name="ce11">
            <text:p>28:21:000000:1881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style-name="ce11">
            <text:p>28:21:000000:1882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style-name="ce11">
            <text:p>28:21:000000:1883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style-name="ce11">
            <text:p>28:21:000000:1884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style-name="ce11">
            <text:p>28:21:000000:1885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style-name="ce11">
            <text:p>28:21:000000:1886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style-name="ce11">
            <text:p>28:21:000000:1887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style-name="ce11">
            <text:p>28:21:000000:1888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style-name="ce11">
            <text:p>28:21:000000:1889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style-name="ce11">
            <text:p>28:21:000000:1892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style-name="ce11">
            <text:p>28:21:000000:1893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style-name="ce11">
            <text:p>28:21:000000:1894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style-name="ce11">
            <text:p>28:21:000000:1895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style-name="ce11">
            <text:p>28:21:000000:1897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style-name="ce11">
            <text:p>28:21:000000:1898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style-name="ce11">
            <text:p>28:21:000000:1899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style-name="ce11">
            <text:p>28:21:000000:1900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style-name="ce11">
            <text:p>28:21:000000:1915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style-name="ce11">
            <text:p>28:21:000000:1916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style-name="ce11">
            <text:p>28:21:000000:1917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style-name="ce11">
            <text:p>28:21:000000:1922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style-name="ce11">
            <text:p>28:21:000000:1923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style-name="ce11">
            <text:p>28:21:000000:1925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style-name="ce11">
            <text:p>28:21:011809:493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style-name="ce11">
            <text:p>28:21:011809:494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style-name="ce11">
            <text:p>28:21:011809:495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style-name="ce11">
            <text:p>28:21:011809:496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style-name="ce11">
            <text:p>28:21:011809:497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style-name="ce11">
            <text:p>28:21:011809:498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style-name="ce11">
            <text:p>28:21:011809:499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style-name="ce11">
            <text:p>28:21:011809:500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style-name="ce11">
            <text:p>28:21:011809:501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style-name="ce11">
            <text:p>28:21:011809:502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style-name="ce11">
            <text:p>28:21:011809:503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style-name="ce11">
            <text:p>28:21:011809:504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style-name="ce11">
            <text:p>28:21:011809:505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style-name="ce11">
            <text:p>28:21:011809:506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style-name="ce11">
            <text:p>28:21:011809:507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style-name="ce11">
            <text:p>28:21:011809:508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style-name="ce11">
            <text:p>28:21:011809:509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style-name="ce11">
            <text:p>28:21:011809:510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style-name="ce11">
            <text:p>28:21:011809:511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style-name="ce11">
            <text:p>28:21:011809:512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style-name="ce11">
            <text:p>28:21:011809:524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style-name="ce11">
            <text:p>28:21:011809:525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style-name="ce11">
            <text:p>28:21:011809:526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style-name="ce11">
            <text:p>28:21:011809:527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style-name="ce11">
            <text:p>28:21:011809:528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style-name="ce11">
            <text:p>28:21:011809:529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style-name="ce11">
            <text:p>28:21:011809:530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style-name="ce11">
            <text:p>28:21:011809:531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style-name="ce11">
            <text:p>28:21:011809:532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style-name="ce11">
            <text:p>28:21:011809:533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style-name="ce11">
            <text:p>28:21:011809:534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style-name="ce11">
            <text:p>28:21:011809:535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style-name="ce11">
            <text:p>28:21:011809:536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style-name="ce11">
            <text:p>28:21:011809:537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style-name="ce11">
            <text:p>28:21:011809:538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style-name="ce11">
            <text:p>28:21:011809:539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style-name="ce11">
            <text:p>28:21:011809:540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style-name="ce11">
            <text:p>28:21:011809:588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style-name="ce11">
            <text:p>28:21:011809:592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style-name="ce11">
            <text:p>28:21:011809:621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style-name="ce11">
            <text:p>28:21:011809:622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style-name="ce11">
            <text:p>28:21:011809:623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style-name="ce11">
            <text:p>28:21:011809:624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style-name="ce11">
            <text:p>28:21:011809:625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style-name="ce11">
            <text:p>28:21:011809:626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style-name="ce11">
            <text:p>28:21:011809:627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style-name="ce11">
            <text:p>28:21:011809:628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style-name="ce11">
            <text:p>28:21:011809:629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style-name="ce11">
            <text:p>28:21:011809:631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style-name="ce11">
            <text:p>28:21:011809:827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style-name="ce11">
            <text:p>28:21:011809:828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style-name="ce11">
            <text:p>28:21:011902:308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style-name="ce11">
            <text:p>28:21:011902:309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style-name="ce11">
            <text:p>28:21:012101:1059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style-name="ce11">
            <text:p>28:21:012101:1179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style-name="ce11">
            <text:p>28:21:012101:1180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style-name="ce11">
            <text:p>28:21:012204:408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style-name="ce11">
            <text:p>28:22:000000:764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style-name="ce11">
            <text:p>28:22:010507:20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style-name="ce11">
            <text:p>28:23:020717:46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style-name="ce11">
            <text:p>28:23:020717:93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style-name="ce11">
            <text:p>28:23:020719:25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style-name="ce11">
            <text:p>28:23:020719:46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style-name="ce11">
            <text:p>28:23:020722:245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style-name="ce11">
            <text:p>28:23:020722:57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style-name="ce11">
            <text:p>28:26:030800:707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style-name="ce11">
            <text:p>28:26:031001:313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style-name="ce11">
            <text:p>28:26:031001:391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style-name="ce11">
            <text:p>28:26:031001:402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style-name="ce11">
            <text:p>28:26:031001:939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style-name="ce11">
            <text:p>28:26:031100:331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style-name="ce11">
            <text:p>28:26:031400:378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style-name="ce11">
            <text:p>28:26:031400:385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style-name="ce11">
            <text:p>28:26:031400:736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style-name="ce11">
            <text:p>28:26:031800:357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style-name="ce11">
            <text:p>28:26:040400:1909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style-name="ce11">
            <text:p>28:26:040400:868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string" table:style-name="ce11">
            <text:p>28:26:041500:241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style-name="ce11">
            <text:p>28:26:041500:406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style-name="ce11">
            <text:p>28:26:041500:465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style-name="ce11">
            <text:p>28:26:041500:473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style-name="ce11">
            <text:p>28:26:041500:570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style-name="ce11">
            <text:p>28:27:000000:1013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string" table:style-name="ce11">
            <text:p>28:27:010201:341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string" table:style-name="ce11">
            <text:p>28:27:010302:416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style-name="ce11">
            <text:p>28:27:010405:1115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string" table:style-name="ce11">
            <text:p>28:27:010405:1116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string" table:style-name="ce11">
            <text:p>28:27:010405:1118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string" table:style-name="ce11">
            <text:p>28:27:010405:1119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string" table:style-name="ce11">
            <text:p>28:27:010405:1120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200" table:style-name="ce11">
            <text:p>200</text:p>
          </table:table-cell>
          <table:table-cell office:value-type="string" table:style-name="ce11">
            <text:p>28:27:010405:1121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string" table:style-name="ce11">
            <text:p>28:27:010405:1122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202" table:style-name="ce11">
            <text:p>202</text:p>
          </table:table-cell>
          <table:table-cell office:value-type="string" table:style-name="ce11">
            <text:p>28:27:010405:1123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203" table:style-name="ce11">
            <text:p>203</text:p>
          </table:table-cell>
          <table:table-cell office:value-type="string" table:style-name="ce11">
            <text:p>28:27:010405:1124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204" table:style-name="ce11">
            <text:p>204</text:p>
          </table:table-cell>
          <table:table-cell office:value-type="string" table:style-name="ce11">
            <text:p>28:27:010405:1125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string" table:style-name="ce11">
            <text:p>28:27:010405:1126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11">
            <text:p>206</text:p>
          </table:table-cell>
          <table:table-cell office:value-type="string" table:style-name="ce11">
            <text:p>28:27:010405:1127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11">
            <text:p>207</text:p>
          </table:table-cell>
          <table:table-cell office:value-type="string" table:style-name="ce11">
            <text:p>28:27:010405:1128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208" table:style-name="ce11">
            <text:p>208</text:p>
          </table:table-cell>
          <table:table-cell office:value-type="string" table:style-name="ce11">
            <text:p>28:27:010405:1143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209" table:style-name="ce11">
            <text:p>209</text:p>
          </table:table-cell>
          <table:table-cell office:value-type="string" table:style-name="ce11">
            <text:p>28:27:010405:1144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210" table:style-name="ce11">
            <text:p>210</text:p>
          </table:table-cell>
          <table:table-cell office:value-type="string" table:style-name="ce11">
            <text:p>28:27:010503:228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211" table:style-name="ce11">
            <text:p>211</text:p>
          </table:table-cell>
          <table:table-cell office:value-type="string" table:style-name="ce11">
            <text:p>28:27:010508:676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212" table:style-name="ce11">
            <text:p>212</text:p>
          </table:table-cell>
          <table:table-cell office:value-type="string" table:style-name="ce11">
            <text:p>28:27:010508:680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string" table:style-name="ce11">
            <text:p>28:27:010703:138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214" table:style-name="ce11">
            <text:p>214</text:p>
          </table:table-cell>
          <table:table-cell office:value-type="string" table:style-name="ce11">
            <text:p>28:27:010708:606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215" table:style-name="ce11">
            <text:p>215</text:p>
          </table:table-cell>
          <table:table-cell office:value-type="string" table:style-name="ce11">
            <text:p>28:27:010708:608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216" table:style-name="ce11">
            <text:p>216</text:p>
          </table:table-cell>
          <table:table-cell office:value-type="string" table:style-name="ce11">
            <text:p>28:27:010708:609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217" table:style-name="ce11">
            <text:p>217</text:p>
          </table:table-cell>
          <table:table-cell office:value-type="string" table:style-name="ce11">
            <text:p>28:27:010803:758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218" table:style-name="ce11">
            <text:p>218</text:p>
          </table:table-cell>
          <table:table-cell office:value-type="string" table:style-name="ce11">
            <text:p>28:27:010803:760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219" table:style-name="ce11">
            <text:p>219</text:p>
          </table:table-cell>
          <table:table-cell office:value-type="string" table:style-name="ce11">
            <text:p>28:27:011206:638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220" table:style-name="ce11">
            <text:p>220</text:p>
          </table:table-cell>
          <table:table-cell office:value-type="string" table:style-name="ce11">
            <text:p>28:27:011206:639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221" table:style-name="ce11">
            <text:p>221</text:p>
          </table:table-cell>
          <table:table-cell office:value-type="string" table:style-name="ce11">
            <text:p>28:27:011206:642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222" table:style-name="ce11">
            <text:p>222</text:p>
          </table:table-cell>
          <table:table-cell office:value-type="string" table:style-name="ce11">
            <text:p>28:27:011206:644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223" table:style-name="ce11">
            <text:p>223</text:p>
          </table:table-cell>
          <table:table-cell office:value-type="string" table:style-name="ce11">
            <text:p>28:27:011303:303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224" table:style-name="ce11">
            <text:p>224</text:p>
          </table:table-cell>
          <table:table-cell office:value-type="string" table:style-name="ce11">
            <text:p>28:27:011303:304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225" table:style-name="ce11">
            <text:p>225</text:p>
          </table:table-cell>
          <table:table-cell office:value-type="string" table:style-name="ce11">
            <text:p>28:27:011900:440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226" table:style-name="ce11">
            <text:p>226</text:p>
          </table:table-cell>
          <table:table-cell office:value-type="string" table:style-name="ce11">
            <text:p>28:27:011900:441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227" table:style-name="ce11">
            <text:p>227</text:p>
          </table:table-cell>
          <table:table-cell office:value-type="string" table:style-name="ce11">
            <text:p>28:27:011900:442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228" table:style-name="ce11">
            <text:p>228</text:p>
          </table:table-cell>
          <table:table-cell office:value-type="string" table:style-name="ce11">
            <text:p>28:27:011900:444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229" table:style-name="ce11">
            <text:p>229</text:p>
          </table:table-cell>
          <table:table-cell office:value-type="string" table:style-name="ce11">
            <text:p>28:27:011900:445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230" table:style-name="ce11">
            <text:p>230</text:p>
          </table:table-cell>
          <table:table-cell office:value-type="string" table:style-name="ce11">
            <text:p>28:27:011900:448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231" table:style-name="ce11">
            <text:p>231</text:p>
          </table:table-cell>
          <table:table-cell office:value-type="string" table:style-name="ce11">
            <text:p>28:27:011900:450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232" table:style-name="ce11">
            <text:p>232</text:p>
          </table:table-cell>
          <table:table-cell office:value-type="string" table:style-name="ce11">
            <text:p>28:27:011900:452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233" table:style-name="ce11">
            <text:p>233</text:p>
          </table:table-cell>
          <table:table-cell office:value-type="string" table:style-name="ce11">
            <text:p>28:27:011900:458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234" table:style-name="ce11">
            <text:p>234</text:p>
          </table:table-cell>
          <table:table-cell office:value-type="string" table:style-name="ce11">
            <text:p>28:27:011900:459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235" table:style-name="ce11">
            <text:p>235</text:p>
          </table:table-cell>
          <table:table-cell office:value-type="string" table:style-name="ce11">
            <text:p>28:27:011900:460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236" table:style-name="ce11">
            <text:p>236</text:p>
          </table:table-cell>
          <table:table-cell office:value-type="string" table:style-name="ce11">
            <text:p>28:27:011900:461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237" table:style-name="ce11">
            <text:p>237</text:p>
          </table:table-cell>
          <table:table-cell office:value-type="string" table:style-name="ce11">
            <text:p>28:27:011900:464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238" table:style-name="ce11">
            <text:p>238</text:p>
          </table:table-cell>
          <table:table-cell office:value-type="string" table:style-name="ce11">
            <text:p>28:27:011900:466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239" table:style-name="ce11">
            <text:p>239</text:p>
          </table:table-cell>
          <table:table-cell office:value-type="string" table:style-name="ce11">
            <text:p>28:27:011900:469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240" table:style-name="ce11">
            <text:p>240</text:p>
          </table:table-cell>
          <table:table-cell office:value-type="string" table:style-name="ce11">
            <text:p>28:27:012001:169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241" table:style-name="ce11">
            <text:p>241</text:p>
          </table:table-cell>
          <table:table-cell office:value-type="string" table:style-name="ce11">
            <text:p>28:27:012401:680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242" table:style-name="ce11">
            <text:p>242</text:p>
          </table:table-cell>
          <table:table-cell office:value-type="string" table:style-name="ce11">
            <text:p>28:27:012401:681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243" table:style-name="ce11">
            <text:p>243</text:p>
          </table:table-cell>
          <table:table-cell office:value-type="string" table:style-name="ce11">
            <text:p>28:27:012401:682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244" table:style-name="ce11">
            <text:p>244</text:p>
          </table:table-cell>
          <table:table-cell office:value-type="string" table:style-name="ce11">
            <text:p>28:28:010106:1665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245" table:style-name="ce11">
            <text:p>245</text:p>
          </table:table-cell>
          <table:table-cell office:value-type="string" table:style-name="ce11">
            <text:p>28:28:010106:2054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246" table:style-name="ce11">
            <text:p>246</text:p>
          </table:table-cell>
          <table:table-cell office:value-type="string" table:style-name="ce11">
            <text:p>28:28:010106:3538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247" table:style-name="ce11">
            <text:p>247</text:p>
          </table:table-cell>
          <table:table-cell office:value-type="string" table:style-name="ce11">
            <text:p>28:28:010106:3541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248" table:style-name="ce11">
            <text:p>248</text:p>
          </table:table-cell>
          <table:table-cell office:value-type="string" table:style-name="ce11">
            <text:p>28:28:010106:3546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249" table:style-name="ce11">
            <text:p>249</text:p>
          </table:table-cell>
          <table:table-cell office:value-type="string" table:style-name="ce11">
            <text:p>28:28:010106:3547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250" table:style-name="ce11">
            <text:p>250</text:p>
          </table:table-cell>
          <table:table-cell office:value-type="string" table:style-name="ce11">
            <text:p>28:28:010106:3548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251" table:style-name="ce11">
            <text:p>251</text:p>
          </table:table-cell>
          <table:table-cell office:value-type="string" table:style-name="ce11">
            <text:p>28:28:010106:3549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252" table:style-name="ce11">
            <text:p>252</text:p>
          </table:table-cell>
          <table:table-cell office:value-type="string" table:style-name="ce11">
            <text:p>28:28:010106:3551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253" table:style-name="ce11">
            <text:p>253</text:p>
          </table:table-cell>
          <table:table-cell office:value-type="string" table:style-name="ce11">
            <text:p>28:28:010106:3552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254" table:style-name="ce11">
            <text:p>254</text:p>
          </table:table-cell>
          <table:table-cell office:value-type="string" table:style-name="ce11">
            <text:p>28:28:010106:3553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255" table:style-name="ce11">
            <text:p>255</text:p>
          </table:table-cell>
          <table:table-cell office:value-type="string" table:style-name="ce11">
            <text:p>28:28:010106:3554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256" table:style-name="ce11">
            <text:p>256</text:p>
          </table:table-cell>
          <table:table-cell office:value-type="string" table:style-name="ce11">
            <text:p>28:28:010106:3555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257" table:style-name="ce11">
            <text:p>257</text:p>
          </table:table-cell>
          <table:table-cell office:value-type="string" table:style-name="ce11">
            <text:p>28:28:010106:3556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258" table:style-name="ce11">
            <text:p>258</text:p>
          </table:table-cell>
          <table:table-cell office:value-type="string" table:style-name="ce11">
            <text:p>28:28:010106:3557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259" table:style-name="ce11">
            <text:p>259</text:p>
          </table:table-cell>
          <table:table-cell office:value-type="string" table:style-name="ce11">
            <text:p>28:28:010106:3558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260" table:style-name="ce11">
            <text:p>260</text:p>
          </table:table-cell>
          <table:table-cell office:value-type="string" table:style-name="ce11">
            <text:p>28:28:010106:3559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261" table:style-name="ce11">
            <text:p>261</text:p>
          </table:table-cell>
          <table:table-cell office:value-type="string" table:style-name="ce11">
            <text:p>28:28:010106:3560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262" table:style-name="ce11">
            <text:p>262</text:p>
          </table:table-cell>
          <table:table-cell office:value-type="string" table:style-name="ce11">
            <text:p>28:28:010106:3566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263" table:style-name="ce11">
            <text:p>263</text:p>
          </table:table-cell>
          <table:table-cell office:value-type="string" table:style-name="ce11">
            <text:p>28:28:010106:3568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264" table:style-name="ce11">
            <text:p>264</text:p>
          </table:table-cell>
          <table:table-cell office:value-type="string" table:style-name="ce11">
            <text:p>28:28:010106:3569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265" table:style-name="ce11">
            <text:p>265</text:p>
          </table:table-cell>
          <table:table-cell office:value-type="string" table:style-name="ce11">
            <text:p>28:28:010106:3570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266" table:style-name="ce11">
            <text:p>266</text:p>
          </table:table-cell>
          <table:table-cell office:value-type="string" table:style-name="ce11">
            <text:p>28:21:010501:1863</text:p>
          </table:table-cell>
          <table:table-cell table:style-name="ce11"/>
          <table:table-cell office:value-type="string" table:style-name="ce11">
            <text:p>21.06.2022</text:p>
          </table:table-cell>
          <table:table-cell office:value-type="string" table:style-name="ce11">
            <text:p>17.06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0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11">
            <text:p>B925F2EA746500B7A0CAF602FB1F2414862503F8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2"/>
          <table:table-cell table:style-name="ce3"/>
          <table:table-cell office:value-type="string" table:style-name="ce4">
            <text:p>О.Л. Курганова</text:p>
          </table:table-cell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5">
            <text:p>(полное наименование должности лица, подписавшего настоящий акт)</text:p>
          </table:table-cell>
          <table:covered-table-cell/>
          <table:table-cell table:style-name="ce2"/>
          <table:table-cell office:value-type="string" table:style-name="ce6">
            <text:p>(подпись)</text:p>
          </table:table-cell>
          <table:table-cell office:value-type="string" table:style-name="ce7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2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6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Ивахненко Дмитрий Андреевич</dc:creator>
    <meta:creation-date>2022-07-01T00:02:08Z</meta:creation-date>
    <dc:date>2022-07-01T00:03:5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