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4" office:value-type="string" calcext:value-type="string">
            <text:p>АОКС-28/2022/000057</text:p>
          </table:table-cell>
          <table:table-cell table:style-name="ce1" table:number-columns-repeated="4"/>
          <table:table-cell table:style-name="ce14" office:value-type="string" calcext:value-type="string">
            <text:p>08.02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45" calcext:value-type="float">
            <text:p>24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70:35</text:p>
          </table:table-cell>
          <table:covered-table-cell/>
          <table:table-cell table:style-name="ce6" office:value-type="float" office:value="1535183" calcext:value-type="float">
            <text:p>1535183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08:569</text:p>
          </table:table-cell>
          <table:covered-table-cell/>
          <table:table-cell table:style-name="ce6" office:value-type="float" office:value="77912.4" calcext:value-type="float">
            <text:p>77912,4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281:4</text:p>
          </table:table-cell>
          <table:covered-table-cell/>
          <table:table-cell table:style-name="ce6" office:value-type="float" office:value="859080.72" calcext:value-type="float">
            <text:p>859080,72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281:5</text:p>
          </table:table-cell>
          <table:covered-table-cell/>
          <table:table-cell table:style-name="ce6" office:value-type="float" office:value="920969.46" calcext:value-type="float">
            <text:p>920969,46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10310:11</text:p>
          </table:table-cell>
          <table:covered-table-cell/>
          <table:table-cell table:style-name="ce6" office:value-type="float" office:value="1293041.4" calcext:value-type="float">
            <text:p>1293041,4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10310:24</text:p>
          </table:table-cell>
          <table:covered-table-cell/>
          <table:table-cell table:style-name="ce6" office:value-type="float" office:value="1272323.55" calcext:value-type="float">
            <text:p>1272323,55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20409:3598</text:p>
          </table:table-cell>
          <table:covered-table-cell/>
          <table:table-cell table:style-name="ce6" office:value-type="float" office:value="77783.4" calcext:value-type="float">
            <text:p>77783,4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20410:1918</text:p>
          </table:table-cell>
          <table:covered-table-cell/>
          <table:table-cell table:style-name="ce6" office:value-type="float" office:value="90381.72" calcext:value-type="float">
            <text:p>90381,72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90015:149</text:p>
          </table:table-cell>
          <table:covered-table-cell/>
          <table:table-cell table:style-name="ce6" office:value-type="float" office:value="910293.18" calcext:value-type="float">
            <text:p>910293,18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10141:16</text:p>
          </table:table-cell>
          <table:covered-table-cell/>
          <table:table-cell table:style-name="ce6" office:value-type="float" office:value="218608.74" calcext:value-type="float">
            <text:p>218608,74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10167:178</text:p>
          </table:table-cell>
          <table:covered-table-cell/>
          <table:table-cell table:style-name="ce6" office:value-type="float" office:value="118272" calcext:value-type="float">
            <text:p>118272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30044:1556</text:p>
          </table:table-cell>
          <table:covered-table-cell/>
          <table:table-cell table:style-name="ce6" office:value-type="float" office:value="47273.9" calcext:value-type="float">
            <text:p>47273,9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210266:197</text:p>
          </table:table-cell>
          <table:covered-table-cell/>
          <table:table-cell table:style-name="ce6" office:value-type="float" office:value="49795719.6" calcext:value-type="float">
            <text:p>49795719,6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2:000000:7752</text:p>
          </table:table-cell>
          <table:covered-table-cell/>
          <table:table-cell table:style-name="ce6" office:value-type="float" office:value="75553.8" calcext:value-type="float">
            <text:p>75553,8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2:000000:7753</text:p>
          </table:table-cell>
          <table:covered-table-cell/>
          <table:table-cell table:style-name="ce6" office:value-type="float" office:value="86347.2" calcext:value-type="float">
            <text:p>86347,2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2:000151:202</text:p>
          </table:table-cell>
          <table:covered-table-cell/>
          <table:table-cell table:style-name="ce6" office:value-type="float" office:value="155844" calcext:value-type="float">
            <text:p>155844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5:010624:32</text:p>
          </table:table-cell>
          <table:covered-table-cell/>
          <table:table-cell table:style-name="ce6" office:value-type="float" office:value="9125468.21" calcext:value-type="float">
            <text:p>9125468,21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5:011167:469</text:p>
          </table:table-cell>
          <table:covered-table-cell/>
          <table:table-cell table:style-name="ce6" office:value-type="float" office:value="192628.8" calcext:value-type="float">
            <text:p>192628,8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5:020224:169</text:p>
          </table:table-cell>
          <table:covered-table-cell/>
          <table:table-cell table:style-name="ce6" office:value-type="float" office:value="1251080.56" calcext:value-type="float">
            <text:p>1251080,56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5:020228:192</text:p>
          </table:table-cell>
          <table:covered-table-cell/>
          <table:table-cell table:style-name="ce6" office:value-type="float" office:value="1141665.32" calcext:value-type="float">
            <text:p>1141665,32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8:011002:6</text:p>
          </table:table-cell>
          <table:covered-table-cell/>
          <table:table-cell table:style-name="ce6" office:value-type="float" office:value="5178411.22" calcext:value-type="float">
            <text:p>5178411,22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8:011207:18</text:p>
          </table:table-cell>
          <table:covered-table-cell/>
          <table:table-cell table:style-name="ce6" office:value-type="float" office:value="7719220.6" calcext:value-type="float">
            <text:p>7719220,6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02:3845</text:p>
          </table:table-cell>
          <table:covered-table-cell/>
          <table:table-cell table:style-name="ce6" office:value-type="float" office:value="50732.88" calcext:value-type="float">
            <text:p>50732,88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02:3846</text:p>
          </table:table-cell>
          <table:covered-table-cell/>
          <table:table-cell table:style-name="ce6" office:value-type="float" office:value="50734.2" calcext:value-type="float">
            <text:p>50734,2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42007:38</text:p>
          </table:table-cell>
          <table:covered-table-cell/>
          <table:table-cell table:style-name="ce6" office:value-type="float" office:value="1362882.89" calcext:value-type="float">
            <text:p>1362882,89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131039:1751</text:p>
          </table:table-cell>
          <table:covered-table-cell/>
          <table:table-cell table:style-name="ce6" office:value-type="float" office:value="533783.68" calcext:value-type="float">
            <text:p>533783,68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2:021102:397</text:p>
          </table:table-cell>
          <table:covered-table-cell/>
          <table:table-cell table:style-name="ce6" office:value-type="float" office:value="109070.55" calcext:value-type="float">
            <text:p>109070,55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2:021104:510</text:p>
          </table:table-cell>
          <table:covered-table-cell/>
          <table:table-cell table:style-name="ce6" office:value-type="float" office:value="87624.96" calcext:value-type="float">
            <text:p>87624,96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4:011649:18</text:p>
          </table:table-cell>
          <table:covered-table-cell/>
          <table:table-cell table:style-name="ce6" office:value-type="float" office:value="664684.95" calcext:value-type="float">
            <text:p>664684,95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5:010202:143</text:p>
          </table:table-cell>
          <table:covered-table-cell/>
          <table:table-cell table:style-name="ce6" office:value-type="float" office:value="7809456.22" calcext:value-type="float">
            <text:p>7809456,22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5:011349:175</text:p>
          </table:table-cell>
          <table:covered-table-cell/>
          <table:table-cell table:style-name="ce6" office:value-type="float" office:value="378619.43" calcext:value-type="float">
            <text:p>378619,43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5:011349:176</text:p>
          </table:table-cell>
          <table:covered-table-cell/>
          <table:table-cell table:style-name="ce6" office:value-type="float" office:value="125532" calcext:value-type="float">
            <text:p>125532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5:011349:177</text:p>
          </table:table-cell>
          <table:covered-table-cell/>
          <table:table-cell table:style-name="ce6" office:value-type="float" office:value="348258.72" calcext:value-type="float">
            <text:p>348258,72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1:011802:164</text:p>
          </table:table-cell>
          <table:covered-table-cell/>
          <table:table-cell table:style-name="ce6" office:value-type="float" office:value="163175.4" calcext:value-type="float">
            <text:p>163175,4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1:011804:98</text:p>
          </table:table-cell>
          <table:covered-table-cell/>
          <table:table-cell table:style-name="ce6" office:value-type="float" office:value="44968.56" calcext:value-type="float">
            <text:p>44968,56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3:020727:23</text:p>
          </table:table-cell>
          <table:covered-table-cell/>
          <table:table-cell table:style-name="ce6" office:value-type="float" office:value="554001" calcext:value-type="float">
            <text:p>554001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3:020860:21</text:p>
          </table:table-cell>
          <table:covered-table-cell/>
          <table:table-cell table:style-name="ce6" office:value-type="float" office:value="3195699.25" calcext:value-type="float">
            <text:p>3195699,25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4:010228:197</text:p>
          </table:table-cell>
          <table:covered-table-cell/>
          <table:table-cell table:style-name="ce6" office:value-type="float" office:value="110974.5" calcext:value-type="float">
            <text:p>110974,5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4:010228:198</text:p>
          </table:table-cell>
          <table:covered-table-cell/>
          <table:table-cell table:style-name="ce6" office:value-type="float" office:value="115581.5" calcext:value-type="float">
            <text:p>115581,5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4:010269:2</text:p>
          </table:table-cell>
          <table:covered-table-cell/>
          <table:table-cell table:style-name="ce6" office:value-type="float" office:value="251406.96" calcext:value-type="float">
            <text:p>251406,96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5:010703:58</text:p>
          </table:table-cell>
          <table:covered-table-cell/>
          <table:table-cell table:style-name="ce6" office:value-type="float" office:value="53730.9" calcext:value-type="float">
            <text:p>53730,9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7" office:value-type="string" calcext:value-type="string" table:number-columns-spanned="2" table:number-rows-spanned="1">
            <text:p>28:25:011410:317</text:p>
          </table:table-cell>
          <table:covered-table-cell/>
          <table:table-cell table:style-name="ce7" office:value-type="float" office:value="501536.88" calcext:value-type="float">
            <text:p>501536,88</text:p>
          </table:table-cell>
          <table:table-cell table:style-name="ce7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2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39:10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72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31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001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386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439: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3003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2:000228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2:00027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2:00034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00000:4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00000:4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00000:4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00000:50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00000:50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00000:5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00000:5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00000:5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00000:5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000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00000:6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106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10616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10616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10616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10616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106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1061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1061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1061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1061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1061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1061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1061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106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1061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1062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1062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1062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1062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1062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1114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1114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1114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2024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2027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2027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2027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2027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2027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2027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2027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2027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2031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203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2031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203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203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203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2031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5:02031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5:0203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5:0203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2031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5:0203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5:0203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5:02031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5:0203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5:0203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2031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5:02031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5:0203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5:02031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5:0204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5:02041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5:02041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5:0205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5:02050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5:02050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5:020504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5:0205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5:0205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5:0205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5:0205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5:02051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5:0205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5:02051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5:02051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5:02051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5:0205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5:02051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5:0205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5:02051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5:02051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5:02051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5:0205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5:02051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5:02051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5:02051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5:02051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5:02051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5:0205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5:02051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5:0205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5:020522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5:02052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5:02052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5:02052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5:02052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6:010702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6:011201:20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6:011205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6:011205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6:01130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6:01130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6:011301:1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6:011301: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6:011302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6:011302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6:011303:2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6:0113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6:0113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6:011404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6:011404:4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6:011503: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6:0118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7:010001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7:0100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7:0100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7:0100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7:01000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7:0100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7:010006:1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7:010006:1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7:010006:1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7:010006:1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7:010006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7:010006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7:010006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7:010006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7:010006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7:010006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7:010006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7:010006:9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7:010009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7:010009:8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7:0100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7:01001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7:010017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7:01002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7:020006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7:020007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7:02004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7:030009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7:0400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7:04002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7:04003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7:04005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7:04005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7:04005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7:04005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7:04005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7:04007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8:01041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8:01102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8:011025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8:01104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8:01104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8:011207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8:01120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8:01121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8:011301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8:0113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8:011301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8:0121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8:0132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9:000000: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9:010101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9:01030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9:010807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9:010807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9:01080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9:0109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9:01094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9:0111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9:01110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9:011108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9:011202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9:0112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9:011304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9:020101:8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9:020152:18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0:013002:17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0:013002:2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0:013002:30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0:013004:1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0:013004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0:013004:5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0:013004:8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0:013004: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0:013004: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0:013011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0:013013:16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0:013013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0:01301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0:0210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0:02100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0:02101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0:031002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0:031002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0:0420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0:05100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0:0710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0:08100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0:08100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0:08100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0:08100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0:0910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0:0910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0:0910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0:131001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0:13101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1:0102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1:0102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1:010228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1:010228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1:0105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1:0105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1:0107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1:01073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1:01083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3:210701:17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4:01044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4:01044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4:011633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9:01071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23:02171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24:000000:1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24:01032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24:01086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25:0102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25:010210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45" calcext:value-type="float">
            <text:p>245</text:p>
          </table:table-cell>
          <table:table-cell table:style-name="ce7" office:value-type="string" calcext:value-type="string" table:number-columns-spanned="3" table:number-rows-spanned="1">
            <text:p>28:28:010106:4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8E329804A62AE559B608F5CF1BC188D8832463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5"/>
          <table:table-cell table:style-name="ce16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2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.00.0000</text:date>, <text:time style:data-style-name="N2" text:time-value="09:46:27.35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09T09:46:49.342000000</dc:date>
    <meta:editing-duration>PT29M11S</meta:editing-duration>
    <meta:editing-cycles>8</meta:editing-cycles>
    <meta:generator>LibreOffice/6.3.1.2$Windows_X86_64 LibreOffice_project/b79626edf0065ac373bd1df5c28bd630b4424273</meta:generator>
    <meta:document-statistic meta:table-count="1" meta:cell-count="1231" meta:object-count="0"/>
  </office:meta>
</office:document-meta>
</file>