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0535</text:p>
          </table:table-cell>
          <table:table-cell table:number-columns-repeated="2" table:style-name="ce2"/>
          <table:table-cell office:value-type="string" table:style-name="ce2">
            <text:p>17.06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2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9" table:style-name="ce4">
            <text:p>59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2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24" table:style-name="ce4">
            <text:p>32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040002:1740</text:p>
          </table:table-cell>
          <table:table-cell office:value-type="float" office:value="385659.25" table:style-name="ce5">
            <text:p>385659.25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2:000099:70</text:p>
          </table:table-cell>
          <table:table-cell office:value-type="float" office:value="2785883.24" table:style-name="ce5">
            <text:p>2785883.24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10109:407</text:p>
          </table:table-cell>
          <table:table-cell office:value-type="float" office:value="1098572.99" table:style-name="ce5">
            <text:p>1098572.99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20018:1096</text:p>
          </table:table-cell>
          <table:table-cell office:value-type="float" office:value="321856.37" table:style-name="ce5">
            <text:p>321856.37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20504:145</text:p>
          </table:table-cell>
          <table:table-cell office:value-type="float" office:value="2839322.4" table:style-name="ce5">
            <text:p>2839322.40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130002:36</text:p>
          </table:table-cell>
          <table:table-cell office:value-type="float" office:value="40413705.609999999" table:style-name="ce5">
            <text:p>40413705.61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3:040038:78</text:p>
          </table:table-cell>
          <table:table-cell office:value-type="float" office:value="1419437.73" table:style-name="ce5">
            <text:p>1419437.73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4:030362:694</text:p>
          </table:table-cell>
          <table:table-cell office:value-type="float" office:value="190077.7" table:style-name="ce5">
            <text:p>190077.70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4:030362:695</text:p>
          </table:table-cell>
          <table:table-cell office:value-type="float" office:value="165844.25" table:style-name="ce5">
            <text:p>165844.25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5:010615:84</text:p>
          </table:table-cell>
          <table:table-cell office:value-type="float" office:value="32714236.620000001" table:style-name="ce5">
            <text:p>32714236.62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6:011301:1495</text:p>
          </table:table-cell>
          <table:table-cell office:value-type="float" office:value="153775.67999999999" table:style-name="ce5">
            <text:p>153775.68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7:040024:51</text:p>
          </table:table-cell>
          <table:table-cell office:value-type="float" office:value="1584063.36" table:style-name="ce5">
            <text:p>1584063.36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0:009006:476</text:p>
          </table:table-cell>
          <table:table-cell office:value-type="float" office:value="1688847.39" table:style-name="ce5">
            <text:p>1688847.39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0:013002:4025</text:p>
          </table:table-cell>
          <table:table-cell office:value-type="float" office:value="1962348.75" table:style-name="ce5">
            <text:p>1962348.75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0:013013:4467</text:p>
          </table:table-cell>
          <table:table-cell office:value-type="float" office:value="982579.32" table:style-name="ce5">
            <text:p>982579.32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0:022004:242</text:p>
          </table:table-cell>
          <table:table-cell office:value-type="float" office:value="2229392.23" table:style-name="ce5">
            <text:p>2229392.23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0:122006:82</text:p>
          </table:table-cell>
          <table:table-cell office:value-type="float" office:value="2710710.01" table:style-name="ce5">
            <text:p>2710710.01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0:131023:457</text:p>
          </table:table-cell>
          <table:table-cell office:value-type="float" office:value="3266411.72" table:style-name="ce5">
            <text:p>3266411.72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1:010722:969</text:p>
          </table:table-cell>
          <table:table-cell office:value-type="float" office:value="1020919.28" table:style-name="ce5">
            <text:p>1020919.28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9:011209:48</text:p>
          </table:table-cell>
          <table:table-cell office:value-type="float" office:value="401914.8" table:style-name="ce5">
            <text:p>401914.80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9:011248:176</text:p>
          </table:table-cell>
          <table:table-cell office:value-type="float" office:value="3964171.22" table:style-name="ce5">
            <text:p>3964171.22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21:012101:1187</text:p>
          </table:table-cell>
          <table:table-cell office:value-type="float" office:value="1971360.86" table:style-name="ce5">
            <text:p>1971360.86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23:020703:158</text:p>
          </table:table-cell>
          <table:table-cell office:value-type="float" office:value="856315.35" table:style-name="ce5">
            <text:p>856315.35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24:010876:848</text:p>
          </table:table-cell>
          <table:table-cell office:value-type="float" office:value="1485356.71" table:style-name="ce5">
            <text:p>1485356.71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1:020404:2585</text:p>
          </table:table-cell>
          <table:table-cell office:value-type="float" office:value="104025.11" table:style-name="ce5">
            <text:p>104025.11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4:030361:731</text:p>
          </table:table-cell>
          <table:table-cell office:value-type="float" office:value="154145" table:style-name="ce5">
            <text:p>154145.00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24:010293:289</text:p>
          </table:table-cell>
          <table:table-cell office:value-type="float" office:value="1000365.08" table:style-name="ce5">
            <text:p>1000365.08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24:010293:290</text:p>
          </table:table-cell>
          <table:table-cell office:value-type="float" office:value="2061887.84" table:style-name="ce5">
            <text:p>2061887.84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24:011000:1591</text:p>
          </table:table-cell>
          <table:table-cell office:value-type="float" office:value="4181688.71" table:style-name="ce5">
            <text:p>4181688.71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24:011176:154</text:p>
          </table:table-cell>
          <table:table-cell office:value-type="float" office:value="4541946.78" table:style-name="ce5">
            <text:p>4541946.78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24:011176:155</text:p>
          </table:table-cell>
          <table:table-cell office:value-type="float" office:value="4993045.68" table:style-name="ce5">
            <text:p>4993045.68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1:130042:215</text:p>
          </table:table-cell>
          <table:table-cell office:value-type="float" office:value="634712.63" table:style-name="ce5">
            <text:p>634712.63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4:010123:272</text:p>
          </table:table-cell>
          <table:table-cell office:value-type="float" office:value="710948.36" table:style-name="ce5">
            <text:p>710948.36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5:010903:371</text:p>
          </table:table-cell>
          <table:table-cell office:value-type="float" office:value="2042975.51" table:style-name="ce5">
            <text:p>2042975.51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5:010913:1254</text:p>
          </table:table-cell>
          <table:table-cell office:value-type="float" office:value="2045862.91" table:style-name="ce5">
            <text:p>2045862.91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5:010914:447</text:p>
          </table:table-cell>
          <table:table-cell office:value-type="float" office:value="1914586.34" table:style-name="ce5">
            <text:p>1914586.34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5:010915:358</text:p>
          </table:table-cell>
          <table:table-cell office:value-type="float" office:value="3429026.37" table:style-name="ce5">
            <text:p>3429026.37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5:010920:341</text:p>
          </table:table-cell>
          <table:table-cell office:value-type="float" office:value="3391324.56" table:style-name="ce5">
            <text:p>3391324.56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5:010921:429</text:p>
          </table:table-cell>
          <table:table-cell office:value-type="float" office:value="1942353.28" table:style-name="ce5">
            <text:p>1942353.28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5:010938:180</text:p>
          </table:table-cell>
          <table:table-cell office:value-type="float" office:value="15232323.35" table:style-name="ce5">
            <text:p>15232323.35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5:010938:181</text:p>
          </table:table-cell>
          <table:table-cell office:value-type="float" office:value="9153476.2799999993" table:style-name="ce5">
            <text:p>9153476.28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5:010945:314</text:p>
          </table:table-cell>
          <table:table-cell office:value-type="float" office:value="1788977.4" table:style-name="ce5">
            <text:p>1788977.40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7:000000:1326</text:p>
          </table:table-cell>
          <table:table-cell office:value-type="float" office:value="1610654.4" table:style-name="ce5">
            <text:p>1610654.40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8:011104:306</text:p>
          </table:table-cell>
          <table:table-cell office:value-type="float" office:value="416857.39" table:style-name="ce5">
            <text:p>416857.39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8:011104:307</text:p>
          </table:table-cell>
          <table:table-cell office:value-type="float" office:value="695298.82" table:style-name="ce5">
            <text:p>695298.82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0:111005:362</text:p>
          </table:table-cell>
          <table:table-cell office:value-type="float" office:value="910825.08" table:style-name="ce5">
            <text:p>910825.08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9:011248:177</text:p>
          </table:table-cell>
          <table:table-cell office:value-type="float" office:value="1239095.4099999999" table:style-name="ce5">
            <text:p>1239095.41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9:011248:178</text:p>
          </table:table-cell>
          <table:table-cell office:value-type="float" office:value="1213459.02" table:style-name="ce5">
            <text:p>1213459.02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23:020726:278</text:p>
          </table:table-cell>
          <table:table-cell office:value-type="float" office:value="584807.92000000004" table:style-name="ce5">
            <text:p>584807.92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1:010086:1704</text:p>
          </table:table-cell>
          <table:table-cell office:value-type="float" office:value="4745607.8600000003" table:style-name="ce5">
            <text:p>4745607.86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1:010148:750</text:p>
          </table:table-cell>
          <table:table-cell office:value-type="float" office:value="1823409.87" table:style-name="ce5">
            <text:p>1823409.87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1:020401:820</text:p>
          </table:table-cell>
          <table:table-cell office:value-type="float" office:value="4184727.55" table:style-name="ce5">
            <text:p>4184727.55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1:020413:1490</text:p>
          </table:table-cell>
          <table:table-cell office:value-type="float" office:value="2717070.92" table:style-name="ce5">
            <text:p>2717070.92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1:130058:1229</text:p>
          </table:table-cell>
          <table:table-cell office:value-type="float" office:value="4065351.86" table:style-name="ce5">
            <text:p>4065351.86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1:130199:1349</text:p>
          </table:table-cell>
          <table:table-cell office:value-type="float" office:value="741121.63" table:style-name="ce5">
            <text:p>741121.63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1:150015:814</text:p>
          </table:table-cell>
          <table:table-cell office:value-type="float" office:value="1565904.74" table:style-name="ce5">
            <text:p>1565904.74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1:210345:1832</text:p>
          </table:table-cell>
          <table:table-cell office:value-type="float" office:value="2666970.2599999998" table:style-name="ce5">
            <text:p>2666970.26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2:000447:392</text:p>
          </table:table-cell>
          <table:table-cell office:value-type="float" office:value="1648244.42" table:style-name="ce5">
            <text:p>1648244.42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2:000496:467</text:p>
          </table:table-cell>
          <table:table-cell office:value-type="float" office:value="1999308.38" table:style-name="ce5">
            <text:p>1999308.38</text:p>
          </table:table-cell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020409:2737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030009:17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90012:22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0:000000:84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20405:346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20405:3462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20405:346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20405:346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20405:346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020405:346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020405:3467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020405:346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020405:346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020405:347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1:130039:817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1:130040:547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1:130040:81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1:130040:81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1:130040:81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1:130040:817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1:130040:81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1:130040:82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1:130040:82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2:000483:44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2:000483:44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2:000483:44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2:000483:45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2:000483:45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2:000483:452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2:000485:4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2:000514:211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2:000514:211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2:000514:2112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2:000514:211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2:000514:211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2:000514:211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2:000514:211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2:000519:24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2:000519:6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2:000526:21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4:010123:22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4:010123:227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4:010123:22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4:010123:23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4:010123:232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4:010123:23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4:010123:237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4:010123:23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4:010123:24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4:010123:24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4:010123:24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4:010123:247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4:010123:24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4:010123:25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4:010123:25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4:010123:26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4:010123:262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4:010123:26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4:010123:27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5:010607:90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5:010614:34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5:010614:34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5:010614:35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5:010626:27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5:010632:32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5:010632:46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5:010632:46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5:010640:3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5:010640:392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5:010640:552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5:010640:55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5:010640:55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5:010640:55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5:010640:55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5:010640:557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5:010640:55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5:010640:55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5:010640:56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5:010640:56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5:010654:53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5:010654:53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5:010654:537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5:010654:53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5:010654:54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5:010654:54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5:010654:54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5:010654:54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5:010902:21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5:010902:64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5:010902:64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5:010902:647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5:010903:72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5:010903:72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5:010903:72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5:010903:732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5:010905:11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5:010905:11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5:010912:197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5:010913:109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5:010913:125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5:010913:125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5:010913:1257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5:010913:125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5:010913:126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5:010913:126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5:010913:126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05:010914:572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5:010914:57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05:010914:57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05:010914:57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5:010915:64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5:010916:507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05:010918:75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05:010920:732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05:010920:73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05:010920:73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05:010920:73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05:010921:462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05:010921:68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05:010921:68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05:010921:69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05:010922:105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05:010922:105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05:010922:105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05:010922:1057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05:010922:105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05:010922:105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05:010922:106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05:010922:106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05:010922:1062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05:010922:106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05:010922:106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05:010923:33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05:010923:46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05:010923:46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05:010924:59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05:010924:59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05:010924:60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05:010924:602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05:010924:60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05:010924:607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05:010945:27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05:010945:46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05:010947:24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05:010948:33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05:010948:33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05:010952:147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05:010952:148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05:010953:23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5:010954:28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14:010302:8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01:010150:61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01:020413:148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01:020413:148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01:020413:1487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01:020413:148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01:020413:148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01:020417:151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01:020417:152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01:020417:152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01:020417:59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01:020417:64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01:130008:627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01:130008:62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01:130008:62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01:130008:63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01:130008:63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01:130008:74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01:130008:74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01:130008:74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01:130008:762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01:130008:88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01:130034:96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01:130035:143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01:130035:37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01:130035:55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01:130036:40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01:130036:43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01:130037:16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01:130037:55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01:130037:55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01:130037:56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01:130045:148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01:130063:15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01:130063:26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01:130063:267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01:130063:477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01:130063:74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01:130063:91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01:130063:912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01:130063:91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01:130063:91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01:130063:91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01:130221:212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01:130231:64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01:130231:64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01:130231:647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01:130231:64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01:130231:64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01:130237:41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01:130239:88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01:130239:882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01:130418:176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01:130418:1762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01:130418:176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01:130418:176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01:130418:176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01:130418:79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01:150008:70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01:150008:70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01:150008:71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01:150015:78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01:150015:79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01:150015:79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01:150015:797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01:150015:79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01:150015:79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01:150015:80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01:150015:80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01:170160:43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01:170167:22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01:190001:292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01:210262:29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01:210345:182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01:210345:182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01:210345:182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01:210345:45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01:210352:562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01:210353:183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01:210353:183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01:210353:184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02:000089:132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02:000089:132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02:000089:133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02:000089:133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02:000089:1332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02:000089:58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02:000096:18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02:000097:4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02:000103:397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02:000103:39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02:000124:113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02:000124:113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02:000124:113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02:000124:113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02:000124:114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02:000124:1142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02:000124:114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02:000124:114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02:000124:114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02:000124:114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02:000124:60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02:000125:1337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02:000125:224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02:000125:252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02:000125:253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02:000125:255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02:000125:2557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02:000125:256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02:000125:256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02:000125:257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02:000127:26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02:000127:55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02:000127:84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02:000127:84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02:000127:85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02:000128:1527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02:000128:152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02:000128:154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02:000178:60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02:000178:60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02:000178:60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02:000178:607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02:000178:60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02:000178:60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02:000178:61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02:000178:61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02:000203:17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02:000205:44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02:000205:442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02:000205:44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02:000205:44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02:000218:35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02:000218:35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02:000218:35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02:000218:36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02:000218:36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02:000218:362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02:000220:66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02:000403:21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02:000410:1042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02:000410:104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02:000410:110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02:000410:1107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02:000410:110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02:000410:1112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02:000410:111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02:000410:112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02:000410:112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02:000447:39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02:000449:29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02:000449:292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02:000449:293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02:000449:294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02:000449:29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02:000451:42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02:000451:43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02:000451:43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02:000451:432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02:000451:44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02:000451:446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02:000453:50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02:000453:51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02:000453:517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02:000453:51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02:000453:51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02:000453:520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02:000453:521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02:000453:522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02:000462:417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02:000462:418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02:000462:41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22:010208:99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22:010208:95</text:p>
          </table:table-cell>
          <table:table-cell table:style-name="ce4"/>
          <table:table-cell office:value-type="string" table:style-name="ce4">
            <text:p>09.06.2022</text:p>
          </table:table-cell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2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6">
            <text:p>EFC4C29AB4C36E189F689C0AFCAED73637F10C54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3">
            <text:p>Директор</text:p>
          </table:table-cell>
          <table:covered-table-cell/>
          <table:table-cell table:style-name="ce3"/>
          <table:table-cell table:style-name="ce8"/>
          <table:table-cell office:value-type="string" table:style-name="ce7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4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10">
            <text:p>(подпись)</text:p>
          </table:table-cell>
          <table:table-cell office:value-type="string" table:style-name="ce9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1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title>Untitled Spreadsheet</dc:title>
    <meta:initial-creator>Unknown Creator</meta:initial-creator>
    <dc:creator>Шарак Татьяна Владимировна</dc:creator>
    <meta:creation-date>2022-06-17T08:58:03Z</meta:creation-date>
    <dc:date>2022-06-17T09:25:46Z</dc:date>
    <meta:editing-cycles>1</meta:editing-cycles>
    <meta:editing-duration>PT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