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59.14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31</text:p>
          </table:table-cell>
          <table:table-cell table:style-name="ce1" table:number-columns-repeated="4"/>
          <table:table-cell table:style-name="ce12" office:value-type="string" calcext:value-type="string">
            <text:p>15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412</text:p>
          </table:table-cell>
          <table:covered-table-cell/>
          <table:table-cell table:style-name="ce6" office:value-type="float" office:value="630000" calcext:value-type="float">
            <text:p>630000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3634</text:p>
          </table:table-cell>
          <table:covered-table-cell/>
          <table:table-cell table:style-name="ce6" office:value-type="float" office:value="10922905.28" calcext:value-type="float">
            <text:p>10922905,2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5022</text:p>
          </table:table-cell>
          <table:covered-table-cell/>
          <table:table-cell table:style-name="ce6" office:value-type="float" office:value="90895.95" calcext:value-type="float">
            <text:p>90895,9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2002:15</text:p>
          </table:table-cell>
          <table:covered-table-cell/>
          <table:table-cell table:style-name="ce6" office:value-type="float" office:value="44395344" calcext:value-type="float">
            <text:p>4439534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02002:504</text:p>
          </table:table-cell>
          <table:covered-table-cell/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9:179</text:p>
          </table:table-cell>
          <table:covered-table-cell/>
          <table:table-cell table:style-name="ce6" office:value-type="float" office:value="51941.82" calcext:value-type="float">
            <text:p>51941,8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0028:11</text:p>
          </table:table-cell>
          <table:covered-table-cell/>
          <table:table-cell table:style-name="ce6" office:value-type="float" office:value="49710.66" calcext:value-type="float">
            <text:p>49710,6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2:021006:154</text:p>
          </table:table-cell>
          <table:covered-table-cell/>
          <table:table-cell table:style-name="ce7" office:value-type="float" office:value="193075" calcext:value-type="float">
            <text:p>193075</text:p>
          </table:table-cell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7" office:value-type="string" calcext:value-type="string">
            <text:p>06.06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1:010527:3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13" office:value-type="string" calcext:value-type="string">
            <text:p>06.06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342D3C6BA41E705548D17EF02AA4E6EADA9961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 style:data-style-name="N2" text:time-value="17:31:34.8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5T17:32:32.142000000</dc:date>
    <meta:editing-duration>PT25M9S</meta:editing-duration>
    <meta:editing-cycles>7</meta:editing-cycles>
    <meta:generator>LibreOffice/6.3.1.2$Windows_X86_64 LibreOffice_project/b79626edf0065ac373bd1df5c28bd630b4424273</meta:generator>
    <meta:document-statistic meta:table-count="1" meta:cell-count="85" meta:object-count="0"/>
  </office:meta>
</office:document-meta>
</file>