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29</text:p>
          </table:table-cell>
          <table:table-cell table:style-name="ce23" table:number-columns-repeated="2"/>
          <table:table-cell table:style-name="ce23" office:value-type="string" calcext:value-type="string">
            <text:p>15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5:010622:189</text:p>
          </table:table-cell>
          <table:table-cell table:style-name="ce30" office:value-type="float" office:value="753728.18" calcext:value-type="float">
            <text:p>753728,1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5:030102:593</text:p>
          </table:table-cell>
          <table:table-cell table:style-name="ce30" office:value-type="float" office:value="1671012.93" calcext:value-type="float">
            <text:p>1671012,9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22:010634:926</text:p>
          </table:table-cell>
          <table:table-cell table:style-name="ce30" office:value-type="float" office:value="228754.69" calcext:value-type="float">
            <text:p>228754,69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27:011303:314</text:p>
          </table:table-cell>
          <table:table-cell table:style-name="ce30" office:value-type="float" office:value="283006.08" calcext:value-type="float">
            <text:p>283006,0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10:000000:531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020404:224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1:020404:224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1:020404:224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020404:224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020404:225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1:020404:225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1:020404:225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1:020404:225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1:020404:225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1:020404:225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5.06.2022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C6B793BE55F66A1E962041F8C6B539426F91DD29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15T03:03:34Z</meta:creation-date>
    <dc:date>2022-06-15T12:06:31.980000000</dc:date>
    <meta:editing-duration>PT10S</meta:editing-duration>
    <meta:editing-cycles>1</meta:editing-cycles>
    <meta:document-statistic meta:table-count="1" meta:cell-count="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