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526</text:p>
          </table:table-cell>
          <table:table-cell table:style-name="ce1" table:number-columns-repeated="4"/>
          <table:table-cell table:style-name="ce12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003:138</text:p>
          </table:table-cell>
          <table:covered-table-cell/>
          <table:table-cell table:style-name="ce6" office:value-type="float" office:value="10588452.16" calcext:value-type="float">
            <text:p>10588452,16</text:p>
          </table:table-cell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003:907</text:p>
          </table:table-cell>
          <table:covered-table-cell/>
          <table:table-cell table:style-name="ce6" office:value-type="float" office:value="87467.24" calcext:value-type="float">
            <text:p>87467,24</text:p>
          </table:table-cell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128:49</text:p>
          </table:table-cell>
          <table:covered-table-cell/>
          <table:table-cell table:style-name="ce6" office:value-type="float" office:value="1949518.56" calcext:value-type="float">
            <text:p>1949518,56</text:p>
          </table:table-cell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10286:150</text:p>
          </table:table-cell>
          <table:covered-table-cell/>
          <table:table-cell table:style-name="ce6" office:value-type="float" office:value="137533.74" calcext:value-type="float">
            <text:p>137533,74</text:p>
          </table:table-cell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10315:9</text:p>
          </table:table-cell>
          <table:covered-table-cell/>
          <table:table-cell table:style-name="ce6" office:value-type="float" office:value="1486402.86" calcext:value-type="float">
            <text:p>1486402,86</text:p>
          </table:table-cell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20021:557</text:p>
          </table:table-cell>
          <table:covered-table-cell/>
          <table:table-cell table:style-name="ce6" office:value-type="float" office:value="157239.39" calcext:value-type="float">
            <text:p>157239,39</text:p>
          </table:table-cell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020409:3623</text:p>
          </table:table-cell>
          <table:covered-table-cell/>
          <table:table-cell table:style-name="ce6" office:value-type="float" office:value="77760.6" calcext:value-type="float">
            <text:p>77760,6</text:p>
          </table:table-cell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020436:108</text:p>
          </table:table-cell>
          <table:covered-table-cell/>
          <table:table-cell table:style-name="ce6" office:value-type="float" office:value="11696950.33" calcext:value-type="float">
            <text:p>11696950,33</text:p>
          </table:table-cell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020519:177</text:p>
          </table:table-cell>
          <table:covered-table-cell/>
          <table:table-cell table:style-name="ce6" office:value-type="float" office:value="455410.2" calcext:value-type="float">
            <text:p>455410,2</text:p>
          </table:table-cell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1:030009:686</text:p>
          </table:table-cell>
          <table:covered-table-cell/>
          <table:table-cell table:style-name="ce6" office:value-type="float" office:value="85331.15" calcext:value-type="float">
            <text:p>85331,15</text:p>
          </table:table-cell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1:030604:1847</text:p>
          </table:table-cell>
          <table:covered-table-cell/>
          <table:table-cell table:style-name="ce6" office:value-type="float" office:value="107536.52" calcext:value-type="float">
            <text:p>107536,52</text:p>
          </table:table-cell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1:070003:291</text:p>
          </table:table-cell>
          <table:covered-table-cell/>
          <table:table-cell table:style-name="ce6" office:value-type="float" office:value="143680" calcext:value-type="float">
            <text:p>143680</text:p>
          </table:table-cell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4:030362:693</text:p>
          </table:table-cell>
          <table:covered-table-cell/>
          <table:table-cell table:style-name="ce6" office:value-type="float" office:value="42524" calcext:value-type="float">
            <text:p>42524</text:p>
          </table:table-cell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4:030363:572</text:p>
          </table:table-cell>
          <table:covered-table-cell/>
          <table:table-cell table:style-name="ce6" office:value-type="float" office:value="59565.1" calcext:value-type="float">
            <text:p>59565,1</text:p>
          </table:table-cell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4:030366:1264</text:p>
          </table:table-cell>
          <table:covered-table-cell/>
          <table:table-cell table:style-name="ce6" office:value-type="float" office:value="25555.5" calcext:value-type="float">
            <text:p>25555,5</text:p>
          </table:table-cell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5:000000:6522</text:p>
          </table:table-cell>
          <table:covered-table-cell/>
          <table:table-cell table:style-name="ce6" office:value-type="float" office:value="64161.36" calcext:value-type="float">
            <text:p>64161,36</text:p>
          </table:table-cell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5:011006:684</text:p>
          </table:table-cell>
          <table:covered-table-cell/>
          <table:table-cell table:style-name="ce6" office:value-type="float" office:value="70526.72" calcext:value-type="float">
            <text:p>70526,72</text:p>
          </table:table-cell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5:020205:157</text:p>
          </table:table-cell>
          <table:covered-table-cell/>
          <table:table-cell table:style-name="ce6" office:value-type="float" office:value="272872.8" calcext:value-type="float">
            <text:p>272872,8</text:p>
          </table:table-cell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5:020216:130</text:p>
          </table:table-cell>
          <table:covered-table-cell/>
          <table:table-cell table:style-name="ce6" office:value-type="float" office:value="232593" calcext:value-type="float">
            <text:p>232593</text:p>
          </table:table-cell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6:011205:645</text:p>
          </table:table-cell>
          <table:covered-table-cell/>
          <table:table-cell table:style-name="ce6" office:value-type="float" office:value="16242667" calcext:value-type="float">
            <text:p>16242667</text:p>
          </table:table-cell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07:020090:79</text:p>
          </table:table-cell>
          <table:covered-table-cell/>
          <table:table-cell table:style-name="ce6" office:value-type="float" office:value="429467.67" calcext:value-type="float">
            <text:p>429467,67</text:p>
          </table:table-cell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09:010304:143</text:p>
          </table:table-cell>
          <table:covered-table-cell/>
          <table:table-cell table:style-name="ce6" office:value-type="float" office:value="615030" calcext:value-type="float">
            <text:p>615030</text:p>
          </table:table-cell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2:021109:145</text:p>
          </table:table-cell>
          <table:covered-table-cell/>
          <table:table-cell table:style-name="ce6" office:value-type="float" office:value="837920" calcext:value-type="float">
            <text:p>837920</text:p>
          </table:table-cell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4:011101:156</text:p>
          </table:table-cell>
          <table:covered-table-cell/>
          <table:table-cell table:style-name="ce6" office:value-type="float" office:value="3183693.22" calcext:value-type="float">
            <text:p>3183693,22</text:p>
          </table:table-cell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9:011418:263</text:p>
          </table:table-cell>
          <table:covered-table-cell/>
          <table:table-cell table:style-name="ce6" office:value-type="float" office:value="967542.61" calcext:value-type="float">
            <text:p>967542,61</text:p>
          </table:table-cell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21:011001:1078</text:p>
          </table:table-cell>
          <table:covered-table-cell/>
          <table:table-cell table:style-name="ce6" office:value-type="float" office:value="785000" calcext:value-type="float">
            <text:p>785000</text:p>
          </table:table-cell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23:020701:495</text:p>
          </table:table-cell>
          <table:covered-table-cell/>
          <table:table-cell table:style-name="ce6" office:value-type="float" office:value="35483.25" calcext:value-type="float">
            <text:p>35483,25</text:p>
          </table:table-cell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7" office:value-type="string" calcext:value-type="string" table:number-columns-spanned="2" table:number-rows-spanned="1">
            <text:p>28:25:010202:342</text:p>
          </table:table-cell>
          <table:covered-table-cell/>
          <table:table-cell table:style-name="ce7" office:value-type="float" office:value="122180.9" calcext:value-type="float">
            <text:p>122180,9</text:p>
          </table:table-cell>
          <table:table-cell table:style-name="ce7" office:value-type="string" calcext:value-type="string" table:number-columns-spanned="2" table:number-rows-spanned="1">
            <text:p>07.06.2022</text:p>
          </table:table-cell>
          <table:covered-table-cell/>
          <table:table-cell table:style-name="ce7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101:6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101:6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101:6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10101:6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1044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30003:44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4074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3:010017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10:000000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10:000000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10:000000: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10:009006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10:051002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10:062001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10:062001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10:062001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10:062001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10:062001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10:062001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10:062001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10:062001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10:081002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10:081002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10:08100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10:081005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10:081006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10:081006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10:08100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10:081007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10:081007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10:081007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10:081007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10:082001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10:082001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10:082001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10:111003:3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10:12005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10:122010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10:122017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10:13019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10:13101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10:131015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10:13101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10:13104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11:000000:30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11:01073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11:01073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11:010739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11:01074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11:01074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11:010746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11:010748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11:01075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11:01075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11:010758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11:01075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11:010938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11:011001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11:01122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11:01123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11:01150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11:01151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11:011550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11:011601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11:011701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12:000000:15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12:000000:15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12:010318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12:010509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12:010524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12:010531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12:010531: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12:010536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12:010537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12:01053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12:01060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12:010702:4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12:020304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12:020904: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12:020905:3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12:021107: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12:021107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12:021107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12:021202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12:021304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13:011636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13:011648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13:022614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13:210701:10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14:01034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14:010459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14:010501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14:010604:8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14:010804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19:00000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9" office:value-type="float" office:value="97" calcext:value-type="float">
            <text:p>97</text:p>
          </table:table-cell>
          <table:table-cell table:style-name="ce7" office:value-type="string" calcext:value-type="string" table:number-columns-spanned="3" table:number-rows-spanned="1">
            <text:p>28:24:010337:5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A4B9E1E8C3C2F3082438D129A3287A05301448E3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4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6">00.00.0000</text:date>, <text:time style:data-style-name="N2" text:time-value="09:21:32.60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6-16T09:23:25.833000000</dc:date>
    <meta:editing-duration>PT26M5S</meta:editing-duration>
    <meta:editing-cycles>7</meta:editing-cycles>
    <meta:generator>LibreOffice/6.3.1.2$Windows_X86_64 LibreOffice_project/b79626edf0065ac373bd1df5c28bd630b4424273</meta:generator>
    <meta:document-statistic meta:table-count="1" meta:cell-count="569" meta:object-count="0"/>
  </office:meta>
</office:document-meta>
</file>