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1.7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05</text:p>
          </table:table-cell>
          <table:table-cell table:style-name="ce1" table:number-columns-repeated="4"/>
          <table:table-cell table:style-name="ce12" office:value-type="string" calcext:value-type="string">
            <text:p>08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3" calcext:value-type="float">
            <text:p>43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346" calcext:value-type="float">
            <text:p>34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54:90</text:p>
          </table:table-cell>
          <table:covered-table-cell/>
          <table:table-cell table:style-name="ce6" office:value-type="float" office:value="106126.25" calcext:value-type="float">
            <text:p>106126,25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20018:187</text:p>
          </table:table-cell>
          <table:covered-table-cell/>
          <table:table-cell table:style-name="ce6" office:value-type="float" office:value="54939.25" calcext:value-type="float">
            <text:p>54939,25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20439:2211</text:p>
          </table:table-cell>
          <table:covered-table-cell/>
          <table:table-cell table:style-name="ce6" office:value-type="float" office:value="54750.15" calcext:value-type="float">
            <text:p>54750,15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30443:911</text:p>
          </table:table-cell>
          <table:covered-table-cell/>
          <table:table-cell table:style-name="ce6" office:value-type="float" office:value="87982.2" calcext:value-type="float">
            <text:p>87982,2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100005:1223</text:p>
          </table:table-cell>
          <table:covered-table-cell/>
          <table:table-cell table:style-name="ce6" office:value-type="float" office:value="42175.1" calcext:value-type="float">
            <text:p>42175,1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110156:6</text:p>
          </table:table-cell>
          <table:covered-table-cell/>
          <table:table-cell table:style-name="ce6" office:value-type="float" office:value="323547.66" calcext:value-type="float">
            <text:p>323547,66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130021:653</text:p>
          </table:table-cell>
          <table:covered-table-cell/>
          <table:table-cell table:style-name="ce6" office:value-type="float" office:value="79974.36" calcext:value-type="float">
            <text:p>79974,36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130082:252</text:p>
          </table:table-cell>
          <table:covered-table-cell/>
          <table:table-cell table:style-name="ce6" office:value-type="float" office:value="43602.78" calcext:value-type="float">
            <text:p>43602,78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170151:8</text:p>
          </table:table-cell>
          <table:covered-table-cell/>
          <table:table-cell table:style-name="ce6" office:value-type="float" office:value="415957.08" calcext:value-type="float">
            <text:p>415957,08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170152:8</text:p>
          </table:table-cell>
          <table:covered-table-cell/>
          <table:table-cell table:style-name="ce6" office:value-type="float" office:value="282197.6" calcext:value-type="float">
            <text:p>282197,6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210265:2573</text:p>
          </table:table-cell>
          <table:covered-table-cell/>
          <table:table-cell table:style-name="ce6" office:value-type="float" office:value="67507.88" calcext:value-type="float">
            <text:p>67507,88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2:000027:211</text:p>
          </table:table-cell>
          <table:covered-table-cell/>
          <table:table-cell table:style-name="ce6" office:value-type="float" office:value="62163.54" calcext:value-type="float">
            <text:p>62163,54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3:010011:1386</text:p>
          </table:table-cell>
          <table:covered-table-cell/>
          <table:table-cell table:style-name="ce6" office:value-type="float" office:value="327960.36" calcext:value-type="float">
            <text:p>327960,36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5:010541:213</text:p>
          </table:table-cell>
          <table:covered-table-cell/>
          <table:table-cell table:style-name="ce6" office:value-type="float" office:value="1153052.78" calcext:value-type="float">
            <text:p>1153052,78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5:020262:17</text:p>
          </table:table-cell>
          <table:covered-table-cell/>
          <table:table-cell table:style-name="ce6" office:value-type="float" office:value="793121.29" calcext:value-type="float">
            <text:p>793121,29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5:020349:146</text:p>
          </table:table-cell>
          <table:covered-table-cell/>
          <table:table-cell table:style-name="ce6" office:value-type="float" office:value="518286.75" calcext:value-type="float">
            <text:p>518286,75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1605:246</text:p>
          </table:table-cell>
          <table:covered-table-cell/>
          <table:table-cell table:style-name="ce6" office:value-type="float" office:value="183531.33" calcext:value-type="float">
            <text:p>183531,33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7:020033:171</text:p>
          </table:table-cell>
          <table:covered-table-cell/>
          <table:table-cell table:style-name="ce6" office:value-type="float" office:value="265174.02" calcext:value-type="float">
            <text:p>265174,02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0:000000:334</text:p>
          </table:table-cell>
          <table:covered-table-cell/>
          <table:table-cell table:style-name="ce6" office:value-type="float" office:value="374668.32" calcext:value-type="float">
            <text:p>374668,32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10:009005:1365</text:p>
          </table:table-cell>
          <table:covered-table-cell/>
          <table:table-cell table:style-name="ce6" office:value-type="float" office:value="192576.47" calcext:value-type="float">
            <text:p>192576,47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10:009005:1366</text:p>
          </table:table-cell>
          <table:covered-table-cell/>
          <table:table-cell table:style-name="ce6" office:value-type="float" office:value="144719.68" calcext:value-type="float">
            <text:p>144719,68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4:1455</text:p>
          </table:table-cell>
          <table:covered-table-cell/>
          <table:table-cell table:style-name="ce6" office:value-type="float" office:value="12618716.94" calcext:value-type="float">
            <text:p>12618716,94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4:1456</text:p>
          </table:table-cell>
          <table:covered-table-cell/>
          <table:table-cell table:style-name="ce6" office:value-type="float" office:value="6152779.14" calcext:value-type="float">
            <text:p>6152779,14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15:825</text:p>
          </table:table-cell>
          <table:covered-table-cell/>
          <table:table-cell table:style-name="ce6" office:value-type="float" office:value="749099.52" calcext:value-type="float">
            <text:p>749099,52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15:826</text:p>
          </table:table-cell>
          <table:covered-table-cell/>
          <table:table-cell table:style-name="ce6" office:value-type="float" office:value="598556.14" calcext:value-type="float">
            <text:p>598556,14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01001:1863</text:p>
          </table:table-cell>
          <table:covered-table-cell/>
          <table:table-cell table:style-name="ce6" office:value-type="float" office:value="5580441.39" calcext:value-type="float">
            <text:p>5580441,39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01001:1864</text:p>
          </table:table-cell>
          <table:covered-table-cell/>
          <table:table-cell table:style-name="ce6" office:value-type="float" office:value="88986.39" calcext:value-type="float">
            <text:p>88986,39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1:010515:179</text:p>
          </table:table-cell>
          <table:covered-table-cell/>
          <table:table-cell table:style-name="ce6" office:value-type="float" office:value="149238.05" calcext:value-type="float">
            <text:p>149238,05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1:011701:525</text:p>
          </table:table-cell>
          <table:covered-table-cell/>
          <table:table-cell table:style-name="ce6" office:value-type="float" office:value="10783114.2" calcext:value-type="float">
            <text:p>10783114,2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2:020206:368</text:p>
          </table:table-cell>
          <table:covered-table-cell/>
          <table:table-cell table:style-name="ce6" office:value-type="float" office:value="128940" calcext:value-type="float">
            <text:p>128940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21008:26</text:p>
          </table:table-cell>
          <table:covered-table-cell/>
          <table:table-cell table:style-name="ce6" office:value-type="float" office:value="293349" calcext:value-type="float">
            <text:p>293349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2:021301:219</text:p>
          </table:table-cell>
          <table:covered-table-cell/>
          <table:table-cell table:style-name="ce6" office:value-type="float" office:value="487917.99" calcext:value-type="float">
            <text:p>487917,99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5:010507:41</text:p>
          </table:table-cell>
          <table:covered-table-cell/>
          <table:table-cell table:style-name="ce6" office:value-type="float" office:value="879186.14" calcext:value-type="float">
            <text:p>879186,14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5:010805:148</text:p>
          </table:table-cell>
          <table:covered-table-cell/>
          <table:table-cell table:style-name="ce6" office:value-type="float" office:value="252383.7" calcext:value-type="float">
            <text:p>252383,7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6:014036:141</text:p>
          </table:table-cell>
          <table:covered-table-cell/>
          <table:table-cell table:style-name="ce6" office:value-type="float" office:value="93924.6" calcext:value-type="float">
            <text:p>93924,6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21:011802:1121</text:p>
          </table:table-cell>
          <table:covered-table-cell/>
          <table:table-cell table:style-name="ce6" office:value-type="float" office:value="237381.06" calcext:value-type="float">
            <text:p>237381,06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22:010505:169</text:p>
          </table:table-cell>
          <table:covered-table-cell/>
          <table:table-cell table:style-name="ce6" office:value-type="float" office:value="142320" calcext:value-type="float">
            <text:p>142320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23:021826:76</text:p>
          </table:table-cell>
          <table:covered-table-cell/>
          <table:table-cell table:style-name="ce6" office:value-type="float" office:value="152454.36" calcext:value-type="float">
            <text:p>152454,36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4:010346:308</text:p>
          </table:table-cell>
          <table:covered-table-cell/>
          <table:table-cell table:style-name="ce6" office:value-type="float" office:value="70762.56" calcext:value-type="float">
            <text:p>70762,56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5:010726:158</text:p>
          </table:table-cell>
          <table:covered-table-cell/>
          <table:table-cell table:style-name="ce6" office:value-type="float" office:value="619317.63" calcext:value-type="float">
            <text:p>619317,63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5:010909:25</text:p>
          </table:table-cell>
          <table:covered-table-cell/>
          <table:table-cell table:style-name="ce6" office:value-type="float" office:value="306682.29" calcext:value-type="float">
            <text:p>306682,29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25:011428:267</text:p>
          </table:table-cell>
          <table:covered-table-cell/>
          <table:table-cell table:style-name="ce6" office:value-type="float" office:value="52500992" calcext:value-type="float">
            <text:p>52500992</text:p>
          </table:table-cell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7" office:value-type="string" calcext:value-type="string" table:number-columns-spanned="2" table:number-rows-spanned="1">
            <text:p>28:25:011428:414</text:p>
          </table:table-cell>
          <table:covered-table-cell/>
          <table:table-cell table:style-name="ce7" office:value-type="float" office:value="1360.8" calcext:value-type="float">
            <text:p>1360,8</text:p>
          </table:table-cell>
          <table:table-cell table:style-name="ce7" office:value-type="string" calcext:value-type="string" table:number-columns-spanned="2" table:number-rows-spanned="1">
            <text:p>31.05.2022</text:p>
          </table:table-cell>
          <table:covered-table-cell/>
          <table:table-cell table:style-name="ce7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2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45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22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10:6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90005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210265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3:010011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3:010011:9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3:020005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3:020006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3:020007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3:020009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3:0200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3:02002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3:050016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4:00000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4:000000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4:000000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4:00000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4:000000:2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4:000000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4:00000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4:00000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4:000000:43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4:000000:49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4:000000:4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4:000000:49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4:000000:4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4:000000:49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4:000000:49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4:000000:4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4:000000:4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4:000000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4:010101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4:0101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4:01010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4:0101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4:0101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4:010102:3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4:010102: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4:010102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4:010104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4:010104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4:010104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4:01010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4:010104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4:01010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4:0101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4:01010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4:010106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4:01010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4:010106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4:0101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4:01010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4:01010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4:01010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4:010107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4:010107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4:010107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4:010107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4:010107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4:010107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4:01010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4:010107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4:0101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4:0101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4:010107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4:0101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4:0101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4:010109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4:010116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4:01011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4:010116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4:010116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4:01011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4:010116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4:0101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4:01011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4:010116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4:010116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4:010116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4:010116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4:010116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4:010116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4:0101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4:01011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4:010116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4:010118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4:010118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4:010118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4:010118: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4:01011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4:010118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4:010123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4:010123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4:010123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4:010123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4:010123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4:01012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4:0101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4:01012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4:01012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4:01012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4:01012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4:010315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4:01031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4:010315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4:010315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4:01031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4:01031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4:010316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4:01031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4:010316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4:010316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4:010316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4:010318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4:010318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4:010318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4:010318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4:010318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4:010318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4:010318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4:010318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4:010318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4:010318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4:010318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4:010318: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4:010318: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4:010318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4:01031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4:010318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4:010318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4:010318:1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4:01031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4:010318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4:010318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4:010318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4:010318:1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4:010318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4:010318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4:010318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4:010318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4:0103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4:010318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4:010318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4:010318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4:010318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4:010318: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4:010318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4:010318: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4:010318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4:010318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4:010318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4:01031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4:010318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4:010318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4:010318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4:010318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4:010318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4:010318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4:010318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4:010318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4:010318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4:010318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4:010318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4:010318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4:010318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4:010318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4:010318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4:010318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4:010318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4:010318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4:010318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4:010318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4:01031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4:010318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4:010318: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4:010318: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4:010318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4:010318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4:01031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4:01032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4:01032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4:01034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4:01034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4:010344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4:010344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4:010344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4:010344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4:010344: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4:01034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4:010344: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4:01034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4:010344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4:010344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4:010344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4:010344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4:010344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4:010344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4:010344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4:010344: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4:010344: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4:010344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4:01034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4:010344: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4:010344:3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4:010344:3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4:010344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4:010344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4:010344:3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4:010344:3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4:010344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4:010344: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4:010344: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4:010344: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4:010344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4:010344: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4:01034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4:010344: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4:010344:3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4:010344:3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4:010344:3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4:010344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4:010344:4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4:010344: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4:010344:4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4:010344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4:010344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4:010344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4:010344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4:010344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4:010344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4:01034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4:01034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4:010344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4:010344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4:010344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4:01034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4:010344: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4:010344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4:010344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4:010344: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4:010344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4:010344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4:010344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4:01034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4:01039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4:010392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4:010392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4:010392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4:01042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4:010429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4:010429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4:010429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4:01042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4:010429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4:010429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4:010429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4:010429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4:01042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4:010429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4:0104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4:010430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4:01043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4:01043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4:01043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4:01043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4:010431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4:01043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4:01043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4:01043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4:010431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4:01043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4:01047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4:010472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4:030345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5:000000:1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5:000000:5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5:000000:5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5:000000:6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5:000000:6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5:010112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5:010112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5:010112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5:010112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5:010112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5:010409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5:010647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5:020262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5:02043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6:0101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6:010701:3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6:010702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10:013002:10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10:022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0:0910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0:131039:17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0:132255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2:010523: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2:010565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2:010568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2:01058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2:010602: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2:020807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2:0212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3:200605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4:010469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4:011708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9:011117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20:000000: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20:000000: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20:000000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20:000000:4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20:000000:7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20:000000:7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20:000000:7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20:000000: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20:010205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20:010205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20:010205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20:010205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20:010205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20:010205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20:010205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20:010505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20:010506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20:010506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20:010506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20:010506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20:010507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20:01050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20:010507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20:0105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20:010507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20:0105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20:011002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20:011002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20:011002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20:011002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20:011002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20:011002: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20:011002: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20:0110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23:021826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25:010269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style-name="ce9" office:value-type="float" office:value="346" calcext:value-type="float">
            <text:p>346</text:p>
          </table:table-cell>
          <table:table-cell table:style-name="ce7" office:value-type="string" calcext:value-type="string" table:number-columns-spanned="3" table:number-rows-spanned="1">
            <text:p>28:28:010106:357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31.05.2022</text:p>
          </table:table-cell>
          <table:covered-table-cell/>
          <table:table-cell table:style-name="ce6" office:value-type="string" calcext:value-type="string">
            <text:p>27.05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E7757B88769260093A392A66EE615743438609A6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1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.00.0000</text:date>, <text:time style:data-style-name="N2" text:time-value="15:00:17.78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08T15:02:50.092000000</dc:date>
    <meta:editing-duration>PT26M44S</meta:editing-duration>
    <meta:editing-cycles>7</meta:editing-cycles>
    <meta:generator>LibreOffice/6.3.1.2$Windows_X86_64 LibreOffice_project/b79626edf0065ac373bd1df5c28bd630b4424273</meta:generator>
    <meta:document-statistic meta:table-count="1" meta:cell-count="1640" meta:object-count="0"/>
  </office:meta>
</office:document-meta>
</file>