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98</text:p>
          </table:table-cell>
          <table:table-cell table:style-name="ce1" table:number-columns-repeated="4"/>
          <table:table-cell table:style-name="ce12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98:164</text:p>
          </table:table-cell>
          <table:covered-table-cell/>
          <table:table-cell table:style-name="ce6" office:value-type="float" office:value="32427020.88" calcext:value-type="float">
            <text:p>32427020,8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1:666</text:p>
          </table:table-cell>
          <table:covered-table-cell/>
          <table:table-cell table:style-name="ce6" office:value-type="float" office:value="47161.8" calcext:value-type="float">
            <text:p>47161,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96:11</text:p>
          </table:table-cell>
          <table:covered-table-cell/>
          <table:table-cell table:style-name="ce6" office:value-type="float" office:value="633138.11" calcext:value-type="float">
            <text:p>633138,11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2:330</text:p>
          </table:table-cell>
          <table:covered-table-cell/>
          <table:table-cell table:style-name="ce6" office:value-type="float" office:value="421487.88" calcext:value-type="float">
            <text:p>421487,8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2:337</text:p>
          </table:table-cell>
          <table:covered-table-cell/>
          <table:table-cell table:style-name="ce6" office:value-type="float" office:value="765672.36" calcext:value-type="float">
            <text:p>765672,3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568:180</text:p>
          </table:table-cell>
          <table:covered-table-cell/>
          <table:table-cell table:style-name="ce6" office:value-type="float" office:value="81247.32" calcext:value-type="float">
            <text:p>81247,3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361:49</text:p>
          </table:table-cell>
          <table:covered-table-cell/>
          <table:table-cell table:style-name="ce6" office:value-type="float" office:value="98992.12" calcext:value-type="float">
            <text:p>98992,1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00000:6518</text:p>
          </table:table-cell>
          <table:covered-table-cell/>
          <table:table-cell table:style-name="ce6" office:value-type="float" office:value="1771162.52" calcext:value-type="float">
            <text:p>1771162,5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616:42</text:p>
          </table:table-cell>
          <table:covered-table-cell/>
          <table:table-cell table:style-name="ce6" office:value-type="float" office:value="468461.28" calcext:value-type="float">
            <text:p>468461,2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16:52</text:p>
          </table:table-cell>
          <table:covered-table-cell/>
          <table:table-cell table:style-name="ce6" office:value-type="float" office:value="197670.39" calcext:value-type="float">
            <text:p>197670,3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616:83</text:p>
          </table:table-cell>
          <table:covered-table-cell/>
          <table:table-cell table:style-name="ce6" office:value-type="float" office:value="228242.9" calcext:value-type="float">
            <text:p>228242,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123:6</text:p>
          </table:table-cell>
          <table:covered-table-cell/>
          <table:table-cell table:style-name="ce6" office:value-type="float" office:value="305741.3" calcext:value-type="float">
            <text:p>305741,3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205:150</text:p>
          </table:table-cell>
          <table:covered-table-cell/>
          <table:table-cell table:style-name="ce6" office:value-type="float" office:value="583813.95" calcext:value-type="float">
            <text:p>583813,9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05:151</text:p>
          </table:table-cell>
          <table:covered-table-cell/>
          <table:table-cell table:style-name="ce6" office:value-type="float" office:value="665907.48" calcext:value-type="float">
            <text:p>665907,4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205:152</text:p>
          </table:table-cell>
          <table:covered-table-cell/>
          <table:table-cell table:style-name="ce6" office:value-type="float" office:value="686373.56" calcext:value-type="float">
            <text:p>686373,5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262:30</text:p>
          </table:table-cell>
          <table:covered-table-cell/>
          <table:table-cell table:style-name="ce6" office:value-type="float" office:value="777568.7" calcext:value-type="float">
            <text:p>777568,7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302:2787</text:p>
          </table:table-cell>
          <table:covered-table-cell/>
          <table:table-cell table:style-name="ce6" office:value-type="float" office:value="131259.35" calcext:value-type="float">
            <text:p>131259,3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20101:1</text:p>
          </table:table-cell>
          <table:covered-table-cell/>
          <table:table-cell table:style-name="ce6" office:value-type="float" office:value="916296.79" calcext:value-type="float">
            <text:p>916296,7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40002:189</text:p>
          </table:table-cell>
          <table:covered-table-cell/>
          <table:table-cell table:style-name="ce6" office:value-type="float" office:value="739024.44" calcext:value-type="float">
            <text:p>739024,4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8:011005:156</text:p>
          </table:table-cell>
          <table:covered-table-cell/>
          <table:table-cell table:style-name="ce6" office:value-type="float" office:value="819010.71" calcext:value-type="float">
            <text:p>819010,71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2004:319</text:p>
          </table:table-cell>
          <table:covered-table-cell/>
          <table:table-cell table:style-name="ce6" office:value-type="float" office:value="335281.12" calcext:value-type="float">
            <text:p>335281,1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4:1424</text:p>
          </table:table-cell>
          <table:covered-table-cell/>
          <table:table-cell table:style-name="ce6" office:value-type="float" office:value="973228.16" calcext:value-type="float">
            <text:p>973228,1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4:1425</text:p>
          </table:table-cell>
          <table:covered-table-cell/>
          <table:table-cell table:style-name="ce6" office:value-type="float" office:value="334135.68" calcext:value-type="float">
            <text:p>334135,6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4:1426</text:p>
          </table:table-cell>
          <table:covered-table-cell/>
          <table:table-cell table:style-name="ce6" office:value-type="float" office:value="336409.65" calcext:value-type="float">
            <text:p>336409,6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4:1427</text:p>
          </table:table-cell>
          <table:covered-table-cell/>
          <table:table-cell table:style-name="ce6" office:value-type="float" office:value="323675.64" calcext:value-type="float">
            <text:p>323675,6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4:1428</text:p>
          </table:table-cell>
          <table:covered-table-cell/>
          <table:table-cell table:style-name="ce6" office:value-type="float" office:value="370562.58" calcext:value-type="float">
            <text:p>370562,5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4:1429</text:p>
          </table:table-cell>
          <table:covered-table-cell/>
          <table:table-cell table:style-name="ce6" office:value-type="float" office:value="356868.2" calcext:value-type="float">
            <text:p>356868,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430</text:p>
          </table:table-cell>
          <table:covered-table-cell/>
          <table:table-cell table:style-name="ce6" office:value-type="float" office:value="354531.66" calcext:value-type="float">
            <text:p>354531,6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4:1431</text:p>
          </table:table-cell>
          <table:covered-table-cell/>
          <table:table-cell table:style-name="ce6" office:value-type="float" office:value="336106.9" calcext:value-type="float">
            <text:p>336106,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4:1432</text:p>
          </table:table-cell>
          <table:covered-table-cell/>
          <table:table-cell table:style-name="ce6" office:value-type="float" office:value="315117.9" calcext:value-type="float">
            <text:p>315117,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04:1433</text:p>
          </table:table-cell>
          <table:covered-table-cell/>
          <table:table-cell table:style-name="ce6" office:value-type="float" office:value="316090.92" calcext:value-type="float">
            <text:p>316090,9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04:1434</text:p>
          </table:table-cell>
          <table:covered-table-cell/>
          <table:table-cell table:style-name="ce6" office:value-type="float" office:value="314704.6" calcext:value-type="float">
            <text:p>314704,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04:1435</text:p>
          </table:table-cell>
          <table:covered-table-cell/>
          <table:table-cell table:style-name="ce6" office:value-type="float" office:value="942304.8" calcext:value-type="float">
            <text:p>942304,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04:1436</text:p>
          </table:table-cell>
          <table:covered-table-cell/>
          <table:table-cell table:style-name="ce6" office:value-type="float" office:value="313311.36" calcext:value-type="float">
            <text:p>313311,3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04:1437</text:p>
          </table:table-cell>
          <table:covered-table-cell/>
          <table:table-cell table:style-name="ce6" office:value-type="float" office:value="290151.29" calcext:value-type="float">
            <text:p>290151,2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04:1438</text:p>
          </table:table-cell>
          <table:covered-table-cell/>
          <table:table-cell table:style-name="ce6" office:value-type="float" office:value="304319.04" calcext:value-type="float">
            <text:p>304319,0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04:1439</text:p>
          </table:table-cell>
          <table:covered-table-cell/>
          <table:table-cell table:style-name="ce6" office:value-type="float" office:value="323778.24" calcext:value-type="float">
            <text:p>323778,2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13004:1440</text:p>
          </table:table-cell>
          <table:covered-table-cell/>
          <table:table-cell table:style-name="ce6" office:value-type="float" office:value="316251.24" calcext:value-type="float">
            <text:p>316251,2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13004:1441</text:p>
          </table:table-cell>
          <table:covered-table-cell/>
          <table:table-cell table:style-name="ce6" office:value-type="float" office:value="330871.65" calcext:value-type="float">
            <text:p>330871,6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04:1442</text:p>
          </table:table-cell>
          <table:covered-table-cell/>
          <table:table-cell table:style-name="ce6" office:value-type="float" office:value="324766.12" calcext:value-type="float">
            <text:p>324766,1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13004:1443</text:p>
          </table:table-cell>
          <table:covered-table-cell/>
          <table:table-cell table:style-name="ce6" office:value-type="float" office:value="319132.26" calcext:value-type="float">
            <text:p>319132,2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13004:1444</text:p>
          </table:table-cell>
          <table:covered-table-cell/>
          <table:table-cell table:style-name="ce6" office:value-type="float" office:value="329033.85" calcext:value-type="float">
            <text:p>329033,8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13004:1445</text:p>
          </table:table-cell>
          <table:covered-table-cell/>
          <table:table-cell table:style-name="ce6" office:value-type="float" office:value="328121.64" calcext:value-type="float">
            <text:p>328121,6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13004:1446</text:p>
          </table:table-cell>
          <table:covered-table-cell/>
          <table:table-cell table:style-name="ce6" office:value-type="float" office:value="319261.5" calcext:value-type="float">
            <text:p>319261,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13004:1447</text:p>
          </table:table-cell>
          <table:covered-table-cell/>
          <table:table-cell table:style-name="ce6" office:value-type="float" office:value="305900.38" calcext:value-type="float">
            <text:p>305900,3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13004:1448</text:p>
          </table:table-cell>
          <table:covered-table-cell/>
          <table:table-cell table:style-name="ce6" office:value-type="float" office:value="303571.19" calcext:value-type="float">
            <text:p>303571,19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13004:1449</text:p>
          </table:table-cell>
          <table:covered-table-cell/>
          <table:table-cell table:style-name="ce6" office:value-type="float" office:value="310793.85" calcext:value-type="float">
            <text:p>310793,8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013004:1450</text:p>
          </table:table-cell>
          <table:covered-table-cell/>
          <table:table-cell table:style-name="ce6" office:value-type="float" office:value="301812.28" calcext:value-type="float">
            <text:p>301812,2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0:013004:1451</text:p>
          </table:table-cell>
          <table:covered-table-cell/>
          <table:table-cell table:style-name="ce6" office:value-type="float" office:value="307528" calcext:value-type="float">
            <text:p>30752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0:013004:1452</text:p>
          </table:table-cell>
          <table:covered-table-cell/>
          <table:table-cell table:style-name="ce6" office:value-type="float" office:value="291448.08" calcext:value-type="float">
            <text:p>291448,0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0:013004:1453</text:p>
          </table:table-cell>
          <table:covered-table-cell/>
          <table:table-cell table:style-name="ce6" office:value-type="float" office:value="301895.22" calcext:value-type="float">
            <text:p>301895,22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0:013004:1454</text:p>
          </table:table-cell>
          <table:covered-table-cell/>
          <table:table-cell table:style-name="ce6" office:value-type="float" office:value="333160.96" calcext:value-type="float">
            <text:p>333160,9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0:131036:205</text:p>
          </table:table-cell>
          <table:covered-table-cell/>
          <table:table-cell table:style-name="ce6" office:value-type="float" office:value="311993.68" calcext:value-type="float">
            <text:p>311993,6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0:133008:155</text:p>
          </table:table-cell>
          <table:covered-table-cell/>
          <table:table-cell table:style-name="ce6" office:value-type="float" office:value="492846.3" calcext:value-type="float">
            <text:p>492846,3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1:011411:304</text:p>
          </table:table-cell>
          <table:covered-table-cell/>
          <table:table-cell table:style-name="ce6" office:value-type="float" office:value="163883.05" calcext:value-type="float">
            <text:p>163883,0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4:010458:244</text:p>
          </table:table-cell>
          <table:covered-table-cell/>
          <table:table-cell table:style-name="ce6" office:value-type="float" office:value="378900" calcext:value-type="float">
            <text:p>378900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7:011218:51</text:p>
          </table:table-cell>
          <table:covered-table-cell/>
          <table:table-cell table:style-name="ce6" office:value-type="float" office:value="416552.4" calcext:value-type="float">
            <text:p>416552,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1:011003:2</text:p>
          </table:table-cell>
          <table:covered-table-cell/>
          <table:table-cell table:style-name="ce6" office:value-type="float" office:value="764750.25" calcext:value-type="float">
            <text:p>764750,2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1:011101:1106</text:p>
          </table:table-cell>
          <table:covered-table-cell/>
          <table:table-cell table:style-name="ce6" office:value-type="float" office:value="268847.25" calcext:value-type="float">
            <text:p>268847,2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3:000000:3173</text:p>
          </table:table-cell>
          <table:covered-table-cell/>
          <table:table-cell table:style-name="ce6" office:value-type="float" office:value="2605581.6" calcext:value-type="float">
            <text:p>2605581,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3:000000:3728</text:p>
          </table:table-cell>
          <table:covered-table-cell/>
          <table:table-cell table:style-name="ce6" office:value-type="float" office:value="884799.54" calcext:value-type="float">
            <text:p>884799,5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3:000000:4271</text:p>
          </table:table-cell>
          <table:covered-table-cell/>
          <table:table-cell table:style-name="ce6" office:value-type="float" office:value="7531385.6" calcext:value-type="float">
            <text:p>7531385,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3:010703:282</text:p>
          </table:table-cell>
          <table:covered-table-cell/>
          <table:table-cell table:style-name="ce6" office:value-type="float" office:value="500481.36" calcext:value-type="float">
            <text:p>500481,3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4:010350:17</text:p>
          </table:table-cell>
          <table:covered-table-cell/>
          <table:table-cell table:style-name="ce6" office:value-type="float" office:value="879884.74" calcext:value-type="float">
            <text:p>879884,7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24:010391:286</text:p>
          </table:table-cell>
          <table:covered-table-cell/>
          <table:table-cell table:style-name="ce6" office:value-type="float" office:value="462028.8" calcext:value-type="float">
            <text:p>462028,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24:010927:157</text:p>
          </table:table-cell>
          <table:covered-table-cell/>
          <table:table-cell table:style-name="ce6" office:value-type="float" office:value="365995.55" calcext:value-type="float">
            <text:p>365995,5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24:010929:61</text:p>
          </table:table-cell>
          <table:covered-table-cell/>
          <table:table-cell table:style-name="ce6" office:value-type="float" office:value="2183.68" calcext:value-type="float">
            <text:p>2183,6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24:011155:13</text:p>
          </table:table-cell>
          <table:covered-table-cell/>
          <table:table-cell table:style-name="ce6" office:value-type="float" office:value="276247.28" calcext:value-type="float">
            <text:p>276247,2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25:010182:252</text:p>
          </table:table-cell>
          <table:covered-table-cell/>
          <table:table-cell table:style-name="ce6" office:value-type="float" office:value="891157.63" calcext:value-type="float">
            <text:p>891157,63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26:030000:7547</text:p>
          </table:table-cell>
          <table:covered-table-cell/>
          <table:table-cell table:style-name="ce6" office:value-type="float" office:value="1133227.7" calcext:value-type="float">
            <text:p>1133227,7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26:030000:8277</text:p>
          </table:table-cell>
          <table:covered-table-cell/>
          <table:table-cell table:style-name="ce6" office:value-type="float" office:value="317310.24" calcext:value-type="float">
            <text:p>317310,24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26:030101:4059</text:p>
          </table:table-cell>
          <table:covered-table-cell/>
          <table:table-cell table:style-name="ce6" office:value-type="float" office:value="61045.8" calcext:value-type="float">
            <text:p>61045,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2" table:number-rows-spanned="1">
            <text:p>28:26:030101:4060</text:p>
          </table:table-cell>
          <table:covered-table-cell/>
          <table:table-cell table:style-name="ce6" office:value-type="float" office:value="61042.25" calcext:value-type="float">
            <text:p>61042,2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2" table:number-rows-spanned="1">
            <text:p>28:26:030101:4061</text:p>
          </table:table-cell>
          <table:covered-table-cell/>
          <table:table-cell table:style-name="ce6" office:value-type="float" office:value="61049.35" calcext:value-type="float">
            <text:p>61049,3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2" table:number-rows-spanned="1">
            <text:p>28:26:030101:4062</text:p>
          </table:table-cell>
          <table:covered-table-cell/>
          <table:table-cell table:style-name="ce6" office:value-type="float" office:value="61049.35" calcext:value-type="float">
            <text:p>61049,35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7" office:value-type="string" calcext:value-type="string" table:number-columns-spanned="2" table:number-rows-spanned="1">
            <text:p>28:26:041500:1</text:p>
          </table:table-cell>
          <table:covered-table-cell/>
          <table:table-cell table:style-name="ce7" office:value-type="float" office:value="1435795.2" calcext:value-type="float">
            <text:p>1435795,2</text:p>
          </table:table-cell>
          <table:table-cell table:style-name="ce7" office:value-type="string" calcext:value-type="string" table:number-columns-spanned="2" table:number-rows-spanned="1">
            <text:p>27.05.2022</text:p>
          </table:table-cell>
          <table:covered-table-cell/>
          <table:table-cell table:style-name="ce7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01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21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55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7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7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7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9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500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9002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9002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9002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1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18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40258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7009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8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2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46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46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4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1001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40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400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3:0400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3:04003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400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400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400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4005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295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3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51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9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27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202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200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400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9:01090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00000:5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00000:6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13004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13004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13013:2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12202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131019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31039:1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31039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31039:1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13103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13104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1:0112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509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1058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0807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13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4:000000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00000:2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4:000000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00000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4:010334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4:010334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4:0105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1050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4:01163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4:0117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4:0117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4:01170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4:0117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4:0117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4:0117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4:0117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4:0117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4:01171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5:01132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5:011358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5:01135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6:015646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6:015646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6:015646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6:015646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6:015646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6:015646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6:015646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6:015646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6:015646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6:015646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6:015646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6:015646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7:00000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7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7:00000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7:00000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7:0000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7:000000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7:0000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7:000000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7:000000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7:000000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7:000000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7:00000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7:000000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7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7:000000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7:000000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7:000000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7:000000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7:000000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7:000000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7:00000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7:0000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7:000000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7:01120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7:01120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7:011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7:0112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7:0112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7:0112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7:0112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7:0112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7:0112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7:0112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7:0112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7:0112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7:0112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7:0112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7:0112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7:0112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7:0112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7:0112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7:0116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7:0116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7:0117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7:01180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7:0118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7:0118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7:0118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7:0118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7:011803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7:0119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7:0119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7:011901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7:011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7:0119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7:0119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7:0119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7:0119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7:0119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7:0119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7:0119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7:0119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7:0119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7:0119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7:0119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7:0119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7:0119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7:0119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7:0119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7:0119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7:0119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7:0119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7:01191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7:0119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7:0119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7:0119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7:0119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7:0119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7:0119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7:0119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7:0119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7:0119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7:0121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7:01210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7:012101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7:0121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7:012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7:0121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7:0121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7:012101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7:012101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7:0121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7:01210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7:0121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7:0121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7:0121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7:012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7:0122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7:01220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7:0122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7:012201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7:012201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7:012201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7:012201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7:012201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7:012201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7:012201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7:012201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7:01220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7:012201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7:012201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7:012201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7:0124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7:0124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7:0125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7:012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7:0125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7:0125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7:0125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7:0125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7:0127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7:0127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8:0102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9:01114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9:01123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1:01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2:01064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20826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4:0103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4:01086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5:0101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5:010208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5:0113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6:0316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7" office:value-type="string" calcext:value-type="string" table:number-columns-spanned="3" table:number-rows-spanned="1">
            <text:p>28:27:011206:64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73A4A303045836DD6F621953188B689E1A2665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4:31:36.4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7T14:33:18.435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1333" meta:object-count="0"/>
  </office:meta>
</office:document-meta>
</file>