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88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3T00:00:00" table:style-name="ce6">
            <text:p>03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3">
            <text:p>1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11102:453</text:p>
          </table:table-cell>
          <table:table-cell office:value-type="float" office:value="30709390.360000003" table:number-columns-spanned="2" table:number-rows-spanned="1" table:style-name="ce35">
            <text:p>30709390.36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919</text:p>
          </table:table-cell>
          <table:table-cell office:value-type="float" office:value="11540.779999999999" table:number-columns-spanned="2" table:number-rows-spanned="1" table:style-name="ce35">
            <text:p>11540.78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920</text:p>
          </table:table-cell>
          <table:table-cell office:value-type="float" office:value="994.4799999999999" table:number-columns-spanned="2" table:number-rows-spanned="1" table:style-name="ce35">
            <text:p>994.48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921</text:p>
          </table:table-cell>
          <table:table-cell office:value-type="float" office:value="3416.52" table:number-columns-spanned="2" table:number-rows-spanned="1" table:style-name="ce35">
            <text:p>3416.52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00000:2922</text:p>
          </table:table-cell>
          <table:table-cell office:value-type="float" office:value="7550.83" table:number-columns-spanned="2" table:number-rows-spanned="1" table:style-name="ce35">
            <text:p>7550.83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6:000000:2923</text:p>
          </table:table-cell>
          <table:table-cell office:value-type="float" office:value="3512.7599999999998" table:number-columns-spanned="2" table:number-rows-spanned="1" table:style-name="ce35">
            <text:p>3512.76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6:000000:2924</text:p>
          </table:table-cell>
          <table:table-cell office:value-type="float" office:value="396236.12" table:number-columns-spanned="2" table:number-rows-spanned="1" table:style-name="ce35">
            <text:p>396236.12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6:000000:2925</text:p>
          </table:table-cell>
          <table:table-cell office:value-type="float" office:value="56.14" table:number-columns-spanned="2" table:number-rows-spanned="1" table:style-name="ce35">
            <text:p>56.14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927</text:p>
          </table:table-cell>
          <table:table-cell office:value-type="float" office:value="20880.07" table:number-columns-spanned="2" table:number-rows-spanned="1" table:style-name="ce35">
            <text:p>20880.07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00000:2928</text:p>
          </table:table-cell>
          <table:table-cell office:value-type="float" office:value="144813.13" table:number-columns-spanned="2" table:number-rows-spanned="1" table:style-name="ce35">
            <text:p>144813.13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00000:2929</text:p>
          </table:table-cell>
          <table:table-cell office:value-type="float" office:value="1692.2199999999998" table:number-columns-spanned="2" table:number-rows-spanned="1" table:style-name="ce35">
            <text:p>1692.22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00000:2930</text:p>
          </table:table-cell>
          <table:table-cell office:value-type="float" office:value="793.9799999999999" table:number-columns-spanned="2" table:number-rows-spanned="1" table:style-name="ce35">
            <text:p>793.98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00000:2931</text:p>
          </table:table-cell>
          <table:table-cell office:value-type="float" office:value="978.43999999999994" table:number-columns-spanned="2" table:number-rows-spanned="1" table:style-name="ce35">
            <text:p>978.44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00000:2932</text:p>
          </table:table-cell>
          <table:table-cell office:value-type="float" office:value="15498.65" table:number-columns-spanned="2" table:number-rows-spanned="1" table:style-name="ce35">
            <text:p>15498.65</text:p>
          </table:table-cell>
          <table:covered-table-cell/>
          <table:table-cell table:style-name="ce17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09:000000:9</text:p>
          </table:table-cell>
          <table:covered-table-cell table:number-columns-repeated="2"/>
          <table:table-cell table:style-name="ce12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2:000000:1233</text:p>
          </table:table-cell>
          <table:covered-table-cell table:number-columns-repeated="2"/>
          <table:table-cell table:style-name="ce12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12:020203:5</text:p>
          </table:table-cell>
          <table:covered-table-cell table:number-columns-repeated="2"/>
          <table:table-cell table:style-name="ce12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19:000000:7</text:p>
          </table:table-cell>
          <table:covered-table-cell table:number-columns-repeated="2"/>
          <table:table-cell table:style-name="ce12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0:000000:1</text:p>
          </table:table-cell>
          <table:covered-table-cell table:number-columns-repeated="2"/>
          <table:table-cell table:style-name="ce12"/>
          <table:table-cell office:value-type="date" office:date-value="2022-05-25T00:00:00" table:style-name="ce18">
            <text:p>25.05.2022</text:p>
          </table:table-cell>
          <table:table-cell office:value-type="date" office:date-value="2022-05-23T00:00:00" table:style-name="ce19">
            <text:p>23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E88C7F1285096DCB645B9F07156FCF3310963CA3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3T07:57:55Z</dc:date>
    <meta:print-date>2020-12-15T09:59:22Z</meta:print-date>
    <meta:editing-cycles>79</meta:editing-cycles>
    <meta:editing-duration>PT20893S</meta:editing-duration>
  </office:meta>
</office:document-meta>
</file>