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17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0" style:family="table-cell" style:parent-style-name="Default" style:data-style-name="N0">
      <style:text-properties style:font-name="TimesNewRoman" fo:font-size="11pt" style:font-name-asian="TimesNewRoman" style:font-size-asian="11pt" style:font-name-complex="TimesNewRoman" style:font-size-complex="11pt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fo:font-size="11pt" style:font-name-asian="TimesNewRoman" style:font-size-asian="11pt" style:font-name-complex="TimesNewRoman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number-columns-repeated="3" table:default-cell-style-name="ce17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483</text:p>
          </table:table-cell>
          <table:table-cell table:style-name="ce1" table:number-columns-repeated="2"/>
          <table:table-cell table:style-name="ce1" office:value-type="string" calcext:value-type="string">
            <text:p>01.06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4" office:value-type="float" office:value="71" calcext:value-type="float">
            <text:p>71</text:p>
          </table:table-cell>
          <table:table-cell table:number-columns-repeated="101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4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1:000000:12796</text:p>
          </table:table-cell>
          <table:table-cell table:style-name="ce19" office:value-type="float" office:value="389342.63" calcext:value-type="float">
            <text:p>389342,63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1:150015:821</text:p>
          </table:table-cell>
          <table:table-cell table:style-name="ce19" office:value-type="float" office:value="534556.28" calcext:value-type="float">
            <text:p>534556,28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1:210352:564</text:p>
          </table:table-cell>
          <table:table-cell table:style-name="ce19" office:value-type="float" office:value="2731943.1" calcext:value-type="float">
            <text:p>2731943,1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2:000204:224</text:p>
          </table:table-cell>
          <table:table-cell table:style-name="ce19" office:value-type="float" office:value="819383.74" calcext:value-type="float">
            <text:p>819383,7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5:011022:151</text:p>
          </table:table-cell>
          <table:table-cell table:style-name="ce19" office:value-type="float" office:value="643878.93" calcext:value-type="float">
            <text:p>643878,93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10:013013:4451</text:p>
          </table:table-cell>
          <table:table-cell table:style-name="ce19" office:value-type="float" office:value="1614012.34" calcext:value-type="float">
            <text:p>1614012,3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10:013013:4452</text:p>
          </table:table-cell>
          <table:table-cell table:style-name="ce19" office:value-type="float" office:value="2052675.14" calcext:value-type="float">
            <text:p>2052675,1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10:021016:207</text:p>
          </table:table-cell>
          <table:table-cell table:style-name="ce19" office:value-type="float" office:value="1948234.05" calcext:value-type="float">
            <text:p>1948234,05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10:031001:464</text:p>
          </table:table-cell>
          <table:table-cell table:style-name="ce19" office:value-type="float" office:value="751318.13" calcext:value-type="float">
            <text:p>751318,13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10:100713:240</text:p>
          </table:table-cell>
          <table:table-cell table:style-name="ce19" office:value-type="float" office:value="488759.15" calcext:value-type="float">
            <text:p>488759,15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13:011625:173</text:p>
          </table:table-cell>
          <table:table-cell table:style-name="ce19" office:value-type="float" office:value="1654726.87" calcext:value-type="float">
            <text:p>1654726,87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13:022407:155</text:p>
          </table:table-cell>
          <table:table-cell table:style-name="ce19" office:value-type="float" office:value="931302.14" calcext:value-type="float">
            <text:p>931302,1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14:010441:229</text:p>
          </table:table-cell>
          <table:table-cell table:style-name="ce19" office:value-type="float" office:value="215889.25" calcext:value-type="float">
            <text:p>215889,25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15:010107:223</text:p>
          </table:table-cell>
          <table:table-cell table:style-name="ce19" office:value-type="float" office:value="328628.72" calcext:value-type="float">
            <text:p>328628,72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15:010107:224</text:p>
          </table:table-cell>
          <table:table-cell table:style-name="ce19" office:value-type="float" office:value="402136.6" calcext:value-type="float">
            <text:p>402136,6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15:010303:321</text:p>
          </table:table-cell>
          <table:table-cell table:style-name="ce19" office:value-type="float" office:value="485651.92" calcext:value-type="float">
            <text:p>485651,92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17:011211:215</text:p>
          </table:table-cell>
          <table:table-cell table:style-name="ce19" office:value-type="float" office:value="1733406.13" calcext:value-type="float">
            <text:p>1733406,13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19:011927:761</text:p>
          </table:table-cell>
          <table:table-cell table:style-name="ce19" office:value-type="float" office:value="527438.8" calcext:value-type="float">
            <text:p>527438,8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19:011927:762</text:p>
          </table:table-cell>
          <table:table-cell table:style-name="ce19" office:value-type="float" office:value="527538.8" calcext:value-type="float">
            <text:p>527538,8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19:011927:763</text:p>
          </table:table-cell>
          <table:table-cell table:style-name="ce19" office:value-type="float" office:value="527542.4" calcext:value-type="float">
            <text:p>527542,4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19:011927:764</text:p>
          </table:table-cell>
          <table:table-cell table:style-name="ce19" office:value-type="float" office:value="527537.2" calcext:value-type="float">
            <text:p>527537,2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19:011927:765</text:p>
          </table:table-cell>
          <table:table-cell table:style-name="ce19" office:value-type="float" office:value="527525.6" calcext:value-type="float">
            <text:p>527525,6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19:011927:766</text:p>
          </table:table-cell>
          <table:table-cell table:style-name="ce19" office:value-type="float" office:value="553872.48" calcext:value-type="float">
            <text:p>553872,48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19:011927:767</text:p>
          </table:table-cell>
          <table:table-cell table:style-name="ce19" office:value-type="float" office:value="527539.2" calcext:value-type="float">
            <text:p>527539,2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19:011927:768</text:p>
          </table:table-cell>
          <table:table-cell table:style-name="ce19" office:value-type="float" office:value="527451.2" calcext:value-type="float">
            <text:p>527451,2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19:011927:769</text:p>
          </table:table-cell>
          <table:table-cell table:style-name="ce19" office:value-type="float" office:value="527530" calcext:value-type="float">
            <text:p>527530,0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19:011927:770</text:p>
          </table:table-cell>
          <table:table-cell table:style-name="ce19" office:value-type="float" office:value="527469.2" calcext:value-type="float">
            <text:p>527469,2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19:011927:771</text:p>
          </table:table-cell>
          <table:table-cell table:style-name="ce19" office:value-type="float" office:value="553828.38" calcext:value-type="float">
            <text:p>553828,38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19:011927:772</text:p>
          </table:table-cell>
          <table:table-cell table:style-name="ce19" office:value-type="float" office:value="553895.16" calcext:value-type="float">
            <text:p>553895,16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19:011927:773</text:p>
          </table:table-cell>
          <table:table-cell table:style-name="ce19" office:value-type="float" office:value="553829.22" calcext:value-type="float">
            <text:p>553829,22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19:011927:774</text:p>
          </table:table-cell>
          <table:table-cell table:style-name="ce19" office:value-type="float" office:value="553903.14" calcext:value-type="float">
            <text:p>553903,1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19:011927:775</text:p>
          </table:table-cell>
          <table:table-cell table:style-name="ce19" office:value-type="float" office:value="553906.08" calcext:value-type="float">
            <text:p>553906,08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19:011927:776</text:p>
          </table:table-cell>
          <table:table-cell table:style-name="ce19" office:value-type="float" office:value="553831.74" calcext:value-type="float">
            <text:p>553831,7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21:011002:561</text:p>
          </table:table-cell>
          <table:table-cell table:style-name="ce19" office:value-type="float" office:value="3647425.32" calcext:value-type="float">
            <text:p>3647425,32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22:010208:230</text:p>
          </table:table-cell>
          <table:table-cell table:style-name="ce19" office:value-type="float" office:value="1264603.2" calcext:value-type="float">
            <text:p>1264603,2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23:010934:140</text:p>
          </table:table-cell>
          <table:table-cell table:style-name="ce19" office:value-type="float" office:value="721067.34" calcext:value-type="float">
            <text:p>721067,3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25:011304:233</text:p>
          </table:table-cell>
          <table:table-cell table:style-name="ce19" office:value-type="float" office:value="2026485.67" calcext:value-type="float">
            <text:p>2026485,67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27:011900:479</text:p>
          </table:table-cell>
          <table:table-cell table:style-name="ce19" office:value-type="float" office:value="668166.94" calcext:value-type="float">
            <text:p>668166,9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27:011900:480</text:p>
          </table:table-cell>
          <table:table-cell table:style-name="ce19" office:value-type="float" office:value="572717.04" calcext:value-type="float">
            <text:p>572717,0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13:000000:1440</text:p>
          </table:table-cell>
          <table:table-cell table:style-name="ce19" office:value-type="float" office:value="14469305.04" calcext:value-type="float">
            <text:p>14469305,0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01:000000:9488</text:p>
          </table:table-cell>
          <table:table-cell table:style-name="ce19" office:value-type="float" office:value="1340859.04" calcext:value-type="float">
            <text:p>1340859,0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01:010186:203</text:p>
          </table:table-cell>
          <table:table-cell table:style-name="ce19" office:value-type="float" office:value="84454253.15" calcext:value-type="float">
            <text:p>84454253,15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01:010215:412</text:p>
          </table:table-cell>
          <table:table-cell table:style-name="ce19" office:value-type="float" office:value="12934056.46" calcext:value-type="float">
            <text:p>12934056,46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01:020417:1322</text:p>
          </table:table-cell>
          <table:table-cell table:style-name="ce19" office:value-type="float" office:value="3305422.68" calcext:value-type="float">
            <text:p>3305422,68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01:030011:828</text:p>
          </table:table-cell>
          <table:table-cell table:style-name="ce19" office:value-type="float" office:value="1117143.16" calcext:value-type="float">
            <text:p>1117143,16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01:130057:876</text:p>
          </table:table-cell>
          <table:table-cell table:style-name="ce19" office:value-type="float" office:value="2862014.4" calcext:value-type="float">
            <text:p>2862014,4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01:210352:309</text:p>
          </table:table-cell>
          <table:table-cell table:style-name="ce19" office:value-type="float" office:value="1391067.41" calcext:value-type="float">
            <text:p>1391067,41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02:000446:704</text:p>
          </table:table-cell>
          <table:table-cell table:style-name="ce19" office:value-type="float" office:value="1908187.84" calcext:value-type="float">
            <text:p>1908187,8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02:000446:705</text:p>
          </table:table-cell>
          <table:table-cell table:style-name="ce19" office:value-type="float" office:value="2208480.35" calcext:value-type="float">
            <text:p>2208480,35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02:000446:706</text:p>
          </table:table-cell>
          <table:table-cell table:style-name="ce19" office:value-type="float" office:value="1909021.31" calcext:value-type="float">
            <text:p>1909021,31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02:000493:373</text:p>
          </table:table-cell>
          <table:table-cell table:style-name="ce19" office:value-type="float" office:value="2304252.29" calcext:value-type="float">
            <text:p>2304252,29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02:000537:280</text:p>
          </table:table-cell>
          <table:table-cell table:style-name="ce19" office:value-type="float" office:value="613883.56" calcext:value-type="float">
            <text:p>613883,56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03:010005:3325</text:p>
          </table:table-cell>
          <table:table-cell table:style-name="ce19" office:value-type="float" office:value="1210586.77" calcext:value-type="float">
            <text:p>1210586,77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08:012001:456</text:p>
          </table:table-cell>
          <table:table-cell table:style-name="ce19" office:value-type="float" office:value="333591.1" calcext:value-type="float">
            <text:p>333591,1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10:021016:69</text:p>
          </table:table-cell>
          <table:table-cell table:style-name="ce19" office:value-type="float" office:value="912172.03" calcext:value-type="float">
            <text:p>912172,03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12:021202:529</text:p>
          </table:table-cell>
          <table:table-cell table:style-name="ce19" office:value-type="float" office:value="650529.5" calcext:value-type="float">
            <text:p>650529,5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14:010449:448</text:p>
          </table:table-cell>
          <table:table-cell table:style-name="ce19" office:value-type="float" office:value="1010934" calcext:value-type="float">
            <text:p>1010934,0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15:010106:785</text:p>
          </table:table-cell>
          <table:table-cell table:style-name="ce19" office:value-type="float" office:value="621117.48" calcext:value-type="float">
            <text:p>621117,48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15:010106:786</text:p>
          </table:table-cell>
          <table:table-cell table:style-name="ce19" office:value-type="float" office:value="378425.43" calcext:value-type="float">
            <text:p>378425,43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15:010107:225</text:p>
          </table:table-cell>
          <table:table-cell table:style-name="ce19" office:value-type="float" office:value="555441.54" calcext:value-type="float">
            <text:p>555441,5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16:015512:205</text:p>
          </table:table-cell>
          <table:table-cell table:style-name="ce19" office:value-type="float" office:value="709264.84" calcext:value-type="float">
            <text:p>709264,8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17:011211:216</text:p>
          </table:table-cell>
          <table:table-cell table:style-name="ce19" office:value-type="float" office:value="999244.75" calcext:value-type="float">
            <text:p>999244,75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21:011002:562</text:p>
          </table:table-cell>
          <table:table-cell table:style-name="ce19" office:value-type="float" office:value="1172366.15" calcext:value-type="float">
            <text:p>1172366,15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21:011013:226</text:p>
          </table:table-cell>
          <table:table-cell table:style-name="ce19" office:value-type="float" office:value="560227.24" calcext:value-type="float">
            <text:p>560227,24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21:011013:227</text:p>
          </table:table-cell>
          <table:table-cell table:style-name="ce19" office:value-type="float" office:value="678649.26" calcext:value-type="float">
            <text:p>678649,26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21:011013:228</text:p>
          </table:table-cell>
          <table:table-cell table:style-name="ce19" office:value-type="float" office:value="702940.95" calcext:value-type="float">
            <text:p>702940,95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22:010208:103</text:p>
          </table:table-cell>
          <table:table-cell table:style-name="ce19" office:value-type="float" office:value="608129.2" calcext:value-type="float">
            <text:p>608129,20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22:010208:93</text:p>
          </table:table-cell>
          <table:table-cell table:style-name="ce19" office:value-type="float" office:value="532113.05" calcext:value-type="float">
            <text:p>532113,05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27:000000:990</text:p>
          </table:table-cell>
          <table:table-cell table:style-name="ce19" office:value-type="float" office:value="334083.96" calcext:value-type="float">
            <text:p>334083,96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27:000000:996</text:p>
          </table:table-cell>
          <table:table-cell table:style-name="ce19" office:value-type="float" office:value="334083.96" calcext:value-type="float">
            <text:p>334083,96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27:010803:760</text:p>
          </table:table-cell>
          <table:table-cell table:style-name="ce19" office:value-type="float" office:value="365645.28" calcext:value-type="float">
            <text:p>365645,28</text:p>
          </table:table-cell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1:020355:455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1:020409:2895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5:000000:6492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6:010902:331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10:131015:220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12:010314:15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12:010324:57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12:010324:61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22:010112:37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22:010412:50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23:010301:60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24:010246:123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24:010251:7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24:010252:14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24:010261:9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24:010277:7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24:010320:37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24:010394:35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24:010395:19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24:010898:85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24:010899:63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24:011162:10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26:030101:1361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26:030101:1473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26:030101:1655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26:030101:1659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26:030101:1885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26:030101:2052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01:000000:12790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20:000000:816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20:000000:822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01:010091:412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01:010129:266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01:020408:3624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02:000028:208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02:000124:1146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02:000606:109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04:010132:283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04:010132:286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06:010702:1560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06:010702:1561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06:010902:342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06:010902:344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08:011036:151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12:021102:259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19:012001:262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25:000000:1101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25:010133:145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25:011304:71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27:011900:445</text:p>
          </table:table-cell>
          <table:table-cell table:style-name="ce4"/>
          <table:table-cell table:style-name="ce4" office:value-type="string" calcext:value-type="string">
            <text:p>24.05.2022</text:p>
          </table:table-cell>
          <table:table-cell table:style-name="ce4" office:value-type="string" calcext:value-type="string">
            <text:p>20.05.202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4" office:value-type="string" calcext:value-type="string">
            <text:p>BC1664864674CD929DC4F95399B455CFC212911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8"/>
          <table:table-cell table:style-name="ce20"/>
          <table:table-cell table:style-name="ce21"/>
          <table:table-cell table:style-name="ce23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8"/>
          <table:table-cell table:style-name="ce20"/>
          <table:table-cell table:style-name="ce22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 style:data-style-name="N2" text:time-value="16:12:09.1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6-01T06:38:23</meta:creation-date>
    <dc:date>2022-06-01T16:12:31.198000000</dc:date>
    <dc:title>Untitled Spreadsheet</dc:title>
    <meta:generator>LibreOffice/6.3.1.2$Windows_X86_64 LibreOffice_project/b79626edf0065ac373bd1df5c28bd630b4424273</meta:generator>
    <meta:editing-duration>PT26M20S</meta:editing-duration>
    <meta:editing-cycles>2</meta:editing-cycles>
    <meta:document-statistic meta:table-count="1" meta:cell-count="5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